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9 februari 2009, nr. TRCJZ/2009/355, houdende wijziging van de Regeling
            bruin- en ringrot 2000
         </text:h>
      <text:section text:name="regeling.d6524e80" text:style-name="regeling">
        <text:section text:name="aanhef.d6524e82" text:style-name="aanhef">
          <text:p text:style-name="wie">De Minister van Landbouw, Natuur en Voedselkwaliteit,</text:p>
          <text:p text:style-name="considerans.al">Gelet op de artikelen 14 en 17 van
                  het Besluit bestrijding schadelijke organismen;
               </text:p>
          <text:p text:style-name="afkondiging">Besluit:</text:p>
        </text:section>
        <text:section text:name="regeling-tekst.d6524e94" text:style-name="regeling-tekst">
          <text:h text:outline-level="3" text:style-name="wijzig-artikel_kop">ARTIKEL I
               </text:h>
          <text:p text:style-name="wat">De Regeling bruin- en ringrot 2000 wordt
                  als volgt gewijzigd:
               </text:p>
          <text:section text:name="wijziging.d6524e103" text:style-name="wijziging">
            <text:p text:style-name="wat">Bijlage 2 behorende bij de Regeling bruin- en ringrot
                     2000 wordt vervangen door de bijlage behorende bij deze regeling.
                  </text:p>
          </text:section>
          <text:section text:name="artikel.d6524e109"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6524e120" text:style-name="regeling-sluiting">
          <text:section text:name="slotformulering.d6524e122" text:style-name="slotformulering">
            <text:p text:style-name="slotformulering">Deze regeling zal met de toelichting in de Staatscourant worden
                     geplaatst met uitzondering van de bijlage, die ter inzage zal worden gelegd bij
                     de ter inzage balie van het Ministerie van Landbouw, Natuur en Voedselkwaliteit
                     te ’s-Gravenhage, en het kantoor van de Plantenziektenkundige Dienst te
                     Wageningen en die zal worden geplaatst op de website www.minlnv.nl/pd.
                  </text:p>
          </text:section>
          <text:section text:name="gegeven.d6524e128" text:style-name="gegeven">
            <text:p text:style-name="dagtekening">Den Haag, 19
                     februari 2009
                  </text:p>
          </text:section>
          <text:section text:name="ondertekening.d6524e134" text:style-name="ondertekening">
            <text:p text:style-name="ondertekening">De Minister van
                     Landbouw, Natuur en
                     Voedselkwaliteit,
                  </text:p>
            <text:p text:style-name="ondertekening.end">G. Verburg. </text:p>
          </text:section>
        </text:section>
        <text:section text:name="nota-toelichting.d6524e144" text:style-name="nota-toelichting">
          <text:h text:outline-level="2" text:style-name="nota-toelichting_kop">TOELICHTING
               </text:h>
          <text:section text:name="alineagroep.d6524e150" text:style-name="alineagroep">
            <text:p text:style-name="alineagroep">Met deze wijziging van de Regeling bruin- en ringrot 2000 (hierna:
                     de regeling) worden de gebieden waar het gebruik van oppervlaktewater voor en
                     bij de teelt van aardappelen en andere waardplanten van de bacterie die
                     bruinrot veroorzaakt is verboden, gewijzigd.
                  </text:p>
            <text:p text:style-name="alineagroep">Deze gebieden zijn aangewezen op kaarten in bijlage 2 van de
                     regeling. Het oppervlaktewater in de aangewezen gebieden is besmet of
                     vermoedelijk besmet met de bacterie die bruinrot veroorzaakt. In het kader van
                     de bestrijding van bruinrot heeft de Plantenziektenkundige Dienst het
                     oppervlaktewater in alle gebieden die in 2008 op grond van artikel 2, tweede
                     lid, van de regeling zijn vastgesteld en andere oppervlaktewateren in Nederland
                     onderzocht op het vóórkomen van genoemde bacterie. Op grond van resultaten van
                     dit onderzoek, is het noodzakelijk en gewenst een aantal van de reeds
                     aangewezen verbodsgebieden uit te breiden. Met onderhavige regeling worden hier
                     uitvoering aan gegeven.
                  </text:p>
            <text:p text:style-name="alineagroep">De kaarten waarop de gebieden zijn aangewezen, liggen ter inzage
                     bij de ter inzage balie van het Ministerie van Landbouw, Natuur en
                     Voedselkwaliteit te ’s-Gravenhage en op het kantoor van de
                     Plantenziektenkundige Dienst te Wageningen. De bijlage is tevens in te zien op
                     de website www.minlnv.nl/pd.
                  </text:p>
            <text:p text:style-name="alineagroep.end">Met deze wijziging worden geen administratieve lasten
                     geïntroduceerd.
                  </text:p>
          </text:section>
          <text:h text:outline-level="3" text:style-name="divisiekop1">Vaste verandermomenten (VVM)
               </text:h>
          <text:section text:name="alineagroep.d6524e169" text:style-name="alineagroep">
            <text:p text:style-name="alineagroep">Onderhavige regeling treedt met ingang van de tweede dag na
                     publicatie in de Staatscourant in werking. Daarmee wordt afgeweken van de
                     LNV-uitgangspunten van vaste verandermomenten voor regelgeving die inhouden dat
                     nieuwe regelingen slechts op 1 januari of 1 juli ingaan en minimaal drie
                     maanden daaraan voorafgaand publicatie van de nieuwe regels plaatsvindt. Dit
                     beleid is neergelegd in de brief van de Minister van LNV van 28 april 2008 aan
                     de Voorzitter van de Tweede Kamer (Kamerstukken II 2007/08,
                     29 515 en
                     <text:a office:name="link naar publicatie kst-31201-243" xlink:href="../kst-31201-243.odt" xlink:type="simple" xlink:actuate="onRequest" xlink:show="new">31 201, nr.
                        243</text:a>).
                  </text:p>
            <text:p text:style-name="alineagroep.end">De reden voor deze afwijking is dat na de vorige oogst onderzocht
                     moet worden waar een besmetting dan wel vermoedelijke besmetting van het
                     oppervlaktewater aan de orde is. Resultaten van dat onderzoek komen pas
                     beschikbaar in de eerste maanden van het nieuwe kalenderjaar, dat niet
                     synchroon loopt met het teeltseizoen van aardappelen. Aangezien het de
                     bestrijding van een plantenziekte betreft en het teeltseizoen dit voorjaar weer
                     van start gaat, is een spoedige inwerkingtreding noodzakelijk.
                  </text:p>
          </text:section>
          <text:section text:name="ondertekening.d6524e181"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bruin- en ringrot 2000</dc:title>
  </office:meta>
</office:document-meta>
</file>