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an Landbouw, Natuur en Voedselkwaliteit
            van 12 februari 2009, nr. TRCJZ/2009/380, houdende wijziging van de Naamlijst
            A.M.-resistente aardappelrassen 2006 als bedoeld in artikel 1 van de Regeling
            aanwijzing gebieden, terreinen en planten aardappelmoeheid
         </text:h>
      <text:section text:name="regeling.d5500e96" text:style-name="regeling">
        <text:section text:name="aanhef.d5500e98" text:style-name="aanhef">
          <text:p text:style-name="wie">De Minister van Landbouw, Natuur en Voedselkwaliteit,</text:p>
          <text:p text:style-name="considerans.al">Gelet op artikel 1 van de Regeling
                  aanwijzing gebieden, terreinen en planten aardappelmoeheid;
               </text:p>
          <text:p text:style-name="afkondiging">Besluit:</text:p>
        </text:section>
        <text:section text:name="regeling-tekst.d5500e110" text:style-name="regeling-tekst">
          <text:section text:name="artikel.d5500e112" text:style-name="artikel">
            <text:h text:outline-level="3" text:style-name="artikel_kop">Artikel 1
                  </text:h>
            <text:p text:style-name="artikel">Als resistente aardappelrassen als bedoeld in artikel 3, tweede en
                     derde lid, van het Besluit bestrijding wratziekte 1973 worden aangewezen de
                     aardappelrassen genoemd in de bijlage bij dit Besluit.
                  </text:p>
          </text:section>
          <text:section text:name="artikel.d5500e122" text:style-name="artikel">
            <text:h text:outline-level="3" text:style-name="artikel_kop">Artikel 2
                  </text:h>
            <text:p text:style-name="artikel">Het Besluit van de Minister van Landbouw, Natuur en
                     Voedselkwaliteit van 24 januari 2008, nr. TRCJZ/2008/182, houdende vaststelling
                     en bekendmaking van de naamlijst A.M.-resistente aardappelrassen als bedoeld in
                     artikel 1 van de Regeling aanwijzing gebieden, terreinen en planten
                     aardappelmoeheid, vervalt.
                  </text:p>
          </text:section>
          <text:section text:name="artikel.d5500e132" text:style-name="artikel">
            <text:h text:outline-level="3" text:style-name="artikel_kop">Artikel 3
                  </text:h>
            <text:p text:style-name="artikel">Dit besluit treedt in werking met ingang van de tweede dag na
                     dagtekening van de Staatscourant waarin zij wordt geplaatst.
                  </text:p>
          </text:section>
        </text:section>
        <text:section text:name="regeling-sluiting.d5500e143" text:style-name="regeling-sluiting">
          <text:section text:name="slotformulering.d5500e145" text:style-name="slotformulering">
            <text:p text:style-name="slotformulering">Dit besluit zal in de Staatscourant worden geplaatst.</text:p>
          </text:section>
          <text:section text:name="gegeven.d5500e151" text:style-name="gegeven">
            <text:p text:style-name="dagtekening">Wageningen, 12 februari 2009</text:p>
          </text:section>
          <text:section text:name="ondertekening.d5500e157" text:style-name="ondertekening">
            <text:p text:style-name="ondertekening">De Minister van
                     Landbouw, Natuur en
                     Voedselkwaliteit,
                  </text:p>
            <text:p text:style-name="ondertekening">voor deze:</text:p>
            <text:p text:style-name="ondertekening">de wnd.
                     directeur van de Plantenziektenkundige
                     Dienst,
                  </text:p>
            <text:p text:style-name="ondertekening.end">H.A. Harmsma. </text:p>
          </text:section>
        </text:section>
        <text:section text:name="bezwaarschrift.d5500e173" text:style-name="bezwaarschrift">
          <text:p text:style-name="bezwaarschrift.end">Een belanghebbende kan, binnen zes weken na de inwerkingtreding van
                  dit besluit, tegen dit besluit of een onderdeel daarvan een met redenen omkleed
                  bezwaarschrift indienen bij de Minister van Landbouw, Natuur en
                  Voedselkwaliteit, Dienst Regelingen Afdeling Recht en Rechtsbescherming,
                  Postbus 20401, 2500 EK Den Haag.
               </text:p>
        </text:section>
        <text:h text:outline-level="2" text:style-name="bijlage_kop">BIJLAGE
            </text:h>
        <text:p text:style-name="regeling">Lijst van de in 2009 in Nederland toegelaten aardappelrassen met
               resistentie tegen aardappelmoeheid. (Aardappelrassen met resistentie tegen één
               of meer virulentiegroepen van het aardappelcystenaaltje)
            </text:p>
        <text:h text:outline-level="3" text:style-name="divisiekop1">Rassen met resistentie tegen virulentiegroep Ro 1<text:note text:id="n2" text:note-class="endnote">
                  <text:note-citation text:label="2">2</text:note-citation>
                  <text:note-body>
                     <text:p>Ro = Globodera rostochiensis.</text:p>
                  </text:note-body>
               </text:note>
               
            </text:h>
        <text:section text:name="alineagroep.d5500e196" text:style-name="alineagroep">
          <text:p text:style-name="alineagroep">Accent</text:p>
          <text:p text:style-name="alineagroep">Accord</text:p>
          <text:p text:style-name="alineagroep">Achilles</text:p>
          <text:p text:style-name="alineagroep">Adora</text:p>
          <text:p text:style-name="alineagroep">Agata</text:p>
          <text:p text:style-name="alineagroep">Agria</text:p>
          <text:p text:style-name="alineagroep">Agrinova</text:p>
          <text:p text:style-name="alineagroep">Aiko</text:p>
          <text:p text:style-name="alineagroep">Akira</text:p>
          <text:p text:style-name="alineagroep">Albas</text:p>
          <text:p text:style-name="alineagroep">Alcmaria</text:p>
          <text:p text:style-name="alineagroep">Aldo</text:p>
          <text:p text:style-name="alineagroep">Alexandra</text:p>
          <text:p text:style-name="alineagroep">Alexia</text:p>
          <text:p text:style-name="alineagroep">Allure</text:p>
          <text:p text:style-name="alineagroep">Almera</text:p>
          <text:p text:style-name="alineagroep">Alwara<text:note text:id="n1" text:note-class="endnote">
                     <text:note-citation text:label="1">1</text:note-citation>
                     <text:note-body>
                        <text:p>Relatieve vatbaarheidsklasse 7.</text:p>
                     </text:note-body>
                  </text:note>
                  
               </text:p>
          <text:p text:style-name="alineagroep">Amalia</text:p>
          <text:p text:style-name="alineagroep">Amanda<text:note text:id="n1" text:note-class="endnote">
                     <text:note-citation text:label="1">1</text:note-citation>
                     <text:note-body>
                        <text:p>Relatieve vatbaarheidsklasse 7.</text:p>
                     </text:note-body>
                  </text:note>
                  
               </text:p>
          <text:p text:style-name="alineagroep">Ambition</text:p>
          <text:p text:style-name="alineagroep">Ambra</text:p>
          <text:p text:style-name="alineagroep">Aminca</text:p>
          <text:p text:style-name="alineagroep">Amora</text:p>
          <text:p text:style-name="alineagroep">Amorosa</text:p>
          <text:p text:style-name="alineagroep">Ampera</text:p>
          <text:p text:style-name="alineagroep">Annabelle</text:p>
          <text:p text:style-name="alineagroep">Anosta</text:p>
          <text:p text:style-name="alineagroep">Antoinet</text:p>
          <text:p text:style-name="alineagroep">Aprilia</text:p>
          <text:p text:style-name="alineagroep">Arcade</text:p>
          <text:p text:style-name="alineagroep">Arielle</text:p>
          <text:p text:style-name="alineagroep">Arinda</text:p>
          <text:p text:style-name="alineagroep">Aristo</text:p>
          <text:p text:style-name="alineagroep">Armada</text:p>
          <text:p text:style-name="alineagroep">Arnika</text:p>
          <text:p text:style-name="alineagroep">Arnova</text:p>
          <text:p text:style-name="alineagroep">Arrow</text:p>
          <text:p text:style-name="alineagroep">Artemis</text:p>
          <text:p text:style-name="alineagroep">Arturia</text:p>
          <text:p text:style-name="alineagroep">Astarte</text:p>
          <text:p text:style-name="alineagroep">Asterix</text:p>
          <text:p text:style-name="alineagroep">Aurora</text:p>
          <text:p text:style-name="alineagroep">Avalon</text:p>
          <text:p text:style-name="alineagroep">Avarna</text:p>
          <text:p text:style-name="alineagroep">Avaya</text:p>
          <text:p text:style-name="alineagroep">Aveka</text:p>
          <text:p text:style-name="alineagroep">Avenance</text:p>
          <text:p text:style-name="alineagroep">Aventra</text:p>
          <text:p text:style-name="alineagroep">Averia</text:p>
          <text:p text:style-name="alineagroep">Aviala</text:p>
          <text:p text:style-name="alineagroep">Axion</text:p>
          <text:p text:style-name="alineagroep">Aziza</text:p>
          <text:p text:style-name="alineagroep">Ballade</text:p>
          <text:p text:style-name="alineagroep">Ballys</text:p>
          <text:p text:style-name="alineagroep">Bastion</text:p>
          <text:p text:style-name="alineagroep">Belita</text:p>
          <text:p text:style-name="alineagroep">Belleza</text:p>
          <text:p text:style-name="alineagroep">Bellinda</text:p>
          <text:p text:style-name="alineagroep">Bellini</text:p>
          <text:p text:style-name="alineagroep">Benno Vrizo</text:p>
          <text:p text:style-name="alineagroep">Berber</text:p>
          <text:p text:style-name="alineagroep">Bernadette</text:p>
          <text:p text:style-name="alineagroep">Bildtstar</text:p>
          <text:p text:style-name="alineagroep">Binella</text:p>
          <text:p text:style-name="alineagroep">Biogold</text:p>
          <text:p text:style-name="alineagroep">Caesar</text:p>
          <text:p text:style-name="alineagroep">Calgary</text:p>
          <text:p text:style-name="alineagroep">Calla</text:p>
          <text:p text:style-name="alineagroep">Canberra</text:p>
          <text:p text:style-name="alineagroep">Cardinal</text:p>
          <text:p text:style-name="alineagroep">Carlita</text:p>
          <text:p text:style-name="alineagroep">Carrera</text:p>
          <text:p text:style-name="alineagroep">Cecile</text:p>
          <text:p text:style-name="alineagroep">Charisma</text:p>
          <text:p text:style-name="alineagroep">Charmante</text:p>
          <text:p text:style-name="alineagroep">Chopin</text:p>
          <text:p text:style-name="alineagroep">Christa</text:p>
          <text:p text:style-name="alineagroep">Cicero</text:p>
          <text:p text:style-name="alineagroep">Cilena</text:p>
          <text:p text:style-name="alineagroep">Citadel</text:p>
          <text:p text:style-name="alineagroep">Clarissa</text:p>
          <text:p text:style-name="alineagroep">Concorde</text:p>
          <text:p text:style-name="alineagroep">Countessa</text:p>
          <text:p text:style-name="alineagroep">Courage</text:p>
          <text:p text:style-name="alineagroep">Crisps4all</text:p>
          <text:p text:style-name="alineagroep">Crispy</text:p>
          <text:p text:style-name="alineagroep">Cupido</text:p>
          <text:p text:style-name="alineagroep">Cyrano</text:p>
          <text:p text:style-name="alineagroep">Dali</text:p>
          <text:p text:style-name="alineagroep">Danielle</text:p>
          <text:p text:style-name="alineagroep">Danva<text:note text:id="n1" text:note-class="endnote">
                     <text:note-citation text:label="1">1</text:note-citation>
                     <text:note-body>
                        <text:p>Relatieve vatbaarheidsklasse 7.</text:p>
                     </text:note-body>
                  </text:note>
                  
               </text:p>
          <text:p text:style-name="alineagroep">Daphne</text:p>
          <text:p text:style-name="alineagroep">Delphine</text:p>
          <text:p text:style-name="alineagroep">Derby</text:p>
          <text:p text:style-name="alineagroep">Diamant</text:p>
          <text:p text:style-name="alineagroep">Dido</text:p>
          <text:p text:style-name="alineagroep">Dinky</text:p>
          <text:p text:style-name="alineagroep">Disco</text:p>
          <text:p text:style-name="alineagroep">Ditta</text:p>
          <text:p text:style-name="alineagroep">Divina</text:p>
          <text:p text:style-name="alineagroep">Donald</text:p>
          <text:p text:style-name="alineagroep">Donna</text:p>
          <text:p text:style-name="alineagroep">Dorado</text:p>
          <text:p text:style-name="alineagroep">Drop</text:p>
          <text:p text:style-name="alineagroep">Dura</text:p>
          <text:p text:style-name="alineagroep">El Paso</text:p>
          <text:p text:style-name="alineagroep">Elgar</text:p>
          <text:p text:style-name="alineagroep">Elisabeth</text:p>
          <text:p text:style-name="alineagroep">Elkana</text:p>
          <text:p text:style-name="alineagroep">Elles</text:p>
          <text:p text:style-name="alineagroep">Elvira</text:p>
          <text:p text:style-name="alineagroep">Eos</text:p>
          <text:p text:style-name="alineagroep">Eurobona</text:p>
          <text:p text:style-name="alineagroep">Euroflora</text:p>
          <text:p text:style-name="alineagroep">Euronova</text:p>
          <text:p text:style-name="alineagroep">Eurotango</text:p>
          <text:p text:style-name="alineagroep">Evelin</text:p>
          <text:p text:style-name="alineagroep">Everest</text:p>
          <text:p text:style-name="alineagroep">Evita</text:p>
          <text:p text:style-name="alineagroep">Exquisa</text:p>
          <text:p text:style-name="alineagroep">Fabienne</text:p>
          <text:p text:style-name="alineagroep">Fabula</text:p>
          <text:p text:style-name="alineagroep">Felsina</text:p>
          <text:p text:style-name="alineagroep">Festien</text:p>
          <text:p text:style-name="alineagroep">Fianna</text:p>
          <text:p text:style-name="alineagroep">Floky</text:p>
          <text:p text:style-name="alineagroep">Florida</text:p>
          <text:p text:style-name="alineagroep">Florijn</text:p>
          <text:p text:style-name="alineagroep">Florissant</text:p>
          <text:p text:style-name="alineagroep">Focus</text:p>
          <text:p text:style-name="alineagroep">Folva</text:p>
          <text:p text:style-name="alineagroep">Fontane</text:p>
          <text:p text:style-name="alineagroep">Fresco</text:p>
          <text:p text:style-name="alineagroep">Frieslander</text:p>
          <text:p text:style-name="alineagroep">Frisia</text:p>
          <text:p text:style-name="alineagroep">Garant</text:p>
          <text:p text:style-name="alineagroep">Gina</text:p>
          <text:p text:style-name="alineagroep">Gloria</text:p>
          <text:p text:style-name="alineagroep">Goya</text:p>
          <text:p text:style-name="alineagroep">Granola</text:p>
          <text:p text:style-name="alineagroep">Heros</text:p>
          <text:p text:style-name="alineagroep">Horizon</text:p>
          <text:p text:style-name="alineagroep">Ikone</text:p>
          <text:p text:style-name="alineagroep">Impala</text:p>
          <text:p text:style-name="alineagroep">Ingrid</text:p>
          <text:p text:style-name="alineagroep">Inova</text:p>
          <text:p text:style-name="alineagroep">Irida</text:p>
          <text:p text:style-name="alineagroep">Jade</text:p>
          <text:p text:style-name="alineagroep">Janine</text:p>
          <text:p text:style-name="alineagroep">Junior</text:p>
          <text:p text:style-name="alineagroep">Jupiter</text:p>
          <text:p text:style-name="alineagroep">Jutlandia</text:p>
          <text:p text:style-name="alineagroep">Kantara</text:p>
          <text:p text:style-name="alineagroep">Kardal</text:p>
          <text:p text:style-name="alineagroep">Kardent</text:p>
          <text:p text:style-name="alineagroep">Karnico</text:p>
          <text:p text:style-name="alineagroep">Kartel<text:note text:id="n1" text:note-class="endnote">
                     <text:note-citation text:label="1">1</text:note-citation>
                     <text:note-body>
                        <text:p>Relatieve vatbaarheidsklasse 7.</text:p>
                     </text:note-body>
                  </text:note>
                  
               </text:p>
          <text:p text:style-name="alineagroep">Katinka</text:p>
          <text:p text:style-name="alineagroep">Krometa</text:p>
          <text:p text:style-name="alineagroep">Kuras</text:p>
          <text:p text:style-name="alineagroep">Kuroda</text:p>
          <text:p text:style-name="alineagroep">Labadia<text:note text:id="n1" text:note-class="endnote">
                     <text:note-citation text:label="1">1</text:note-citation>
                     <text:note-body>
                        <text:p>Relatieve vatbaarheidsklasse 7.</text:p>
                     </text:note-body>
                  </text:note>
                  
               </text:p>
          <text:p text:style-name="alineagroep">Labella</text:p>
          <text:p text:style-name="alineagroep">Lady Christl</text:p>
          <text:p text:style-name="alineagroep">Lady Claire</text:p>
          <text:p text:style-name="alineagroep">Lady Jo</text:p>
          <text:p text:style-name="alineagroep">Lady Rosetta</text:p>
          <text:p text:style-name="alineagroep">Lady Valora</text:p>
          <text:p text:style-name="alineagroep">Lanorma</text:p>
          <text:p text:style-name="alineagroep">Latona</text:p>
          <text:p text:style-name="alineagroep">Laura</text:p>
          <text:p text:style-name="alineagroep">Laurene</text:p>
          <text:p text:style-name="alineagroep">Leoni</text:p>
          <text:p text:style-name="alineagroep">Leyla</text:p>
          <text:p text:style-name="alineagroep">Likaria</text:p>
          <text:p text:style-name="alineagroep">Lindita</text:p>
          <text:p text:style-name="alineagroep">Liseta</text:p>
          <text:p text:style-name="alineagroep">Madeleine</text:p>
          <text:p text:style-name="alineagroep">Marabel<text:note text:id="n1" text:note-class="endnote">
                     <text:note-citation text:label="1">1</text:note-citation>
                     <text:note-body>
                        <text:p>Relatieve vatbaarheidsklasse 7.</text:p>
                     </text:note-body>
                  </text:note>
                  
               </text:p>
          <text:p text:style-name="alineagroep">Maradonna</text:p>
          <text:p text:style-name="alineagroep">Margarita</text:p>
          <text:p text:style-name="alineagroep">Marianne</text:p>
          <text:p text:style-name="alineagroep">Marijke</text:p>
          <text:p text:style-name="alineagroep">Maris Piper</text:p>
          <text:p text:style-name="alineagroep">Markant</text:p>
          <text:p text:style-name="alineagroep">Markies</text:p>
          <text:p text:style-name="alineagroep">Melody</text:p>
          <text:p text:style-name="alineagroep">Menco</text:p>
          <text:p text:style-name="alineagroep">Merano</text:p>
          <text:p text:style-name="alineagroep">Minerva</text:p>
          <text:p text:style-name="alineagroep">Miranda</text:p>
          <text:p text:style-name="alineagroep">Miriam</text:p>
          <text:p text:style-name="alineagroep">Modena</text:p>
          <text:p text:style-name="alineagroep">Monaco</text:p>
          <text:p text:style-name="alineagroep">Mondial</text:p>
          <text:p text:style-name="alineagroep">Mozart</text:p>
          <text:p text:style-name="alineagroep">Murato</text:p>
          <text:p text:style-name="alineagroep">Musica</text:p>
          <text:p text:style-name="alineagroep">Mustang</text:p>
          <text:p text:style-name="alineagroep">Nadine</text:p>
          <text:p text:style-name="alineagroep">Nelson</text:p>
          <text:p text:style-name="alineagroep">Nicola</text:p>
          <text:p text:style-name="alineagroep">Nika</text:p>
          <text:p text:style-name="alineagroep">Nikita</text:p>
          <text:p text:style-name="alineagroep">Novella</text:p>
          <text:p text:style-name="alineagroep">Oleva</text:p>
          <text:p text:style-name="alineagroep">Omega</text:p>
          <text:p text:style-name="alineagroep">Opera</text:p>
          <text:p text:style-name="alineagroep">Orchestra</text:p>
          <text:p text:style-name="alineagroep">Ottena</text:p>
          <text:p text:style-name="alineagroep">Ovatio</text:p>
          <text:p text:style-name="alineagroep">Pallas</text:p>
          <text:p text:style-name="alineagroep">Panda</text:p>
          <text:p text:style-name="alineagroep">Pekaro</text:p>
          <text:p text:style-name="alineagroep">Picasso</text:p>
          <text:p text:style-name="alineagroep">Piccolo Star</text:p>
          <text:p text:style-name="alineagroep">Planta</text:p>
          <text:p text:style-name="alineagroep">Plasent</text:p>
          <text:p text:style-name="alineagroep">Plasinka</text:p>
          <text:p text:style-name="alineagroep">Plasstärke</text:p>
          <text:p text:style-name="alineagroep">Platina</text:p>
          <text:p text:style-name="alineagroep">Ponto</text:p>
          <text:p text:style-name="alineagroep">Premiere</text:p>
          <text:p text:style-name="alineagroep">Princess</text:p>
          <text:p text:style-name="alineagroep">Prior</text:p>
          <text:p text:style-name="alineagroep">Producent</text:p>
          <text:p text:style-name="alineagroep">Quarta</text:p>
          <text:p text:style-name="alineagroep">Quincy</text:p>
          <text:p text:style-name="alineagroep">Raja</text:p>
          <text:p text:style-name="alineagroep">Ramos</text:p>
          <text:p text:style-name="alineagroep">Rapido</text:p>
          <text:p text:style-name="alineagroep">Red Baron</text:p>
          <text:p text:style-name="alineagroep">Red One<text:note text:id="n1" text:note-class="endnote">
                     <text:note-citation text:label="1">1</text:note-citation>
                     <text:note-body>
                        <text:p>Relatieve vatbaarheidsklasse 7.</text:p>
                     </text:note-body>
                  </text:note>
                  
               </text:p>
          <text:p text:style-name="alineagroep">Red Scarlett</text:p>
          <text:p text:style-name="alineagroep">Redstar</text:p>
          <text:p text:style-name="alineagroep">Remarka</text:p>
          <text:p text:style-name="alineagroep">Revelino</text:p>
          <text:p text:style-name="alineagroep">Rikea</text:p>
          <text:p text:style-name="alineagroep">Robinta</text:p>
          <text:p text:style-name="alineagroep">Roko</text:p>
          <text:p text:style-name="alineagroep">Romina</text:p>
          <text:p text:style-name="alineagroep">Romula</text:p>
          <text:p text:style-name="alineagroep">Rosara</text:p>
          <text:p text:style-name="alineagroep">Rosella</text:p>
          <text:p text:style-name="alineagroep">Roxy</text:p>
          <text:p text:style-name="alineagroep">Safari</text:p>
          <text:p text:style-name="alineagroep">Sagitta</text:p>
          <text:p text:style-name="alineagroep">Saline</text:p>
          <text:p text:style-name="alineagroep">Salome</text:p>
          <text:p text:style-name="alineagroep">Santana</text:p>
          <text:p text:style-name="alineagroep">Santé</text:p>
          <text:p text:style-name="alineagroep">Sassy</text:p>
          <text:p text:style-name="alineagroep">Saturna</text:p>
          <text:p text:style-name="alineagroep">Savona</text:p>
          <text:p text:style-name="alineagroep">Scarlet</text:p>
          <text:p text:style-name="alineagroep">Secura</text:p>
          <text:p text:style-name="alineagroep">Senator</text:p>
          <text:p text:style-name="alineagroep">Seresta</text:p>
          <text:p text:style-name="alineagroep">Sifra</text:p>
          <text:p text:style-name="alineagroep">Signum</text:p>
          <text:p text:style-name="alineagroep">Simply Red</text:p>
          <text:p text:style-name="alineagroep">Sinora</text:p>
          <text:p text:style-name="alineagroep">Smaragd</text:p>
          <text:p text:style-name="alineagroep">Smart</text:p>
          <text:p text:style-name="alineagroep">Sofia</text:p>
          <text:p text:style-name="alineagroep">Sofista</text:p>
          <text:p text:style-name="alineagroep">Solara</text:p>
          <text:p text:style-name="alineagroep">Solide</text:p>
          <text:p text:style-name="alineagroep">Solist</text:p>
          <text:p text:style-name="alineagroep">Sonate</text:p>
          <text:p text:style-name="alineagroep">Spirit</text:p>
          <text:p text:style-name="alineagroep">Sprint<text:note text:id="n1" text:note-class="endnote">
                     <text:note-citation text:label="1">1</text:note-citation>
                     <text:note-body>
                        <text:p>Relatieve vatbaarheidsklasse 7.</text:p>
                     </text:note-body>
                  </text:note>
                  
               </text:p>
          <text:p text:style-name="alineagroep">Stabilo</text:p>
          <text:p text:style-name="alineagroep">Starga</text:p>
          <text:p text:style-name="alineagroep">Stefano</text:p>
          <text:p text:style-name="alineagroep">Stemster</text:p>
          <text:p text:style-name="alineagroep">Sylvana</text:p>
          <text:p text:style-name="alineagroep">Taurus</text:p>
          <text:p text:style-name="alineagroep">Tempora</text:p>
          <text:p text:style-name="alineagroep">Tenor</text:p>
          <text:p text:style-name="alineagroep">Terra Gold</text:p>
          <text:p text:style-name="alineagroep">Texla</text:p>
          <text:p text:style-name="alineagroep">Timate</text:p>
          <text:p text:style-name="alineagroep">Tivoli</text:p>
          <text:p text:style-name="alineagroep">Tomensa</text:p>
          <text:p text:style-name="alineagroep">Tresor</text:p>
          <text:p text:style-name="alineagroep">Triplo</text:p>
          <text:p text:style-name="alineagroep">Turbo</text:p>
          <text:p text:style-name="alineagroep">Ukama</text:p>
          <text:p text:style-name="alineagroep">Ultra</text:p>
          <text:p text:style-name="alineagroep">Valetta</text:p>
          <text:p text:style-name="alineagroep">Valiant</text:p>
          <text:p text:style-name="alineagroep">Van Gogh</text:p>
          <text:p text:style-name="alineagroep">Vasko</text:p>
          <text:p text:style-name="alineagroep">Vebeca</text:p>
          <text:p text:style-name="alineagroep">Vebesta</text:p>
          <text:p text:style-name="alineagroep">Vechtster</text:p>
          <text:p text:style-name="alineagroep">Vectra</text:p>
          <text:p text:style-name="alineagroep">Vento<text:note text:id="n1" text:note-class="endnote">
                     <text:note-citation text:label="1">1</text:note-citation>
                     <text:note-body>
                        <text:p>Relatieve vatbaarheidsklasse 7.</text:p>
                     </text:note-body>
                  </text:note>
                  
               </text:p>
          <text:p text:style-name="alineagroep">Verdi</text:p>
          <text:p text:style-name="alineagroep">Veronie</text:p>
          <text:p text:style-name="alineagroep">Victoria</text:p>
          <text:p text:style-name="alineagroep">Vitesse<text:note text:id="n1" text:note-class="endnote">
                     <text:note-citation text:label="1">1</text:note-citation>
                     <text:note-body>
                        <text:p>Relatieve vatbaarheidsklasse 7.</text:p>
                     </text:note-body>
                  </text:note>
                  
               </text:p>
          <text:p text:style-name="alineagroep">Volumia</text:p>
          <text:p text:style-name="alineagroep">Vr 808</text:p>
          <text:p text:style-name="alineagroep">Wisent</text:p>
          <text:p text:style-name="alineagroep">Xantia</text:p>
          <text:p text:style-name="alineagroep.end">Zafira</text:p>
        </text:section>
        <text:h text:outline-level="3" text:style-name="divisiekop1">Rassen met resistentie tegen virulentiegroep Ro 2/3
            </text:h>
        <text:section text:name="alineagroep.d5500e1208" text:style-name="alineagroep">
          <text:p text:style-name="alineagroep">Accord<text:note text:id="n1" text:note-class="endnote">
                     <text:note-citation text:label="1">1</text:note-citation>
                     <text:note-body>
                        <text:p>Relatieve vatbaarheidsklasse 7.</text:p>
                     </text:note-body>
                  </text:note>
                  
               </text:p>
          <text:p text:style-name="alineagroep">Achilles</text:p>
          <text:p text:style-name="alineagroep">Aldo<text:note text:id="n1" text:note-class="endnote">
                     <text:note-citation text:label="1">1</text:note-citation>
                     <text:note-body>
                        <text:p>Relatieve vatbaarheidsklasse 7.</text:p>
                     </text:note-body>
                  </text:note>
                  
               </text:p>
          <text:p text:style-name="alineagroep">Alexandra<text:note text:id="n1" text:note-class="endnote">
                     <text:note-citation text:label="1">1</text:note-citation>
                     <text:note-body>
                        <text:p>Relatieve vatbaarheidsklasse 7.</text:p>
                     </text:note-body>
                  </text:note>
                  
               </text:p>
          <text:p text:style-name="alineagroep">Amanda<text:note text:id="n1" text:note-class="endnote">
                     <text:note-citation text:label="1">1</text:note-citation>
                     <text:note-body>
                        <text:p>Relatieve vatbaarheidsklasse 7.</text:p>
                     </text:note-body>
                  </text:note>
                  
               </text:p>
          <text:p text:style-name="alineagroep">Annabelle</text:p>
          <text:p text:style-name="alineagroep">Aristo<text:note text:id="n1" text:note-class="endnote">
                     <text:note-citation text:label="1">1</text:note-citation>
                     <text:note-body>
                        <text:p>Relatieve vatbaarheidsklasse 7.</text:p>
                     </text:note-body>
                  </text:note>
                  
               </text:p>
          <text:p text:style-name="alineagroep">Arnika<text:note text:id="n1" text:note-class="endnote">
                     <text:note-citation text:label="1">1</text:note-citation>
                     <text:note-body>
                        <text:p>Relatieve vatbaarheidsklasse 7.</text:p>
                     </text:note-body>
                  </text:note>
                  
               </text:p>
          <text:p text:style-name="alineagroep">Astarte</text:p>
          <text:p text:style-name="alineagroep">Avarna</text:p>
          <text:p text:style-name="alineagroep">Avaya</text:p>
          <text:p text:style-name="alineagroep">Aveka</text:p>
          <text:p text:style-name="alineagroep">Avenance</text:p>
          <text:p text:style-name="alineagroep">Aventra</text:p>
          <text:p text:style-name="alineagroep">Averia</text:p>
          <text:p text:style-name="alineagroep">Aviala</text:p>
          <text:p text:style-name="alineagroep">Axion</text:p>
          <text:p text:style-name="alineagroep">Ballade</text:p>
          <text:p text:style-name="alineagroep">Belita<text:note text:id="n1" text:note-class="endnote">
                     <text:note-citation text:label="1">1</text:note-citation>
                     <text:note-body>
                        <text:p>Relatieve vatbaarheidsklasse 7.</text:p>
                     </text:note-body>
                  </text:note>
                  
               </text:p>
          <text:p text:style-name="alineagroep">Calgary</text:p>
          <text:p text:style-name="alineagroep">Calla<text:note text:id="n1" text:note-class="endnote">
                     <text:note-citation text:label="1">1</text:note-citation>
                     <text:note-body>
                        <text:p>Relatieve vatbaarheidsklasse 7.</text:p>
                     </text:note-body>
                  </text:note>
                  
               </text:p>
          <text:p text:style-name="alineagroep">Dinky<text:note text:id="n1" text:note-class="endnote">
                     <text:note-citation text:label="1">1</text:note-citation>
                     <text:note-body>
                        <text:p>Relatieve vatbaarheidsklasse 7.</text:p>
                     </text:note-body>
                  </text:note>
                  
               </text:p>
          <text:p text:style-name="alineagroep">Elkana</text:p>
          <text:p text:style-name="alineagroep">Elles<text:note text:id="n1" text:note-class="endnote">
                     <text:note-citation text:label="1">1</text:note-citation>
                     <text:note-body>
                        <text:p>Relatieve vatbaarheidsklasse 7.</text:p>
                     </text:note-body>
                  </text:note>
                  
               </text:p>
          <text:p text:style-name="alineagroep">Eurobona</text:p>
          <text:p text:style-name="alineagroep">Euronova</text:p>
          <text:p text:style-name="alineagroep">Fianna<text:note text:id="n1" text:note-class="endnote">
                     <text:note-citation text:label="1">1</text:note-citation>
                     <text:note-body>
                        <text:p>Relatieve vatbaarheidsklasse 7.</text:p>
                     </text:note-body>
                  </text:note>
                  
               </text:p>
          <text:p text:style-name="alineagroep">Floky</text:p>
          <text:p text:style-name="alineagroep">Florijn<text:note text:id="n1" text:note-class="endnote">
                     <text:note-citation text:label="1">1</text:note-citation>
                     <text:note-body>
                        <text:p>Relatieve vatbaarheidsklasse 7.</text:p>
                     </text:note-body>
                  </text:note>
                  
               </text:p>
          <text:p text:style-name="alineagroep">Irida</text:p>
          <text:p text:style-name="alineagroep">Jutlandia</text:p>
          <text:p text:style-name="alineagroep">Kardal</text:p>
          <text:p text:style-name="alineagroep">Karnico<text:note text:id="n1" text:note-class="endnote">
                     <text:note-citation text:label="1">1</text:note-citation>
                     <text:note-body>
                        <text:p>Relatieve vatbaarheidsklasse 7.</text:p>
                     </text:note-body>
                  </text:note>
                  
               </text:p>
          <text:p text:style-name="alineagroep">Kartel<text:note text:id="n1" text:note-class="endnote">
                     <text:note-citation text:label="1">1</text:note-citation>
                     <text:note-body>
                        <text:p>Relatieve vatbaarheidsklasse 7.</text:p>
                     </text:note-body>
                  </text:note>
                  
               </text:p>
          <text:p text:style-name="alineagroep">Katinka</text:p>
          <text:p text:style-name="alineagroep">Krometa<text:note text:id="n1" text:note-class="endnote">
                     <text:note-citation text:label="1">1</text:note-citation>
                     <text:note-body>
                        <text:p>Relatieve vatbaarheidsklasse 7.</text:p>
                     </text:note-body>
                  </text:note>
                  
               </text:p>
          <text:p text:style-name="alineagroep">Markant<text:note text:id="n1" text:note-class="endnote">
                     <text:note-citation text:label="1">1</text:note-citation>
                     <text:note-body>
                        <text:p>Relatieve vatbaarheidsklasse 7.</text:p>
                     </text:note-body>
                  </text:note>
                  
               </text:p>
          <text:p text:style-name="alineagroep">Merano</text:p>
          <text:p text:style-name="alineagroep">Modena</text:p>
          <text:p text:style-name="alineagroep">Musica</text:p>
          <text:p text:style-name="alineagroep">Nika<text:note text:id="n1" text:note-class="endnote">
                     <text:note-citation text:label="1">1</text:note-citation>
                     <text:note-body>
                        <text:p>Relatieve vatbaarheidsklasse 7.</text:p>
                     </text:note-body>
                  </text:note>
                  
               </text:p>
          <text:p text:style-name="alineagroep">Nomade<text:note text:id="n1" text:note-class="endnote">
                     <text:note-citation text:label="1">1</text:note-citation>
                     <text:note-body>
                        <text:p>Relatieve vatbaarheidsklasse 7.</text:p>
                     </text:note-body>
                  </text:note>
                  
               </text:p>
          <text:p text:style-name="alineagroep">Plasent</text:p>
          <text:p text:style-name="alineagroep">Plasstärke</text:p>
          <text:p text:style-name="alineagroep">Ponto<text:note text:id="n1" text:note-class="endnote">
                     <text:note-citation text:label="1">1</text:note-citation>
                     <text:note-body>
                        <text:p>Relatieve vatbaarheidsklasse 7.</text:p>
                     </text:note-body>
                  </text:note>
                  
               </text:p>
          <text:p text:style-name="alineagroep">Producent<text:note text:id="n1" text:note-class="endnote">
                     <text:note-citation text:label="1">1</text:note-citation>
                     <text:note-body>
                        <text:p>Relatieve vatbaarheidsklasse 7.</text:p>
                     </text:note-body>
                  </text:note>
                  
               </text:p>
          <text:p text:style-name="alineagroep">Romula<text:note text:id="n1" text:note-class="endnote">
                     <text:note-citation text:label="1">1</text:note-citation>
                     <text:note-body>
                        <text:p>Relatieve vatbaarheidsklasse 7.</text:p>
                     </text:note-body>
                  </text:note>
                  
               </text:p>
          <text:p text:style-name="alineagroep">Santé<text:note text:id="n1" text:note-class="endnote">
                     <text:note-citation text:label="1">1</text:note-citation>
                     <text:note-body>
                        <text:p>Relatieve vatbaarheidsklasse 7.</text:p>
                     </text:note-body>
                  </text:note>
                  
               </text:p>
          <text:p text:style-name="alineagroep">Savona</text:p>
          <text:p text:style-name="alineagroep">Scarlet</text:p>
          <text:p text:style-name="alineagroep">Seresta<text:note text:id="n1" text:note-class="endnote">
                     <text:note-citation text:label="1">1</text:note-citation>
                     <text:note-body>
                        <text:p>Relatieve vatbaarheidsklasse 7.</text:p>
                     </text:note-body>
                  </text:note>
                  
               </text:p>
          <text:p text:style-name="alineagroep">Simply Red</text:p>
          <text:p text:style-name="alineagroep">Sofia</text:p>
          <text:p text:style-name="alineagroep">Solist<text:note text:id="n1" text:note-class="endnote">
                     <text:note-citation text:label="1">1</text:note-citation>
                     <text:note-body>
                        <text:p>Relatieve vatbaarheidsklasse 7.</text:p>
                     </text:note-body>
                  </text:note>
                  
               </text:p>
          <text:p text:style-name="alineagroep">Stabilo<text:note text:id="n1" text:note-class="endnote">
                     <text:note-citation text:label="1">1</text:note-citation>
                     <text:note-body>
                        <text:p>Relatieve vatbaarheidsklasse 7.</text:p>
                     </text:note-body>
                  </text:note>
                  
               </text:p>
          <text:p text:style-name="alineagroep">Starga<text:note text:id="n1" text:note-class="endnote">
                     <text:note-citation text:label="1">1</text:note-citation>
                     <text:note-body>
                        <text:p>Relatieve vatbaarheidsklasse 7.</text:p>
                     </text:note-body>
                  </text:note>
                  
               </text:p>
          <text:p text:style-name="alineagroep">Turbo<text:note text:id="n1" text:note-class="endnote">
                     <text:note-citation text:label="1">1</text:note-citation>
                     <text:note-body>
                        <text:p>Relatieve vatbaarheidsklasse 7.</text:p>
                     </text:note-body>
                  </text:note>
                  
               </text:p>
          <text:p text:style-name="alineagroep">Valiant</text:p>
          <text:p text:style-name="alineagroep">Vebeca<text:note text:id="n1" text:note-class="endnote">
                     <text:note-citation text:label="1">1</text:note-citation>
                     <text:note-body>
                        <text:p>Relatieve vatbaarheidsklasse 7.</text:p>
                     </text:note-body>
                  </text:note>
                  
               </text:p>
          <text:p text:style-name="alineagroep">Vebesta<text:note text:id="n1" text:note-class="endnote">
                     <text:note-citation text:label="1">1</text:note-citation>
                     <text:note-body>
                        <text:p>Relatieve vatbaarheidsklasse 7.</text:p>
                     </text:note-body>
                  </text:note>
                  
               </text:p>
          <text:p text:style-name="alineagroep">Vechtster<text:note text:id="n1" text:note-class="endnote">
                     <text:note-citation text:label="1">1</text:note-citation>
                     <text:note-body>
                        <text:p>Relatieve vatbaarheidsklasse 7.</text:p>
                     </text:note-body>
                  </text:note>
                  
               </text:p>
          <text:p text:style-name="alineagroep.end">Vectra</text:p>
        </text:section>
        <text:h text:outline-level="3" text:style-name="divisiekop1">Rassen met resistentie tegen virulentiegroep Pa 2<text:note text:id="n3" text:note-class="endnote">
                  <text:note-citation text:label="3">3</text:note-citation>
                  <text:note-body>
                     <text:p>Pa = Globodera pallida.</text:p>
                  </text:note-body>
               </text:note>
               
            </text:h>
        <text:section text:name="alineagroep.d5500e1505" text:style-name="alineagroep">
          <text:p text:style-name="alineagroep">Achilles</text:p>
          <text:p text:style-name="alineagroep">Altus</text:p>
          <text:p text:style-name="alineagroep">Amanda<text:note text:id="n1" text:note-class="endnote">
                     <text:note-citation text:label="1">1</text:note-citation>
                     <text:note-body>
                        <text:p>Relatieve vatbaarheidsklasse 7.</text:p>
                     </text:note-body>
                  </text:note>
                  
               </text:p>
          <text:p text:style-name="alineagroep">Avarna</text:p>
          <text:p text:style-name="alineagroep">Avaya</text:p>
          <text:p text:style-name="alineagroep">Aveka</text:p>
          <text:p text:style-name="alineagroep">Avenance</text:p>
          <text:p text:style-name="alineagroep">Aventra</text:p>
          <text:p text:style-name="alineagroep">Averia</text:p>
          <text:p text:style-name="alineagroep">Aviala</text:p>
          <text:p text:style-name="alineagroep">Axion</text:p>
          <text:p text:style-name="alineagroep">Ballade</text:p>
          <text:p text:style-name="alineagroep">Cycloon<text:note text:id="n1" text:note-class="endnote">
                     <text:note-citation text:label="1">1</text:note-citation>
                     <text:note-body>
                        <text:p>Relatieve vatbaarheidsklasse 7.</text:p>
                     </text:note-body>
                  </text:note>
                  
               </text:p>
          <text:p text:style-name="alineagroep">Elles</text:p>
          <text:p text:style-name="alineagroep">Eurobona</text:p>
          <text:p text:style-name="alineagroep">Euroflora</text:p>
          <text:p text:style-name="alineagroep">Euronova</text:p>
          <text:p text:style-name="alineagroep">Eurotango</text:p>
          <text:p text:style-name="alineagroep">Festien</text:p>
          <text:p text:style-name="alineagroep">Floky<text:note text:id="n1" text:note-class="endnote">
                     <text:note-citation text:label="1">1</text:note-citation>
                     <text:note-body>
                        <text:p>Relatieve vatbaarheidsklasse 7.</text:p>
                     </text:note-body>
                  </text:note>
                  
               </text:p>
          <text:p text:style-name="alineagroep">Florijn<text:note text:id="n1" text:note-class="endnote">
                     <text:note-citation text:label="1">1</text:note-citation>
                     <text:note-body>
                        <text:p>Relatieve vatbaarheidsklasse 7.</text:p>
                     </text:note-body>
                  </text:note>
                  
               </text:p>
          <text:p text:style-name="alineagroep">Goya<text:note text:id="n1" text:note-class="endnote">
                     <text:note-citation text:label="1">1</text:note-citation>
                     <text:note-body>
                        <text:p>Relatieve vatbaarheidsklasse 7.</text:p>
                     </text:note-body>
                  </text:note>
                  
               </text:p>
          <text:p text:style-name="alineagroep">Innovator</text:p>
          <text:p text:style-name="alineagroep">Irida</text:p>
          <text:p text:style-name="alineagroep">Kantara</text:p>
          <text:p text:style-name="alineagroep">Karnico<text:note text:id="n1" text:note-class="endnote">
                     <text:note-citation text:label="1">1</text:note-citation>
                     <text:note-body>
                        <text:p>Relatieve vatbaarheidsklasse 7.</text:p>
                     </text:note-body>
                  </text:note>
                  
               </text:p>
          <text:p text:style-name="alineagroep">Kartel</text:p>
          <text:p text:style-name="alineagroep">Katinka</text:p>
          <text:p text:style-name="alineagroep">Menco</text:p>
          <text:p text:style-name="alineagroep">Merano</text:p>
          <text:p text:style-name="alineagroep">Mercator</text:p>
          <text:p text:style-name="alineagroep">Nomade</text:p>
          <text:p text:style-name="alineagroep">Plasent</text:p>
          <text:p text:style-name="alineagroep">Plasstärke</text:p>
          <text:p text:style-name="alineagroep">Santé<text:note text:id="n1" text:note-class="endnote">
                     <text:note-citation text:label="1">1</text:note-citation>
                     <text:note-body>
                        <text:p>Relatieve vatbaarheidsklasse 7.</text:p>
                     </text:note-body>
                  </text:note>
                  
               </text:p>
          <text:p text:style-name="alineagroep">Saphire<text:note text:id="n1" text:note-class="endnote">
                     <text:note-citation text:label="1">1</text:note-citation>
                     <text:note-body>
                        <text:p>Relatieve vatbaarheidsklasse 7.</text:p>
                     </text:note-body>
                  </text:note>
                  
               </text:p>
          <text:p text:style-name="alineagroep">Savona<text:note text:id="n1" text:note-class="endnote">
                     <text:note-citation text:label="1">1</text:note-citation>
                     <text:note-body>
                        <text:p>Relatieve vatbaarheidsklasse 7.</text:p>
                     </text:note-body>
                  </text:note>
                  
               </text:p>
          <text:p text:style-name="alineagroep">Scarlet</text:p>
          <text:p text:style-name="alineagroep">Seresta</text:p>
          <text:p text:style-name="alineagroep">Signum</text:p>
          <text:p text:style-name="alineagroep">Simply Red</text:p>
          <text:p text:style-name="alineagroep">Smaragd</text:p>
          <text:p text:style-name="alineagroep">Sofista</text:p>
          <text:p text:style-name="alineagroep">Stabilo</text:p>
          <text:p text:style-name="alineagroep">Starga<text:note text:id="n1" text:note-class="endnote">
                     <text:note-citation text:label="1">1</text:note-citation>
                     <text:note-body>
                        <text:p>Relatieve vatbaarheidsklasse 7.</text:p>
                     </text:note-body>
                  </text:note>
                  
               </text:p>
          <text:p text:style-name="alineagroep">Valiant</text:p>
          <text:p text:style-name="alineagroep">Vebeca<text:note text:id="n1" text:note-class="endnote">
                     <text:note-citation text:label="1">1</text:note-citation>
                     <text:note-body>
                        <text:p>Relatieve vatbaarheidsklasse 7.</text:p>
                     </text:note-body>
                  </text:note>
                  
               </text:p>
          <text:p text:style-name="alineagroep">Vebesta<text:note text:id="n1" text:note-class="endnote">
                     <text:note-citation text:label="1">1</text:note-citation>
                     <text:note-body>
                        <text:p>Relatieve vatbaarheidsklasse 7.</text:p>
                     </text:note-body>
                  </text:note>
                  
               </text:p>
          <text:p text:style-name="alineagroep">Vechtster</text:p>
          <text:p text:style-name="alineagroep">Vectra</text:p>
          <text:p text:style-name="alineagroep.end">Wisent</text:p>
        </text:section>
        <text:h text:outline-level="3" text:style-name="divisiekop1">Rassen met resistentie tegen virulentiegroep Pa 3
            </text:h>
        <text:section text:name="alineagroep.d5500e1709" text:style-name="alineagroep">
          <text:p text:style-name="alineagroep">Achilles</text:p>
          <text:p text:style-name="alineagroep">Altus</text:p>
          <text:p text:style-name="alineagroep">Amanda<text:note text:id="n1" text:note-class="endnote">
                     <text:note-citation text:label="1">1</text:note-citation>
                     <text:note-body>
                        <text:p>Relatieve vatbaarheidsklasse 7.</text:p>
                     </text:note-body>
                  </text:note>
                  
               </text:p>
          <text:p text:style-name="alineagroep">Avarna</text:p>
          <text:p text:style-name="alineagroep">Avaya</text:p>
          <text:p text:style-name="alineagroep">Aveka</text:p>
          <text:p text:style-name="alineagroep">Avenance<text:note text:id="n1" text:note-class="endnote">
                     <text:note-citation text:label="1">1</text:note-citation>
                     <text:note-body>
                        <text:p>Relatieve vatbaarheidsklasse 7.</text:p>
                     </text:note-body>
                  </text:note>
                  
               </text:p>
          <text:p text:style-name="alineagroep">Aventra</text:p>
          <text:p text:style-name="alineagroep">Averia</text:p>
          <text:p text:style-name="alineagroep">Aviala</text:p>
          <text:p text:style-name="alineagroep">Axion</text:p>
          <text:p text:style-name="alineagroep">Eurobona</text:p>
          <text:p text:style-name="alineagroep">Euroflora</text:p>
          <text:p text:style-name="alineagroep">Euronova</text:p>
          <text:p text:style-name="alineagroep">Eurotango</text:p>
          <text:p text:style-name="alineagroep">Festien</text:p>
          <text:p text:style-name="alineagroep">Florijn<text:note text:id="n1" text:note-class="endnote">
                     <text:note-citation text:label="1">1</text:note-citation>
                     <text:note-body>
                        <text:p>Relatieve vatbaarheidsklasse 7.</text:p>
                     </text:note-body>
                  </text:note>
                  
               </text:p>
          <text:p text:style-name="alineagroep">Goya<text:note text:id="n1" text:note-class="endnote">
                     <text:note-citation text:label="1">1</text:note-citation>
                     <text:note-body>
                        <text:p>Relatieve vatbaarheidsklasse 7.</text:p>
                     </text:note-body>
                  </text:note>
                  
               </text:p>
          <text:p text:style-name="alineagroep">Innovator</text:p>
          <text:p text:style-name="alineagroep">Irida<text:note text:id="n1" text:note-class="endnote">
                     <text:note-citation text:label="1">1</text:note-citation>
                     <text:note-body>
                        <text:p>Relatieve vatbaarheidsklasse 7.</text:p>
                     </text:note-body>
                  </text:note>
                  
               </text:p>
          <text:p text:style-name="alineagroep">Kantara<text:note text:id="n1" text:note-class="endnote">
                     <text:note-citation text:label="1">1</text:note-citation>
                     <text:note-body>
                        <text:p>Relatieve vatbaarheidsklasse 7.</text:p>
                     </text:note-body>
                  </text:note>
                  
               </text:p>
          <text:p text:style-name="alineagroep">Kardent<text:note text:id="n1" text:note-class="endnote">
                     <text:note-citation text:label="1">1</text:note-citation>
                     <text:note-body>
                        <text:p>Relatieve vatbaarheidsklasse 7.</text:p>
                     </text:note-body>
                  </text:note>
                  
               </text:p>
          <text:p text:style-name="alineagroep">Kartel</text:p>
          <text:p text:style-name="alineagroep">Menco</text:p>
          <text:p text:style-name="alineagroep">Merano</text:p>
          <text:p text:style-name="alineagroep">Mercator</text:p>
          <text:p text:style-name="alineagroep">Nomade</text:p>
          <text:p text:style-name="alineagroep">Plasstärke</text:p>
          <text:p text:style-name="alineagroep">Scarlet</text:p>
          <text:p text:style-name="alineagroep">Seresta</text:p>
          <text:p text:style-name="alineagroep">Signum</text:p>
          <text:p text:style-name="alineagroep">Sofista</text:p>
          <text:p text:style-name="alineagroep">Stabilo</text:p>
          <text:p text:style-name="alineagroep">Starga</text:p>
          <text:p text:style-name="alineagroep">Valiant</text:p>
          <text:p text:style-name="alineagroep.end">Vectra</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 Naamlijst A.M.-resistente aardappelrassen 2006</dc:title>
  </office:meta>
</office:document-meta>
</file>