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opsporing en vervolging faillissementsfraude
         </text:h>
      <text:section text:name="algemeen.d5345e234" text:style-name="algemeen">
        <text:section text:name="aanhef.d5345e236" text:style-name="aanhef">
          <text:section text:name="context.d5345e238" text:style-name="context">
            <text:p text:style-name="context_al">Categorie: Opsporing, vervolging</text:p>
            <text:p text:style-name="context_al">Rechtskarakter: Aanwijzing in de zin van artikel 130 lid 4 Wet
                     		RO
                  </text:p>
            <text:p text:style-name="context_al">Afzender: College van procureurs-generaal</text:p>
            <text:p text:style-name="context_al">Adressaat: Hoofden van de parketten</text:p>
            <text:p text:style-name="context_al">Registratienummer: 2009A001</text:p>
            <text:p text:style-name="context_al">Datum vaststelling: 16-02-2009</text:p>
            <text:p text:style-name="context_al">Datum inwerkingtreding: 01-03-2009</text:p>
            <text:p text:style-name="context_al">Geldigheidsduur: 28-02-2013</text:p>
            <text:p text:style-name="context_al">Publicatie in Stcrt.: PM</text:p>
            <text:p text:style-name="context_al">Vervallen: –</text:p>
            <text:p text:style-name="context_al">Relevante OM-beleidsregels: Aanwijzing slachtofferzorg
                     		(2004A004)
                  </text:p>
            <text:p text:style-name="context_al">Wetsbepalingen: Artikelen194 en 340 t/m 345 Wetboek van
                     		Strafrecht
                  </text:p>
            <text:p text:style-name="context_al">Jurisprudentie: –</text:p>
            <text:p text:style-name="context_al.end">Bijlage(n): 1</text:p>
          </text:section>
        </text:section>
        <text:section text:name="vrije-tekst.d5345e286" text:style-name="vrije-tekst">
          <text:h text:outline-level="3" text:style-name="divisiekop1">Achtergrond
               </text:h>
          <text:p text:style-name="vrije-tekst">Op 13 september 2004 heeft de minister van Justitie de notitie
                  				Actieplan bestrijding faillissementsfraude toegezonden aan de Tweede
                  				Kamer.<text:note text:id="n1" text:note-class="endnote">
                     <text:note-citation text:label="1">1</text:note-citation>
                     <text:note-body>
                        <text:p> Brief van 13 september 2004 aan de Tweede Kamer,
                  					 kenmerk 5302992/504.
               </text:p>
                     </text:note-body>
                  </text:note> Op 6 december 2004 heeft het College
                  				van procureurs-generaal aan onder meer de hoofden van de parketten de notitie
                  				Bestrijding faillissementsfraude; rol regiopolitie en arrondissementsparketten
                  				toegezonden.
               </text:p>
          <text:p text:style-name="vrije-tekst">In het Actieplan is aangekondigd dat het Openbaar Ministerie (OM)
                  				een op maat gesneden vervolgingsbeleid zou presenteren. Met deze aanwijzing
                  				wordt hieraan gevolg gegeven.
               </text:p>
          <text:section text:name="alineagroep.d5345e301" text:style-name="alineagroep">
            <text:p text:style-name="alineagroep">Op 23 januari 2006 is het WODC-onderzoeksrapport Fraude en misbruik
                     				bij faillissement: een onderzoek naar hun aard en omvang en naar de
                     				mogelijkheden van bestrijding<text:note text:id="n2" text:note-class="endnote">
                        <text:note-citation text:label="2">2</text:note-citation>
                        <text:note-body>
                           <text:p> Onderzoek uitgevoerd door het Hugo Sinzheimer Instituut
                  					 van de Universiteit van Amsterdam in de periode oktober 2004–november 2005.
               </text:p>
                        </text:note-body>
                     </text:note> toegezonden aan de Tweede Kamer.
                  </text:p>
            <text:p text:style-name="alineagroep.end">Het beleid zoals geformuleerd in het Actieplan, de notitie van
                     				het College en het WODC-onderzoeksrapport vormt het uitgangspunt van deze
                     				aanwijzing.
                  </text:p>
          </text:section>
          <text:h text:outline-level="4" text:style-name="divisiekop2">1. Tweesporenbeleid
               </text:h>
          <text:p text:style-name="vrije-tekst">In het Actieplan bestrijding faillissementsfraude wordt
                  				  gesproken over een tweesporenbeleid.
               </text:p>
          <text:h text:outline-level="5" text:style-name="divisiekop3">1.1 Het eerste spoor
               </text:h>
          <text:p text:style-name="vrije-tekst">Het eerste spoor uit het Actieplan betreft de preventieve
                  					 aanpak waarbij de nadruk wordt gelegd op regelingen en instrumentaria zoals
                  					 preventief toezicht, de Garantstellingregeling curatoren, het Centraal
                  					 Insolventieregister, de Wet Documentatie vennootschappen, de Databank Vennoot,
                  					 invoering van het bestuursverbod en het tegengaan van handel in lege
                  					 vennootschappen.
               </text:p>
          <text:h text:outline-level="5" text:style-name="divisiekop3">1.2 Het tweede spoor
               </text:h>
          <text:p text:style-name="vrije-tekst">Het tweede spoor uit het Actieplan heeft betrekking op de
                  					 repressieve aanpak, de opsporing en vervolging van faillissementsfraude. In de
                  					 brief van 6 december 2004 van het College van procureurs-generaal wordt
                  					 daarnaast vooral gesproken over eenvoudige faillissementszaken en wordt het
                  					 betreffende parket verzocht afspraken te maken met de regiopolitie ter
                  					 afdoening van deze eenvoudige zaken en over het aantal zaken.
               </text:p>
          <text:h text:outline-level="4" text:style-name="divisiekop2">2. Uitgangspunt bestrijding faillissementsfraude
               </text:h>
          <text:p text:style-name="vrije-tekst">Het uitgangspunt voor optreden van het OM is dat het strafrecht
                  				  in beginsel complementair is aan andere (civielrechtelijke, door de curator te
                  				  hanteren) instrumenten.
               </text:p>
          <text:p text:style-name="vrije-tekst">Strafrechtelijk optreden heeft een reactieve rol in die
                  				  gevallen waarin preventieve, civielrechtelijk actie onvoldoende
                  				  (normbevestigende) effecten teweeg kan brengen en er sprake is van
                  				  normschendingen waardoor grote schade aan de belangen van burgers en
                  				  samenleving wordt toegebracht. Het strafrecht kan vanuit dit model naast het
                  				  civiele recht worden ingezet, zelfs in één en dezelfde zaak.
               </text:p>
          <text:h text:outline-level="4" text:style-name="divisiekop2">3. Reikwijdte
               </text:h>
          <text:section text:name="alineagroep.d5345e350" text:style-name="alineagroep">
            <text:p text:style-name="alineagroep">Deze aanwijzing bevat uitsluitend regels voor het OM bij de
                     				  opsporing en vervolging van misdrijven op het gebied van
                     				  faillissementsfraude.
                  </text:p>
            <text:p text:style-name="alineagroep.end">De reikwijdte van deze aanwijzing is beperkt tot de
                     				  strafbepalingen genoemd in:
                  </text:p>
            <text:list text:style-name="list-style-1">
              <text:list-item>
                <text:p text:style-name="list.start">artikel 194 Wetboek van Strafrecht (Sr) en
                        </text:p>
              </text:list-item>
              <text:list-item>
                <text:p text:style-name="list.end">artikel 340 t/m 345 Sr.
                        </text:p>
              </text:list-item>
            </text:list>
          </text:section>
          <text:h text:outline-level="4" text:style-name="divisiekop2">4. Onderscheid faillissementsfraudezaken
               </text:h>
          <text:p text:style-name="vrije-tekst">In het ‘Actieplan bestrijding faillissementsfraude’ wordt
                  				  onderscheid gemaakt tussen eenvoudige zaken en complexe/gevoelige en zware
                  				  zaken. Eenvoudige zaken komen in aanmerking voor opsporing door de
                  				  regiopolitie. Complexe/gevoelige en zware zaken komen in aanmerking voor
                  				  opsporing door de Fiscale Inlichtingen- en Opsporingsdienst – Economische
                  				  Controledienst (FIOD-ECD) en/of de Bovenregionale Recherche (BR).
               </text:p>
          <text:h text:outline-level="5" text:style-name="divisiekop3">4.1 Kenmerken van eenvoudige zaken
               </text:h>
          <text:p text:style-name="vrije-tekst">Eenvoudige zaken hebben als kenmerk onder meer het ontbreken
                  					 van administratie, het niet uitleveren van de (volledige) bedrijfsadministratie
                  					 aan de curator en/of het onttrekken van één of enkele activabestanddelen aan de
                  					 boedel. Voor de opsporing en vervolging van dit soort zaken is geen bijzondere
                  					 (aanvullende) financiële kennis vereist.
               </text:p>
          <text:h text:outline-level="5" text:style-name="divisiekop3">4.2 Kenmerken van zware en complexe/gevoelige zaken
               </text:h>
          <text:p text:style-name="vrije-tekst">Kenmerken van zware en complexe/gevoelige zaken zijn:</text:p>
          <text:list text:style-name="list-style-2">
            <text:list-item>
              <text:p text:style-name="list.start">omvangreikheid fraudebedrag;
                     </text:p>
            </text:list-item>
            <text:list-item>
              <text:p text:style-name="list.cont">misbruik van rechtspersonen;
                     </text:p>
            </text:list-item>
            <text:list-item>
              <text:p text:style-name="list.cont">ondoorzichtige eigendomsverhoudingen of
                        						  bestuurdersrelaties of gebruik van een stroman;
                     </text:p>
            </text:list-item>
            <text:list-item>
              <text:p text:style-name="list.cont">georganiseerd verband;
                     </text:p>
            </text:list-item>
            <text:list-item>
              <text:p text:style-name="list.cont">andere vermogensdelicten;
                     </text:p>
            </text:list-item>
            <text:list-item>
              <text:p text:style-name="list.cont">branchegebonden;
                     </text:p>
            </text:list-item>
            <text:list-item>
              <text:p text:style-name="list.end">persoon van de verdachte(n) (recidivist, publieke
                        						  functie, voorbeeldfunctie).
                     </text:p>
            </text:list-item>
          </text:list>
          <text:p text:style-name="vrije-tekst">Voor de opsporing en vervolging van dit soort zaken is
                  					 bijzondere financiële kennis noodzakelijk.
               </text:p>
          <text:h text:outline-level="4" text:style-name="divisiekop2">5. Opsporing en vervolging faillissementsfraude
               </text:h>
          <text:p text:style-name="vrije-tekst">Ter invulling en uitvoering van een op maat gesneden
                  				  vervolgingsbeleid wordt onderscheid gemaakt tussen eenvoudige en zware en
                  				  complexe/gevoelige faillissementsfraudezaken en de wijze van afdoening.
                  				  Hierdoor wordt een betere taakverdeling bereikt en wordt de problematiek
                  				  doelmatiger aangepakt.
               </text:p>
          <text:p text:style-name="vrije-tekst">In de matrix ‘Opsporing en vervolging faillissementsfraude’
                  				  (Bijlage 1) zijn dit onderscheid en de wijze van afdoening nader
                  				  geconcretiseerd en toegelicht.
               </text:p>
          <text:h text:outline-level="3" text:style-name="divisiekop1">Opsporing
               </text:h>
          <text:h text:outline-level="4" text:style-name="divisiekop2">1. Aangiften, meldingen en intake van
                  				  faillissementsfraudezaken
               </text:h>
          <text:p text:style-name="vrije-tekst">Als gevolg van het onderscheid tussen eenvoudige en
                  				  complexe/gevoelige en zware zaken kan het volgende worden vastgesteld voor wat
                  				  betreft aangiften en meldingen faillissementsfraude:
               </text:p>
          <text:list text:style-name="list-style-3">
            <text:list-item text:start-value="1">
              <text:p text:style-name="list.start">Eenvoudige zaken
                     </text:p>
              <text:p text:style-name="list.cont">Curatoren kunnen eenvoudige zaken aangeven/melden bij het
                        				  Fraudemeldpunt (FMP), de regiopolitie of het arrondissementsparket. Deze
                        				  aangiften/meldingen<text:note text:id="n3" text:note-class="endnote">
                           <text:note-citation text:label="3">3</text:note-citation>
                           <text:note-body>
                              <text:p> Er is een standaard-proces-verbaal aangifte
                  						faillissementsfraude ontwikkeld dat o.a. te vinden is in de formulierenbak op
                  						het Politiekennisnet.
               </text:p>
                           </text:note-body>
                        </text:note> dienen in elk geval (vervolgens) ter
                        				  registratie gemeld te worden aan het FMP van de BR-eenheid in het
                        				  desbetreffende werkgebied.
                     </text:p>
              <text:p text:style-name="list.cont">Als het arrondissementsparket waar aangifte wordt gedaan
                        				  zelfstandig tot een beslissing komt over de vervolgingswaardigheid van de
                        				  aangifte, dan wordt de aangifte afgehandeld door de regiopolitie.
                     </text:p>
              <text:p text:style-name="list.cont">Daarnaast selecteert het FMP aan de hand van binnengekomen
                        				  aangiften/meldingen de eenvoudige zaken die, eventueel na overleg en door
                        				  tussenkomst van een gebiedsgebonden team van een arrondissementsparket, ter
                        				  afhandeling worden toegezonden aan de regiopolitie.
                     </text:p>
              <text:p text:style-name="list.cont">De toezending van de aangifte vanuit het FMP kan gepaard gaan
                        				  met de toezending van relevante achtergrondinformatie c.q. een standaard
                        				  proces-verbaal en een standaard tenlastelegging. Met de verstrekking van de
                        				  nodige aanvullende schriftelijke informatie wordt een doortastend optreden van
                        				  politie en OM beoogd.
                     </text:p>
            </text:list-item>
            <text:list-item text:start-value="2">
              <text:p text:style-name="list.cont">Complexe/gevoelige en zware zaken
                     </text:p>
              <text:p text:style-name="list.cont">Curatoren kunnen complexe/gevoelige en zware zaken
                        				  aangeven/melden bij een FMP, de FIOD-ECD of rechtstreeks bij een officier van
                        				  justitie. In de laatste twee gevallen dienen de ontvangers de aangifte te
                        				  melden aan het FMP in het desbetreffende werkgebied.
                     </text:p>
              <text:p text:style-name="list.cont">Bij het FMP aangemelde complexe/gevoelige en zware zaken worden
                        				  binnen de bestaande procedure beoordeeld op mogelijke afhandeling door de BR
                        				  en/of de FIOD-ECD. De keuze om een opsporingsonderzoek te starten door de BR
                        				  wordt na aanmelding genomen in het bovenregionaal rechercheoverleg (BRO).
                     </text:p>
              <text:p text:style-name="list.cont">De beslissing om een opsporingsonderzoek te starten en een zaak
                        				  te laten behandelen door de FIOD-ECD onder leiding van een officier van
                        				  justitie van het Functioneel Parket, wordt genomen in het regionale Tri Partite
                        				  Overleg (TPO).
                     </text:p>
              <text:p text:style-name="list.cont">Voorts kan een multidisciplinair onderzoek (d.w.z. een
                        				  onderzoek waarin meerdere opsporingsdiensten deelnemen) worden opgezet. Als de
                        				  FIOD-ECD de trekkersrol vervult in het onderzoek, vindt dit onderzoek plaats
                        				  onder leiding van een officier van justitie van het Functioneel Parket.
                     </text:p>
              <text:p text:style-name="list.end">Tot slot kan, na afstemming met een officier van justitie van
                        				  een gebiedsgebonden team van een arrondissementsparket, alsnog besloten worden
                        				  een door het FMP als ‘complexe/gevoelige en zware zaak’ gelabelde
                        				  faillissementszaak in behandeling te geven bij de regiopolitie.
                     </text:p>
            </text:list-item>
          </text:list>
          <text:p text:style-name="vrije-tekst">Om tegemoet te komen aan de bezwaren van verscheidene curatoren
                  				  dat zij niet op de hoogte zijn van waar zij terecht kunnen voor het doen van
                  				  aangifte, zal deze aanwijzing tevens integraal bekend worden gemaakt bij de
                  				  afdeling Insolventie van de rechtbanken.
               </text:p>
          <text:h text:outline-level="4" text:style-name="divisiekop2">2. Rol van de Fraudemeldpunten bij aangiften
                  				  faillissementsfraude
               </text:h>
          <text:p text:style-name="vrije-tekst">Meldingen en aangiften van faillissementsfraude dienen gemeld
                  				  en geregistreerd te worden bij het FMP in het betreffende werkgebied.
               </text:p>
          <text:p text:style-name="vrije-tekst">Bij meldingen afkomstig van de FIOD-ECD geeft de FIOD-ECD aan
                  				  het meldpunt door of ze al dan niet voornemens is de aangifte in het TPO in te
                  				  brengen. Ook geeft de FIOD-ECD de uitkomst van de TPO-beslissing door aan het
                  				  FMP.
               </text:p>
          <text:p text:style-name="vrije-tekst">De centrale rol van het FMP is van belang voor een juiste en
                  				  evenwichtige toedeling van onderzoeken naar faillissementsfraude. Door
                  				  consequente melding van signalen en aangiften door opsporingsdiensten en
                  				  arrondissementsparketten aan het FMP kan inzicht verkregen worden in de
                  				  landelijke spreiding van faillissementsfraude. Daarnaast kan de verwerking en
                  				  afhandeling beter gevolgd worden.
               </text:p>
          <text:p text:style-name="vrije-tekst">Als aangiften vanaf basisniveau A t/m semi-specialistisch
                  				  niveau A (zie matrix Bijlage 1) worden ontvangen door de regiopolitie en/of een
                  				  lokaal arrondissementsparket, kan worden volstaan met melding aan het
                  				  betreffende FMP. Boven semi-specialistisch niveau A is meer inbreng van het FMP
                  				  noodzakelijk in verband met de mogelijke complexiteit van de aangifte en/of
                  				  diepgang van het (aan te vangen) strafrechtelijk onderzoek.
               </text:p>
          <text:p text:style-name="vrije-tekst">Vanaf het moment van aanmelden bij het FMP van zaken door de
                  				  regiopolitie en/of arrondissementsparketten van aangiften boven
                  				  semi-specialistisch niveau A kan de gangbare procedure voor onderzoeken van de
                  				  BR aanvangen. De mogelijkheid voor samenwerking met of overdracht aan de
                  				  FIOD-ECD kan hierbij snel en efficiënt worden onderzocht.
               </text:p>
          <text:p text:style-name="vrije-tekst">Bij het aanmelden van zaken door de regiopolitie en
                  				  arrondissementsparketten op semi-specialistisch niveau B (zie matrix bijlage 1)
                  				  zijn de volgende mogelijkheden te onderscheiden:
               </text:p>
          <text:list text:style-name="list-style-4">
            <text:list-item text:start-value="1">
              <text:p text:style-name="list.start">de zaak wordt zo spoedig mogelijk na toestemming BRO
                        						uitgezet bij een BR-eenheid;
                     </text:p>
            </text:list-item>
            <text:list-item text:start-value="2">
              <text:p text:style-name="list.cont">de zaak wordt na toestemming BRO als plankzaak bij een
                        						BR-eenheid aangehouden;
                     </text:p>
            </text:list-item>
            <text:list-item text:start-value="3">
              <text:p text:style-name="list.end">de zaak wordt na toestemming toch niet binnen BR-eenheid
                        						uitgezet in verband met prioriteit andere (lopende) onderzoeken of actualiteit
                        						andere onderzoeken.
                     </text:p>
            </text:list-item>
          </text:list>
          <text:p text:style-name="vrije-tekst">In het laatste geval dient de zaak te worden teruggewezen naar
                  				  een politieregio met het verzoek om onderzoek te doen en een lokaal
                  				  arrondissementsparket indien de zaak als Semi-specialistisch A of B kan worden
                  				  aangemerkt. 
               </text:p>
          <text:h text:outline-level="3" text:style-name="divisiekop1">Vervolging
               </text:h>
          <text:h text:outline-level="4" text:style-name="divisiekop2">1.1 Inleiding
               </text:h>
          <text:p text:style-name="vrije-tekst">Als een rechtspersoon failliet gaat, richt de vervolging zich
                  				  in de regel op de natuurlijke personen (bestuurder dan wel feitelijke
                  				  leidinggever), omdat aan rechtspersonen alleen geldboetes kunnen worden
                  				  opgelegd en dit de faillissementsboedel en dus de schuldeisers niet ten goede
                  				  komt.
               </text:p>
          <text:p text:style-name="vrije-tekst">Met een strafrechtelijke veroordeling van een bestuurder of
                  				  feitelijke leidinggever komt de curator tevens sterker te staan in de civiele
                  				  aanpak van de faillissementszaak, waarbij de bestuurder persoonlijk
                  				  aansprakelijk gesteld kan worden voor de schade die ten gevolge van fraude
                  				  (lees: onbehoorlijk bestuur) is ontstaan. Een vonnis kan daardoor onder
                  				  omstandigheden vergaande financiële consequenties hebben voor de
                  				  verdachte/veroordeelde gefailleerde.
               </text:p>
          <text:p text:style-name="vrije-tekst">Voor zover een nog niet-failliete rechtspersoon aangemerkt kan
                  				  worden als verdachte in de zin van artikel 344 Sr (faillissementsdelicten
                  				  gepleegd door derden) staat aan vervolging van die rechtspersoon (en/of
                  				  bestuurder, dan wel leidinggevenden) niets in de weg. De mogelijkheid van
                  				  ontneming dient – indien de curator in een bepaald geval heeft afgezien van een
                  				  actio Pauliana terwijl er wel voldoende grond voor een dergelijke actie bestond
                  				  – in het onderzoek meegenomen te worden.
               </text:p>
          <text:h text:outline-level="4" text:style-name="divisiekop2">1.2 Leider onderzoek
               </text:h>
          <text:p text:style-name="vrije-tekst">Complexe/gevoelige en zware faillissementsfraudezaken staan
                  				  onder leiding van een officier van justitie van het Functioneel Parket, voor
                  				  zover het opsporingsonderzoek wordt verricht door FIOD-ECD, of als de FIOD-ECD
                  				  bij een gecombineerd een trekkersrol vervult.
               </text:p>
          <text:p text:style-name="vrije-tekst">Complexe/gevoelige en zware faillissementszaken waarvan het
                  				  onderzoek wordt verricht door de BR, staan onder leiding van een officier van
                  				  justitie van het centrumparket waarbij de BR is ingedeeld.
               </text:p>
          <text:p text:style-name="vrije-tekst">Eenvoudige faillissementszaken waarvan het onderzoek wordt
                  				  verricht door een team van de regiopolitie, staan onder leiding van een
                  				  officier van justitie van het arrondissementsparket.
               </text:p>
          <text:h text:outline-level="4" text:style-name="divisiekop2">1.3 Beslag
               </text:h>
          <text:p text:style-name="vrije-tekst">De curator beschikt over minder mogelijkheden dan het OM om te
                  				  achterhalen waar verdwenen goederen van de boedel zijn gebleven en hij kan dus
                  				  feitelijk niet overal beslag op leggen. Het OM beschikt wel over een ruim
                  				  arsenaal aan opsporingsmogelijkheden, maar kan, buiten het beslag voor
                  				  waarheidsvinding, weer geen beslag leggen op aangetroffen goederen van de
                  				  failliete boedel. Artikel 33 lid 2 van de Faillissementswet bepaalt immers dat
                  				  alle gelegde beslagen vervallen door het Faillissement. Om deze patstelling op
                  				  te lossen zal het OM trachten om in samenwerking met de curator de tijdens het
                  				  opsporingsonderzoek ‘boven water’ gekomen goederen aan de boedel beschikbaar te
                  				  stellen. Dit kan ook worden bereikt door de curator te betrekken bij
                  				  doorzoekingen. De aangetroffen goederen die toebehoren aan de boedel kunnen dan
                  				  ter plekke door de curator in beslag worden genomen terwijl het OM de
                  				  noodzakelijke bewijsmiddelen kan verzamelen. Voor deze handelswijze zal zowel
                  				  bij de rechter-commissaris in strafzaken als de rechter-commissaris in het
                  				  faillissement toestemming moeten worden gevraagd voor zover het een doorzoeking
                  				  in een woonpand betreft. Als de officier van justitie een zoeking houdt in een
                  				  kantoorpand, is de rechter-commissaris in strafzaken daar niet bij betrokken.
                  				  Ook bij doorzoekingen in bedrijfspanden is het voorstelbaar dat de officier van
                  				  justitie de curator meeneemt.
               </text:p>
          <text:h text:outline-level="4" text:style-name="divisiekop2">1.4 De te vorderen straffen en maatregelen
               </text:h>
          <text:h text:outline-level="5" text:style-name="divisiekop3">1.4.1 Gevangenisstraf
               </text:h>
          <text:p text:style-name="vrije-tekst">In beginsel dient op zitting een gevangenisstraf te worden
                  					 gevorderd.
               </text:p>
          <text:h text:outline-level="5" text:style-name="divisiekop3">1.4.2 Taakstraf
               </text:h>
          <text:p text:style-name="vrije-tekst">Voor wat betreft het kader waarbinnen een taakstraf opgelegd
                  					 kan worden, wordt verwezen naar de Aanwijzing Taakstraffen.
               </text:p>
          <text:h text:outline-level="5" text:style-name="divisiekop3">1.4.3 Geldboete
               </text:h>
          <text:p text:style-name="vrije-tekst">Faillissementsfraudezaken tegen gefailleerden lenen zich
                  					 minder voor financiële sancties omdat deze in het nadeel werken van de boedel
                  					 en de schuldeisers. Dit is anders indien de faillissementsfraudezaak betrekking
                  					 heeft op een niet-gefailleerde derde als verdachte.
               </text:p>
          <text:h text:outline-level="5" text:style-name="divisiekop3">1.4.4 Schadevergoedingsmaatregel en voeging benadeelde
                  					 partij
               </text:h>
          <text:p text:style-name="vrije-tekst">Het indienen van de vordering tot het opleggen van een
                  					 schadevergoedingsmaatregel ex artikel 36f Sr ten behoeve van de gezamenlijke
                  					 schuldeisers (lees ‘benadeelden’) is alleen geïndiceerd na vooroverleg met de
                  					 curator, omdat de curator ook al een civiele aansprakelijkheidsprocedure kan
                  					 hebben lopen tegen bestuurders en feitelijk leidinggevenden wegens wanbeheer
                  					 c.q. onbehoorlijke taakvervulling en/of uit hoofde van onrechtmatige daad.
               </text:p>
          <text:section text:name="alineagroep.d5345e665" text:style-name="alineagroep">
            <text:p text:style-name="alineagroep">De schuldeisers in het faillissement kunnen op de voet van
                     					 het bepaalde in artikel 51b Wetboek van Strafvordering (Sv) opgave doen van de
                     					 inhoud van de vordering, strekkende tot de vergoeding van de geleden schade. De
                     					 curator kan zich uit hoofde van zijn positie als vertegenwoordiger van de
                     					 gezamenlijke schuldeisers – zonder schriftelijke volmacht – voegen in het
                     					 strafproces om voor de belangen van de schuldeisers op te komen (HR 15 april
                     					 2003, NJ 2003, 377, LJN AF4265).
                  </text:p>
            <text:p text:style-name="alineagroep.end">Voor het overige is de Aanwijzing slachtofferzorg van
                     					 toepassing.
                  </text:p>
          </text:section>
          <text:h text:outline-level="5" text:style-name="divisiekop3">1.4.5 Ontneming van het wederrechtelijk verkregen
                  					 voordeel
               </text:h>
          <text:p text:style-name="vrije-tekst">Het indienen van een ontnemingsvordering tegen de
                  					 gefailleerde verdachte is niet geïndiceerd omdat dit in het nadeel werkt van de
                  					 boedel en de schuldeisers.
               </text:p>
          <text:p text:style-name="vrije-tekst">Het indienen van een ontnemingsvordering tegen
                  					 niet-gefailleerde (mede-)verdachten is in beginsel mogelijk, maar alleen
                  					 geïndiceerd na vooroverleg met de curator, omdat de curator ook al een civiele
                  					 aansprakelijkheidsprocedure kan hebben lopen tegen bestuurders en feitelijk
                  					 leidinggevenden wegens wanbeheer c.q. onbehoorlijke taakvervulling.
               </text:p>
          <text:h text:outline-level="5" text:style-name="divisiekop3">1.4.6 Ontbinding van de rechtspersoon
               </text:h>
          <text:p text:style-name="vrije-tekst">De civielrechtelijke mogelijkheid tot ontbinding van een
                  					 rechtspersoon is geregeld in artikel 2:20 Burgerlijk Wetboek (BW). Het eerste
                  					 lid bepaalt dat een rechtspersoon waarvan de werkzaamheid in strijd is met de
                  					 openbare orde, door de rechtbank op verzoek van het Openbaar Ministerie
                  					 verboden wordt verklaard en ontbonden.
               </text:p>
          <text:section text:name="alineagroep.d5345e692" text:style-name="alineagroep">
            <text:p text:style-name="alineagroep">Het indienen van verzoeken tot ontbinding tegen gefailleerde
                     					 rechtspersonen kan slechts worden gedaan als een homologatie<text:note text:id="n4" text:note-class="endnote">
                        <text:note-citation text:label="4">4</text:note-citation>
                        <text:note-body>
                           <text:p> Homologatie = het akte nemen door de rechter van
                  						  het bemiddelingsakkoord tussen de partijen waardoor dit akkoord authentiek en
                  						  uitvoerbaar wordt.
               </text:p>
                        </text:note-body>
                     </text:note> in kracht van gewijsde is gegaan en het
                     					 akkoord (artikelen 138–172 Faillissementswet) daarmee verbindend is geworden.
                     					 Immers, een failliete rechtspersoon wordt reeds ontbonden door opheffing van
                     					 het faillissement wegens de toestand van de boedel of door insolventie (artikel
                     					 2:19 lid 1 sub c BW).
                  </text:p>
            <text:p text:style-name="alineagroep.end">Het indienen van een verzoek tot ontbinding tegen
                     					 niet-gefailleerde malafide rechtspersonen, die in handen van de fraudeur als
                     					 instrument om daarmee faillissementsfraude te kunnen plegen zijn gehanteerd,
                     					 dient te worden geïntensiveerd, omdat daarmee voorkomen wordt dat dergelijke
                     					 malafide rechtspersonen (na eventueel doorverkoop) opnieuw opduiken in
                     					 toekomstige fraudeonderzoeken. Het standaard verzoekschrift tot ontbinden van
                     					 rechtspersonen is gemoderniseerd door het Functioneel Parket en is (mede)
                     					 beschikbaar via de Juridische Kennissite van het Openbaar Ministerie (JKS) .
                     					 Hierbij dient echter nog rekening gehouden te worden met een landelijke
                     					 herintroductie van deze mogelijkheid.
                  </text:p>
          </text:section>
          <text:h text:outline-level="5" text:style-name="divisiekop3">1.4.7 Het strafrechtelijk en civielrechtelijk
                  					 bestuursverbod
               </text:h>
          <text:section text:name="alineagroep.d5345e708" text:style-name="alineagroep">
            <text:p text:style-name="alineagroep">Thans ligt bij de Tweede Kamer een wetsvoorstel van de
                     					 minister van Justitie, dat voorziet in de mogelijkheid om – onder meer –
                     					 faillissementsfraudeurs een ontzetting uit het beroep als bedoeld in artikel 28
                     					 lid 1 onder 5 Sr op te leggen. De verwachting is dat dit in 2009 mogelijk
                     					 wordt.
                  </text:p>
            <text:p text:style-name="alineagroep.end">Daarnaast heeft het College van procureurs-generaal in een
                     					 brief aan de minister van Justitie van 15 juli 2008 een positief standpunt
                     					 ingenomen met betrekking tot de invoering van een civielrechtelijk
                     					 bestuursverbod. Daarbij heeft het College een aantal randvoorwaarden
                     					 geformuleerd die in het wetgevingsproces worden meegenomen. Na inwerkingtreding
                     					 van de noodzakelijke wijziging van het Burgerlijk Wetboek kan in elk geval het
                     					 OM daarvan gebruik maken als een soort voorlopige voorziening naast de
                     					 strafzaak. Met een dergelijk bestuursverbod kan het misbruik immers op korte
                     					 termijn worden gestopt, terwijl een strafrechtelijk bestuursverbod pas
                     					 effectief wordt als het strafproces is afgerond.
                  </text:p>
          </text:section>
          <text:h text:outline-level="6" text:style-name="divisiekop4">1.4.7.1 Bijzondere situatie bij stichtingen
               </text:h>
          <text:p text:style-name="vrije-tekst">Voor de volledigheid wordt hier gewezen op de nu reeds
                  						bestaande mogelijkheden in het Burgerlijke Wetboek om bestuurders van een
                  						stichting te schorsen of te ontslaan in gevallen van wanbeheer of ander
                  						ongewenst gedrag. Dit kan geschieden op verzoek van het Openbaar Ministerie of
                  						iedere belanghebbende (bijv. een curator). Schorsing kan gebeuren door een
                  						voorlopige voorziening (kan dus op zeer korte termijn), ontslag betekent dat
                  						betrokkene 5 jaar lang geen bestuurder van een stichting meer kan zijn. Een
                  						bestuursverbod dus. Het Openbaar Ministerie kan, in gevallen waarin ongewenste
                  						praktijken (dreigende faillissementsfraude bijvoorbeeld) worden vermoed,
                  						inlichtingen vragen aan het bestuur. Als men onvoldoende meewerkt kan de
                  						voorzieningenrechter ingrijpen (art. 2:296 e.v. BW).
               </text:p>
          <text:p text:style-name="vrije-tekst">In diverse onderzoeken<text:note text:id="n5" text:note-class="endnote">
                     <text:note-citation text:label="5">5</text:note-citation>
                     <text:note-body>
                        <text:p> Rapport Quick scan non-profitorganisaties en
                  							 terrorismefinanciering' (FEC 2004). Goed bedoeld, preventieve doorlichting van
                  							 de goede doelensector (Intraval 2007), Stichtingen, verenigingen en
                  							 criminaliteit (Intraval 2007).
               </text:p>
                     </text:note-body>
                  </text:note> is geconstateerd dat de
                  						transparantie van ongeveer 160.000 stichtingen te wensen overlaat. Die situatie
                  						wordt in het perspectief van de strijd tegen de financiering van terroristische
                  						organisaties en de toenemende financieel-economische criminaliteit niet langer
                  						verantwoord geacht. De staatssecretaris van justitie heeft de Tweede Kamer bij
                  						brief van 16 december 2008<text:note text:id="n6" text:note-class="endnote">
                     <text:note-citation text:label="6">6</text:note-citation>
                     <text:note-body>
                        <text:p> Kamerstukken II 2008/09,
                  							 <text:a office:name="link naar publicatie kst-27834-53" xlink:href="../kst-27834-53.odt" xlink:type="simple" xlink:actuate="onRequest" xlink:show="new">27 834, nr.
                     							 53</text:a>.
               </text:p>
                     </text:note-body>
                  </text:note> laten weten dat die transparantie zal worden
                  						verbeterd door een wetswijziging die ziet op een verplichte jaarlijkse
                  						openbaarmaking van de staat van baten en lasten en de balans. Daarnaast zal het
                  						herziene toezicht op rechtspersonen (HTR) zich ook gaan uitstrekken tot
                  						stichtingen, Op het ogenblik bestaat er alleen (preventief) toezicht op
                  						vennootschappen.
               </text:p>
          <text:h text:outline-level="4" text:style-name="divisiekop2">2. Eis ter zitting
               </text:h>
          <text:h text:outline-level="5" text:style-name="divisiekop3">2.1 ‘Eenvoudige zaken’ – politierechter (PR)
               </text:h>
          <text:p text:style-name="vrije-tekst">De eis ter terechtzitting in geval van dagvaarden zonder een
                  					 voorafgaand transactieaanbod bestaat in het geval de verdachte een natuurlijke
                  					 persoon betreft niet uit alleen een geldboete.
               </text:p>
          <text:h text:outline-level="5" text:style-name="divisiekop3">2.2 ‘Zware en compleex/gevoelige zaken’ – meervoudige kamer
                  					 van de Rechtbank (MK)
               </text:h>
          <text:p text:style-name="vrije-tekst">Vanwege de diversiteit en complexiteit van de zaken is het
                  					 niet mogelijk een universele eis ter zitting te formuleren. Bij het vaststellen
                  					 van de ernst van het delict en daarmee de hoogte van de eis ter zitting, zijn
                  					 de volgende factoren in beschouwing te nemen:
               </text:p>
          <text:list text:style-name="list-style-5">
            <text:list-item>
              <text:p text:style-name="list.start">omvangreikheid fraudebedrag;
                     </text:p>
            </text:list-item>
            <text:list-item>
              <text:p text:style-name="list.cont">misbruik van één of meerdere (buitenlandse)
                        						  rechtspersonen;
                     </text:p>
            </text:list-item>
            <text:list-item>
              <text:p text:style-name="list.cont">ondoorzichtig geheel van eigendomsverhoudingen,
                        						  zeggenschapsverhoudingen; bestuurdersrelaties, financieringsstructuren en/of
                        						  gebruik van stromannen of katvangers;
                     </text:p>
            </text:list-item>
            <text:list-item>
              <text:p text:style-name="list.cont">georganiseerd verband met meerdere verdachten
                        						  (natuurlijke en rechtspersonen);
                     </text:p>
            </text:list-item>
            <text:list-item>
              <text:p text:style-name="list.cont">relaties met andere vermogensdelicten zoals oplichting,
                        						  flessentrekkerij, maar ook fiscale delicten;
                     </text:p>
            </text:list-item>
            <text:list-item>
              <text:p text:style-name="list.cont">branche of persoon van verdachte (recidivist, publieke
                        						  functie, of voorbeeldfunctie);
                     </text:p>
            </text:list-item>
            <text:list-item>
              <text:p text:style-name="list.cont">zelfverrijking;
                     </text:p>
            </text:list-item>
            <text:list-item>
              <text:p text:style-name="list.end">‘geknoei’ om faillissement uit te stellen.
                     </text:p>
            </text:list-item>
          </text:list>
          <text:h text:outline-level="3" text:style-name="divisiekop1">Overgangsrecht
               </text:h>
          <text:p text:style-name="vrije-tekst">Deze beleidsregels in deze aanwijzing hebben gelding vanaf de
                  				datum van inwerkingtreding.
               </text:p>
          <text:h text:outline-level="3" text:style-name="divisiekop1">BIJLAGE 1 MATRIX OPSPORING EN VERVOLGING FAILLISSEMENTSFRAUDE
               </text:h>
          <table:table>
            <table:table-column table:style-name="table.1.col1"/>
            <table:table-column table:style-name="table.1.col2"/>
            <table:table-column table:style-name="table.1.col3"/>
            <table:table-column table:style-name="table.1.col4"/>
            <table:table-header-rows>
              <table:table-row table:style-name="head-row2.xml1head.left.middle">
                <table:table-cell table:style-name="border-row.left.top">
                  <text:p text:style-name="Table_20_Heading">Soort zaak</text:p>
                </table:table-cell>
                <table:table-cell table:style-name="border-row.left.top">
                  <text:p text:style-name="Table_20_Heading">Beschrijving strafbare
                              							 feiten/strafbaarstelling/verdachten
                           </text:p>
                </table:table-cell>
                <table:table-cell table:style-name="border-row.left.top">
                  <text:p text:style-name="Table_20_Heading">Opsporing door</text:p>
                </table:table-cell>
                <table:table-cell table:style-name="border-row.left.top">
                  <text:p text:style-name="Table_20_Heading">Afdoening door</text:p>
                </table:table-cell>
              </table:table-row>
            </table:table-header-rows>
            <table:table-row table:style-name="odd.left.middle">
              <table:table-cell table:style-name="left.top">
                <text:p text:style-name="Table_20_Contents">Eenvoudige zaken</text:p>
              </table:table-cell>
              <table:table-cell table:style-name="left.top"/>
              <table:table-cell table:style-name="left.top"/>
              <table:table-cell table:style-name="left.top"/>
            </table:table-row>
            <table:table-row table:style-name="even.left.middle">
              <table:table-cell table:style-name="left.top">
                <text:p text:style-name="Table_20_Contents">Basis A</text:p>
              </table:table-cell>
              <table:table-cell table:style-name="left.top">
                <text:p text:style-name="Table_20_Contents">Het niet, niet tijdig of niet volledig geven van
                              							 inlichtingen aan curator, rechter-commissaris of commissie van
                              							 schuldeisers.
                           </text:p>
              </table:table-cell>
              <table:table-cell table:style-name="left.top">
                <text:p text:style-name="Table_20_Contents">Politieregio</text:p>
              </table:table-cell>
              <table:table-cell table:style-name="left.top">
                <text:p text:style-name="Table_20_Contents">Lokaal arrondissementsparket</text:p>
              </table:table-cell>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Strafbaarstelling:</text:p>
              </table:table-cell>
              <table:table-cell table:style-name="left.top"/>
              <table:table-cell table:style-name="left.top"/>
            </table:table-row>
            <table:table-row table:style-name="odd.left.middle">
              <table:table-cell table:style-name="left.top"/>
              <table:table-cell table:style-name="left.top">
                <text:p text:style-name="Table_20_Contents">Artikel 194 Sr</text:p>
              </table:table-cell>
              <table:table-cell table:style-name="left.top"/>
              <table:table-cell table:style-name="left.top"/>
            </table:table-row>
            <table:table-row table:style-name="even.left.middle">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Verdachte<text:note text:id="n8" text:note-class="footnote">
                              <text:note-citation text:label="1">1</text:note-citation>
                              <text:note-body>
                                 <text:p>Geldt tevens voor de natuurlijke persoon op
                        									 wie de Wet Schuldsaneringsregeling Natuurlijke Personen (WSNP) van toepassing
                        									 is verklaard (artikel 194 Sr en artikel 341 onder b.
                        									 Sr).
                     </text:p>
                              </text:note-body>
                           </text:note>:
                           </text:p>
              </table:table-cell>
              <table:table-cell table:style-name="left.top"/>
              <table:table-cell table:style-name="left.top">
                <text:p text:style-name="Table_20_Contents">Forum: PR</text:p>
              </table:table-cell>
            </table:table-row>
            <table:table-row table:style-name="even.left.middle">
              <table:table-cell table:style-name="left.top"/>
              <table:table-cell table:style-name="left.top">
                <text:p text:style-name="Table_20_Contents">Failliet of bestuurder<text:note text:id="n9" text:note-class="footnote">
                              <text:note-citation text:label="2">2</text:note-citation>
                              <text:note-body>
                                 <text:p>Als normadressaat geldt tevens de
                        									 commissaris van een failliete rechtspersoon.
                     </text:p>
                              </text:note-body>
                           </text:note> failliete
                              								rechtspersoon
                           </text:p>
              </table:table-cell>
              <table:table-cell table:style-name="left.top"/>
              <table:table-cell table:style-name="left.top"/>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ext:p text:style-name="Table_20_Contents">Basis B</text:p>
              </table:table-cell>
              <table:table-cell table:style-name="left.top">
                <text:p text:style-name="Table_20_Contents">Basis A en/of het niet of niet in ongeschonden staat te
                              							 voorschijn brengen van administratie enz. aan de curator en/of het niet
                              							 (volledig) gevoerd hebben van een administratie.
                           </text:p>
              </table:table-cell>
              <table:table-cell table:style-name="left.top">
                <text:p text:style-name="Table_20_Contents">Politieregio</text:p>
              </table:table-cell>
              <table:table-cell table:style-name="left.top">
                <text:p text:style-name="Table_20_Contents">Lokaal arrondissementsparket</text:p>
              </table:table-cell>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Strafbaarstelling:</text:p>
              </table:table-cell>
              <table:table-cell table:style-name="left.top"/>
              <table:table-cell table:style-name="left.top"/>
            </table:table-row>
            <table:table-row table:style-name="odd.left.middle">
              <table:table-cell table:style-name="left.top"/>
              <table:table-cell table:style-name="left.top">
                <text:p text:style-name="Table_20_Contents">Artikel 194 Sr</text:p>
              </table:table-cell>
              <table:table-cell table:style-name="left.top"/>
              <table:table-cell table:style-name="left.top"/>
            </table:table-row>
            <table:table-row table:style-name="even.left.middle">
              <table:table-cell table:style-name="left.top"/>
              <table:table-cell table:style-name="left.top">
                <text:p text:style-name="Table_20_Contents">Artikel 340/342 3° Sr</text:p>
              </table:table-cell>
              <table:table-cell table:style-name="left.top"/>
              <table:table-cell table:style-name="left.top"/>
            </table:table-row>
            <table:table-row table:style-name="odd.left.middle">
              <table:table-cell table:style-name="left.top"/>
              <table:table-cell table:style-name="left.top">
                <text:p text:style-name="Table_20_Contents">Artikel 341/343 4° Sr</text:p>
              </table:table-cell>
              <table:table-cell table:style-name="left.top"/>
              <table:table-cell table:style-name="left.top"/>
            </table:table-row>
            <table:table-row table:style-name="even.left.middle">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Verdachte<text:note text:id="n8" text:note-class="footnote">
                              <text:note-citation text:label="1">1</text:note-citation>
                              <text:note-body>
                                 <text:p>Geldt tevens voor de natuurlijke persoon op
                        									 wie de Wet Schuldsaneringsregeling Natuurlijke Personen (WSNP) van toepassing
                        									 is verklaard (artikel 194 Sr en artikel 341 onder b.
                        									 Sr).
                     </text:p>
                              </text:note-body>
                           </text:note>:
                           </text:p>
              </table:table-cell>
              <table:table-cell table:style-name="left.top"/>
              <table:table-cell table:style-name="left.top">
                <text:p text:style-name="Table_20_Contents">Forum: PR</text:p>
              </table:table-cell>
            </table:table-row>
            <table:table-row table:style-name="even.left.middle">
              <table:table-cell table:style-name="left.top"/>
              <table:table-cell table:style-name="left.top">
                <text:p text:style-name="Table_20_Contents">Failliet of bestuurder<text:note text:id="n9" text:note-class="footnote">
                              <text:note-citation text:label="2">2</text:note-citation>
                              <text:note-body>
                                 <text:p>Als normadressaat geldt tevens de
                        									 commissaris van een failliete rechtspersoon.
                     </text:p>
                              </text:note-body>
                           </text:note> failliete
                              								rechtspersoon
                           </text:p>
              </table:table-cell>
              <table:table-cell table:style-name="left.top"/>
              <table:table-cell table:style-name="left.top"/>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ext:p text:style-name="Table_20_Contents">Semi-specialistisch A</text:p>
              </table:table-cell>
              <table:table-cell table:style-name="left.top">
                <text:p text:style-name="Table_20_Contents">Basis A en/of basis B en/of één of meerdere lasten
                              							 verdichten en/of één of enkele baten niet verantwoorden, en/of één of enkele
                              							 activabestanddelen onttrekken aan de boedel, en/of één of enkele
                              							 activabestanddelen kennelijk beneden de waarde vervreemden en/of één of enkele
                              							 schuldeisers bevoordelen.
                           </text:p>
              </table:table-cell>
              <table:table-cell table:style-name="left.top">
                <text:p text:style-name="Table_20_Contents">Politieregio (eventueel met ondersteuning
                              								BFR/BFO)<text:note text:id="n7" text:note-class="footnote">
                              <text:note-citation text:label="3">3</text:note-citation>
                              <text:note-body>
                                 <text:p>BFR = Bureau Financiële Recherche; BFO =
                        									 Bureau Financiële Ondersteuning.
                     </text:p>
                              </text:note-body>
                           </text:note>
                              
                           </text:p>
              </table:table-cell>
              <table:table-cell table:style-name="left.top">
                <text:p text:style-name="Table_20_Contents">Lokaal arrondissementsparket</text:p>
              </table:table-cell>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Veroorzaakte benadeling minder dan € 100.000</text:p>
              </table:table-cell>
              <table:table-cell table:style-name="left.top"/>
              <table:table-cell table:style-name="left.top"/>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Strafbaarstelling:</text:p>
              </table:table-cell>
              <table:table-cell table:style-name="left.top"/>
              <table:table-cell table:style-name="left.top"/>
            </table:table-row>
            <table:table-row table:style-name="odd.left.middle">
              <table:table-cell table:style-name="left.top"/>
              <table:table-cell table:style-name="left.top">
                <text:p text:style-name="Table_20_Contents">Artikel 194 Sr</text:p>
              </table:table-cell>
              <table:table-cell table:style-name="left.top"/>
              <table:table-cell table:style-name="left.top"/>
            </table:table-row>
            <table:table-row table:style-name="even.left.middle">
              <table:table-cell table:style-name="left.top"/>
              <table:table-cell table:style-name="left.top">
                <text:p text:style-name="Table_20_Contents">Artikel 340/342 Sr</text:p>
              </table:table-cell>
              <table:table-cell table:style-name="left.top"/>
              <table:table-cell table:style-name="left.top"/>
            </table:table-row>
            <table:table-row table:style-name="odd.left.middle">
              <table:table-cell table:style-name="left.top"/>
              <table:table-cell table:style-name="left.top">
                <text:p text:style-name="Table_20_Contents">Artikel 341/343 Sr</text:p>
              </table:table-cell>
              <table:table-cell table:style-name="left.top"/>
              <table:table-cell table:style-name="left.top"/>
            </table:table-row>
            <table:table-row table:style-name="even.left.middle">
              <table:table-cell table:style-name="left.top"/>
              <table:table-cell table:style-name="left.top">
                <text:p text:style-name="Table_20_Contents">Artikel 344 Sr</text:p>
              </table:table-cell>
              <table:table-cell table:style-name="left.top"/>
              <table:table-cell table:style-name="left.top"/>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Verdachte:</text:p>
              </table:table-cell>
              <table:table-cell table:style-name="left.top"/>
              <table:table-cell table:style-name="left.top">
                <text:p text:style-name="Table_20_Contents">Forum: PR</text:p>
              </table:table-cell>
            </table:table-row>
            <table:table-row table:style-name="odd.left.middle">
              <table:table-cell table:style-name="left.top"/>
              <table:table-cell table:style-name="left.top">
                <text:p text:style-name="Table_20_Contents">Failliet of bestuurder<text:note text:id="n9" text:note-class="footnote">
                              <text:note-citation text:label="2">2</text:note-citation>
                              <text:note-body>
                                 <text:p>Als normadressaat geldt tevens de
                        									 commissaris van een failliete rechtspersoon.
                     </text:p>
                              </text:note-body>
                           </text:note> failliete rechtspersoon
                           </text:p>
              </table:table-cell>
              <table:table-cell table:style-name="left.top"/>
              <table:table-cell table:style-name="left.top"/>
            </table:table-row>
            <table:table-row table:style-name="even.left.middle">
              <table:table-cell table:style-name="left.top"/>
              <table:table-cell table:style-name="left.top"/>
              <table:table-cell table:style-name="left.top"/>
              <table:table-cell table:style-name="left.top"/>
            </table:table-row>
            <table:table-row table:style-name="odd.left.middle">
              <table:table-cell table:style-name="left.top">
                <text:p text:style-name="Table_20_Contents">Complexe/gevoelige en zware zaken </text:p>
              </table:table-cell>
              <table:table-cell table:style-name="left.top"/>
              <table:table-cell table:style-name="left.top"/>
              <table:table-cell table:style-name="left.top"/>
            </table:table-row>
            <table:table-row table:style-name="even.left.middle">
              <table:table-cell table:style-name="left.top">
                <text:p text:style-name="Table_20_Contents">Semi-specialistisch B</text:p>
              </table:table-cell>
              <table:table-cell table:style-name="left.top" table:number-rows-spanned="4">
                <text:p text:style-name="Table_20_Contents">Semi-specialistisch A en/of meerdere lasten verdichten
                              							 en/of meerdere baten niet verantwoorden en/of meerdere activabestanddelen
                              							 onttrekken aan de boedel en/of meerdere activabestanddelen kennelijk beneden de
                              							 waarde vervreemden en/of meerdere schuldeisers bevoordelen.
                           </text:p>
              </table:table-cell>
              <table:table-cell table:style-name="left.top">
                <text:p text:style-name="Table_20_Contents">FIOD-ECD</text:p>
              </table:table-cell>
              <table:table-cell table:style-name="left.top">
                <text:p text:style-name="Table_20_Contents">Functioneel Parket</text:p>
              </table:table-cell>
            </table:table-row>
            <table:table-row table:style-name="odd.left.middle">
              <table:table-cell table:style-name="left.top"/>
              <table:table-cell table:style-name="left.top"/>
              <table:table-cell table:style-name="left.top"/>
            </table:table-row>
            <table:table-row table:style-name="even.left.middle">
              <table:table-cell table:style-name="left.top"/>
              <table:table-cell table:style-name="left.top">
                <text:p text:style-name="Table_20_Contents">Bovenregionale recherche (BR)</text:p>
              </table:table-cell>
              <table:table-cell table:style-name="left.top">
                <text:p text:style-name="Table_20_Contents">Lokaal arrondissementsparket (Centrumparket)</text:p>
              </table:table-cell>
            </table:table-row>
            <table:table-row table:style-name="odd.left.middle">
              <table:table-cell table:style-name="left.top"/>
              <table:table-cell table:style-name="left.top"/>
              <table:table-cell table:style-name="left.top"/>
            </table:table-row>
            <table:table-row table:style-name="even.left.middle">
              <table:table-cell table:style-name="left.top"/>
              <table:table-cell table:style-name="left.top"/>
              <table:table-cell table:style-name="left.top">
                <text:p text:style-name="Table_20_Contents">Politieregio (met ondersteuning BFR/BFO)</text:p>
              </table:table-cell>
              <table:table-cell table:style-name="left.top">
                <text:p text:style-name="Table_20_Contents">Lokaal arrondissementsparket</text:p>
              </table:table-cell>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Veroorzaakte benadeling € 100.000 of meer.</text:p>
              </table:table-cell>
              <table:table-cell table:style-name="left.top"/>
              <table:table-cell table:style-name="left.top"/>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Strafbaarstelling:</text:p>
              </table:table-cell>
              <table:table-cell table:style-name="left.top"/>
              <table:table-cell table:style-name="left.top"/>
            </table:table-row>
            <table:table-row table:style-name="odd.left.middle">
              <table:table-cell table:style-name="left.top"/>
              <table:table-cell table:style-name="left.top">
                <text:p text:style-name="Table_20_Contents">Artikel 194 Sr</text:p>
              </table:table-cell>
              <table:table-cell table:style-name="left.top"/>
              <table:table-cell table:style-name="left.top"/>
            </table:table-row>
            <table:table-row table:style-name="even.left.middle">
              <table:table-cell table:style-name="left.top"/>
              <table:table-cell table:style-name="left.top">
                <text:p text:style-name="Table_20_Contents">Artikel 340/342 Sr</text:p>
              </table:table-cell>
              <table:table-cell table:style-name="left.top"/>
              <table:table-cell table:style-name="left.top"/>
            </table:table-row>
            <table:table-row table:style-name="odd.left.middle">
              <table:table-cell table:style-name="left.top"/>
              <table:table-cell table:style-name="left.top">
                <text:p text:style-name="Table_20_Contents">Artikel 341/343 Sr</text:p>
              </table:table-cell>
              <table:table-cell table:style-name="left.top"/>
              <table:table-cell table:style-name="left.top"/>
            </table:table-row>
            <table:table-row table:style-name="even.left.middle">
              <table:table-cell table:style-name="left.top"/>
              <table:table-cell table:style-name="left.top">
                <text:p text:style-name="Table_20_Contents">Artikel 344 Sr</text:p>
              </table:table-cell>
              <table:table-cell table:style-name="left.top"/>
              <table:table-cell table:style-name="left.top"/>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Verdachte:</text:p>
              </table:table-cell>
              <table:table-cell table:style-name="left.top"/>
              <table:table-cell table:style-name="left.top">
                <text:p text:style-name="Table_20_Contents">Forum: MK</text:p>
              </table:table-cell>
            </table:table-row>
            <table:table-row table:style-name="odd.left.middle">
              <table:table-cell table:style-name="left.top"/>
              <table:table-cell table:style-name="left.top">
                <text:p text:style-name="Table_20_Contents">Failliet of bestuurder<text:note text:id="n9" text:note-class="footnote">
                              <text:note-citation text:label="2">2</text:note-citation>
                              <text:note-body>
                                 <text:p>Als normadressaat geldt tevens de
                        									 commissaris van een failliete rechtspersoon.
                     </text:p>
                              </text:note-body>
                           </text:note> failliete rechtspersoon
                           </text:p>
              </table:table-cell>
              <table:table-cell table:style-name="left.top"/>
              <table:table-cell table:style-name="left.top"/>
            </table:table-row>
            <table:table-row table:style-name="even.left.middle">
              <table:table-cell table:style-name="left.top"/>
              <table:table-cell table:style-name="left.top"/>
              <table:table-cell table:style-name="left.top"/>
              <table:table-cell table:style-name="left.top"/>
            </table:table-row>
            <table:table-row table:style-name="odd.left.middle">
              <table:table-cell table:style-name="left.top">
                <text:p text:style-name="Table_20_Contents">Specialistisch A</text:p>
              </table:table-cell>
              <table:table-cell table:style-name="left.top">
                <text:p text:style-name="Table_20_Contents">Semi-specialistisch B en/of</text:p>
              </table:table-cell>
              <table:table-cell table:style-name="left.top">
                <text:p text:style-name="Table_20_Contents">FIOD-ECD</text:p>
              </table:table-cell>
              <table:table-cell table:style-name="left.top">
                <text:p text:style-name="Table_20_Contents">Functioneel Parket</text:p>
              </table:table-cell>
            </table:table-row>
            <table:table-row table:style-name="even.left.middle">
              <table:table-cell table:style-name="left.top"/>
              <table:table-cell table:style-name="left.top" table:number-rows-spanned="2">
                <text:p text:style-name="Table_20_Contents">Misbruik van rechtspersonen, ondoorzichtig geheel van
                              								eigendomsverhoudingen en gebruik van stromannen en/of georganiseerd verband
                              								en/of relaties met andere vermogensdelicten.
                           </text:p>
              </table:table-cell>
              <table:table-cell table:style-name="left.top"/>
              <table:table-cell table:style-name="left.top"/>
            </table:table-row>
            <table:table-row table:style-name="odd.left.middle">
              <table:table-cell table:style-name="left.top"/>
              <table:table-cell table:style-name="left.top">
                <text:p text:style-name="Table_20_Contents">BR</text:p>
              </table:table-cell>
              <table:table-cell table:style-name="left.top">
                <text:p text:style-name="Table_20_Contents">Lokaal arrondissementsparket (Centrumparket)</text:p>
              </table:table-cell>
            </table:table-row>
            <table:table-row table:style-name="even.left.middle">
              <table:table-cell table:style-name="left.top"/>
              <table:table-cell table:style-name="left.top">
                <text:p text:style-name="Table_20_Contents">Tevens van belang:</text:p>
              </table:table-cell>
              <table:table-cell table:style-name="left.top"/>
              <table:table-cell table:style-name="left.top"/>
            </table:table-row>
            <table:table-row table:style-name="odd.left.middle">
              <table:table-cell table:style-name="left.top"/>
              <table:table-cell table:style-name="left.top">
                <text:p text:style-name="Table_20_Contents">branche en/of persoon van verdachte.</text:p>
              </table:table-cell>
              <table:table-cell table:style-name="left.top"/>
              <table:table-cell table:style-name="left.top"/>
            </table:table-row>
            <table:table-row table:style-name="even.left.middle">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Strafbaarstelling:</text:p>
              </table:table-cell>
              <table:table-cell table:style-name="left.top"/>
              <table:table-cell table:style-name="left.top"/>
            </table:table-row>
            <table:table-row table:style-name="even.left.middle">
              <table:table-cell table:style-name="left.top"/>
              <table:table-cell table:style-name="left.top">
                <text:p text:style-name="Table_20_Contents">Artikel 194 Sr</text:p>
              </table:table-cell>
              <table:table-cell table:style-name="left.top"/>
              <table:table-cell table:style-name="left.top"/>
            </table:table-row>
            <table:table-row table:style-name="odd.left.middle">
              <table:table-cell table:style-name="left.top"/>
              <table:table-cell table:style-name="left.top">
                <text:p text:style-name="Table_20_Contents">Artikel 340/342 Sr</text:p>
              </table:table-cell>
              <table:table-cell table:style-name="left.top"/>
              <table:table-cell table:style-name="left.top"/>
            </table:table-row>
            <table:table-row table:style-name="even.left.middle">
              <table:table-cell table:style-name="left.top"/>
              <table:table-cell table:style-name="left.top">
                <text:p text:style-name="Table_20_Contents">Artikel 341/343 Sr</text:p>
              </table:table-cell>
              <table:table-cell table:style-name="left.top"/>
              <table:table-cell table:style-name="left.top"/>
            </table:table-row>
            <table:table-row table:style-name="odd.left.middle">
              <table:table-cell table:style-name="left.top"/>
              <table:table-cell table:style-name="left.top">
                <text:p text:style-name="Table_20_Contents">Artikel 344 Sr</text:p>
              </table:table-cell>
              <table:table-cell table:style-name="left.top"/>
              <table:table-cell table:style-name="left.top"/>
            </table:table-row>
            <table:table-row table:style-name="even.left.middle">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Verdachte:</text:p>
              </table:table-cell>
              <table:table-cell table:style-name="left.top"/>
              <table:table-cell table:style-name="left.top">
                <text:p text:style-name="Table_20_Contents">Forum: MK</text:p>
              </table:table-cell>
            </table:table-row>
            <table:table-row table:style-name="even.left.middle">
              <table:table-cell table:style-name="left.top"/>
              <table:table-cell table:style-name="left.top">
                <text:p text:style-name="Table_20_Contents">Failliet of bestuurder<text:note text:id="n9" text:note-class="footnote">
                              <text:note-citation text:label="2">2</text:note-citation>
                              <text:note-body>
                                 <text:p>Als normadressaat geldt tevens de
                        									 commissaris van een failliete rechtspersoon.
                     </text:p>
                              </text:note-body>
                           </text:note> failliete rechtspersoon
                           </text:p>
              </table:table-cell>
              <table:table-cell table:style-name="left.top"/>
              <table:table-cell table:style-name="left.top"/>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ext:p text:style-name="Table_20_Contents">Specialistisch B</text:p>
              </table:table-cell>
              <table:table-cell table:style-name="left.top" table:number-rows-spanned="2">
                <text:p text:style-name="Table_20_Contents">Door omvang en complexiteit faillissement
                              							 multidisciplinair onderzoeksteam noodzakelijk. 
                           </text:p>
              </table:table-cell>
              <table:table-cell table:style-name="left.top">
                <text:p text:style-name="Table_20_Contents">FIOD-ECD, BR Politieregio en/of andere BOD’en</text:p>
              </table:table-cell>
              <table:table-cell table:style-name="left.top">
                <text:p text:style-name="Table_20_Contents">Functioneel Parket</text:p>
              </table:table-cell>
            </table:table-row>
            <table:table-row table:style-name="odd.left.middle">
              <table:table-cell table:style-name="left.top"/>
              <table:table-cell table:style-name="left.top"/>
              <table:table-cell table:style-name="left.top"/>
            </table:table-row>
            <table:table-row table:style-name="even.left.middle">
              <table:table-cell table:style-name="left.top"/>
              <table:table-cell table:style-name="left.top"/>
              <table:table-cell table:style-name="left.top"/>
              <table:table-cell table:style-name="left.top">
                <text:p text:style-name="Table_20_Contents">Forum: MK</text:p>
              </table:table-cell>
            </table:table-row>
          </table:table>
          <text:p/>
          <text:h text:outline-level="3" text:style-name="divisiekop1">TOELICHTING
               </text:h>
          <text:h text:outline-level="4" text:style-name="divisiekop2">1. Eenvoudige zaak: basisniveau A
               </text:h>
          <text:p text:style-name="vrije-tekst">Een curator doet aangifte van het niet, niet tijdig of niet
                  				  volledig geven van inlichtingen aan de curator, rechter-commissaris of
                  				  commissie van schuldeisers. Dit is strafbaar gesteld in artikel 194 Sr. Naast
                  				  de curator kunnen ook de rechter-commissaris of de commissie van schuldeisers
                  				  aangifte hiervan doen.
               </text:p>
          <text:p text:style-name="vrije-tekst">Wanneer de aangifte hiertoe beperkt blijft, kan bij de
                  				  opsporing worden volstaan met de verklaringen van de curator en/of
                  				  rechter-commissaris enerzijds en het horen van de verdachte anderzijds.
               </text:p>
          <text:p text:style-name="vrije-tekst">Aangifte en onderzoek kunnen plaatsvinden binnen een
                  				  politieregio. De politieregio kan gebruik maken van een (te ontwikkelen)
                  				  standaard proces-verbaal.
               </text:p>
          <text:p text:style-name="vrije-tekst">De zaak kan door het lokale arrondissementsparket voor de
                  				  politierechter worden vervolgd.
               </text:p>
          <text:h text:outline-level="4" text:style-name="divisiekop2">2. Eenvoudige zaak: basisniveau B
               </text:h>
          <text:p text:style-name="vrije-tekst">Aangifte van het ontbreken van administratie. Dit is strafbaar
                  				  gesteld in artikel 341/343 4° Sr en kan tevens in samenhang worden bezien met
                  				  overtreding van artikel 194 Sr. Ook hier kan in eerste instantie worden
                  				  volstaan met verklaringen van zowel de curator als de verdachte evenals
                  				  getuigenverklaringen. Op zichzelf dient dit voldoende te zijn om te komen tot
                  				  een vervolging.
               </text:p>
          <text:p text:style-name="vrije-tekst">Het is een feit van algemene bekendheid dat een curator, dat
                  				  door het ontbreken van (delen van een) administratie, geen of met moeite
                  				  inzicht kan krijgen in de rechten en plichten van de failliet of failliete
                  				  rechtspersoon en dat alleen al daardoor de rechten van de schuldeisers (kunnen)
                  				  worden/zijn verkort.
               </text:p>
          <text:p text:style-name="vrije-tekst">Aangifte en onderzoek kunnen plaatsvinden binnen een
                  				  politieregio. De zaak kan door het lokale arrondissementsparket voor de
                  				  politierechter worden vervolgd.
               </text:p>
          <text:h text:outline-level="4" text:style-name="divisiekop2">3. Eenvoudige zaak: semi-specialistisch niveau A
               </text:h>
          <text:p text:style-name="vrije-tekst">Aangifte van enkelvoudige of eenvoudige onttrekkingen door de
                  				  failliet of de bestuurder van een failliete rechtspersoon aan de boedel in
                  				  samenhang met het niet, niet tijdig of niet volledig geven van inlichtingen aan
                  				  de curator of de rechter-commissaris en/of het ontbreken van
                  				  administratie.
               </text:p>
          <text:p text:style-name="vrije-tekst">Op voorwaarde dat de aangifte overigens geen complicerende
                  				  factoren in zich heeft, kunnen deze zaken worden afgewerkt door een
                  				  politieregio en worden vervolgd door een lokaal arrondissementsparket.
               </text:p>
          <text:p text:style-name="vrije-tekst">Meestal is de reden van aangifte het terugbrengen van
                  				  wederrechtelijk onttrokken activa in de boedel, desnoods met behulp van aan
                  				  politie voorbehouden dwangmiddelen. Voor de toepassing van deze dwangmiddelen
                  				  is de aangifte meestal gedaan. De toepassing van deze dwangmiddelen dient in
                  				  evenredigheid met het te dienen belang te zijn.
               </text:p>
          <text:p text:style-name="vrije-tekst">Onderzoek vindt plaats door de politieregio, eventueel
                  				  ondersteund door een Bureau Financiële Ondersteuning (BFO)/Bureau Financiële
                  				  Recherche (BFR). Het lokale arrondissementsparket kan de zaak vervolgen bij de
                  				  politierechter dan wel de meervoudige kamer.
               </text:p>
          <text:p text:style-name="vrije-tekst">Voorwaarde daarbij is wel dat het onderzoek wordt beperkt tot
                  				  de in de aangifte genoemde strafbare feiten. Zijn er buiten de aangifte nog
                  				  andere strafbare feiten, dan dient de zaak conform semi-specialistisch niveau B
                  				  te worden afgehandeld.
               </text:p>
          <text:h text:outline-level="4" text:style-name="divisiekop2">4. Complexe/gevoelige en zware zaak: semi-specialistisch
                  				  niveau B
               </text:h>
          <text:p text:style-name="vrije-tekst">Aangifte van meervoudige onttrekkingen door de failliet dan wel
                  				  de bestuurder van een failliete rechtspersoon aan de boedel in samenhang met
                  				  het niet, niet tijdig of niet volledig geven van inlichtingen aan de curator of
                  				  de rechter-commissaris of het ontbreken van administratie en/of het bevoordelen
                  				  van crediteuren in het zicht van het faillissement en/of andere delicten
                  				  betrekking hebbende op het faillissement.
               </text:p>
          <text:p text:style-name="vrije-tekst">Ook zal op dit niveau de toepassing van dwangmiddelen en/of
                  				  bijzondere opsporingsbevoegdheden onvermijdelijk zijn.
               </text:p>
          <text:p text:style-name="vrije-tekst">Voor deze zaken geldt in principe hetzelfde als genoemd onder
                  				  3. Veelal zal ondersteuning van BFO/BFR geïndiceerd zijn in het onderzoek.
               </text:p>
          <text:p text:style-name="vrije-tekst">Het lokale arrondissementsparket brengt de zaak aan bij de
                  				  meervoudige kamer.
               </text:p>
          <text:p text:style-name="vrije-tekst">Indien een of meerdere kenmerken van het specialistische niveau
                  				  A aanwezig zijn, dienen de strafbare feiten onderzocht te worden door de
                  				  FIOD-ECD en/of BR-eenheid en wordt vervolging ingesteld door het aangewezen
                  				  arrondissementsparket of het Functioneel Parket.
               </text:p>
          <text:h text:outline-level="4" text:style-name="divisiekop2">5. Complexe/gevoelige en zware zaak: specialistisch niveau
                  				  A
               </text:h>
          <text:p text:style-name="vrije-tekst">Aangiften met een of meer van de volgende elementen:</text:p>
          <text:list text:style-name="list-style-6">
            <text:list-item>
              <text:p text:style-name="list.start">omvang fraudebedrag;
                     </text:p>
            </text:list-item>
            <text:list-item>
              <text:p text:style-name="list.cont">misbruik van één of meerdere (buitenlandse)
                        						rechtspersonen;
                     </text:p>
            </text:list-item>
            <text:list-item>
              <text:p text:style-name="list.cont">ondoorzichtig geheel van eigendomsverhoudingen,
                        						zeggenschapsverhoudingen bestuurdersrelaties, financieringsstructuren en/of
                        						gebruik van stromannen of katvangers;
                     </text:p>
            </text:list-item>
            <text:list-item>
              <text:p text:style-name="list.cont">georganiseerd verband met meerdere verdachten (natuurlijke
                        						en rechtspersonen);
                     </text:p>
            </text:list-item>
            <text:list-item>
              <text:p text:style-name="list.cont">relaties met andere vermogensdelicten zoals oplichting,
                        						flessentrekkerij, maar ook fiscale delicten;
                     </text:p>
            </text:list-item>
            <text:list-item>
              <text:p text:style-name="list.end">branche of persoon van verdachte (recidivist, publieke
                        						functie, of voorbeeldfunctie).
                     </text:p>
            </text:list-item>
          </text:list>
          <text:p text:style-name="vrije-tekst">Onderzoek vindt in principe plaats door FIOD-ECD of een
                  				  BR-eenheid. Het Functioneel Parket of het BR-houdende parket (centrumparket)
                  				  kan de zaak vervolgens aanbrengen bij de meervoudige kamer.
               </text:p>
          <text:h text:outline-level="4" text:style-name="divisiekop2">6. Complexe/gevoelige en zware zaak: specialistisch niveau
                  				  B
               </text:h>
          <text:p text:style-name="vrije-tekst">Zware zaken zoals genoemd onder specialistisch niveau A van een
                  				  zodanige omvang dat samenwerking van FIOD-ECD met andere bijzondere
                  				  opsporingsdiensten, zoals de Sociale Inlichtingen- en/of Opsporingsdienst
                  				  (SIOD), vereist is, eventueel aangevuld met een BR-eenheid geïndiceerd en
                  				  uitvoerbaar is.
               </text:p>
          <text:p text:style-name="vrije-tekst">Deze zaken worden vervolgens door het Functioneel Parket
                  				  aangebracht bij de meervoudige k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