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12 februari 2009, nr. TRCJZ/2009/379, houdende vaststelling en bekendmaking
            	 van de naamlijst resistente aardappelrassen als bedoeld in artikel 3, tweede en
            	 derde lid, van het Besluit bestrijding wratziekte 1973
         </text:h>
      <text:section text:name="regeling.d4984e96" text:style-name="regeling">
        <text:section text:name="aanhef.d4984e98" text:style-name="aanhef">
          <text:p text:style-name="wie">De Minister van Landbouw, Natuur en Voedselkwaliteit,</text:p>
          <text:p text:style-name="considerans.al">Gelet op artikel 10, lid 1, van de
                  			 Richtlijn van de Raad van de Europese Unie van 8 december 1969 betreffende de
                  			 bestrijding van wratziekte en artikel 3, tweede en derde lid, van het Besluit
                  			 bestrijding wratziekte 1973;
               </text:p>
          <text:p text:style-name="afkondiging">Besluit:</text:p>
        </text:section>
        <text:section text:name="regeling-tekst.d4984e110" text:style-name="regeling-tekst">
          <text:section text:name="artikel.d4984e112" text:style-name="artikel">
            <text:h text:outline-level="3" text:style-name="artikel_kop">Artikel 1
                  </text:h>
            <text:p text:style-name="artikel">Als resistente aardappelrassen als bedoeld in artikel 3, tweede en
                     			 derde lid, van het Besluit bestrijding wratziekte 1973 worden aangewezen de
                     			 aardappelrassen genoemd in de bijlage bij dit Besluit.
                  </text:p>
          </text:section>
          <text:section text:name="artikel.d4984e122" text:style-name="artikel">
            <text:h text:outline-level="3" text:style-name="artikel_kop">Artikel 2
                  </text:h>
            <text:p text:style-name="artikel">Het Besluit van de Minister van Landbouw, Natuur en
                     			 Voedselkwaliteit van 24 januari 2008, nr. TRCJZ/2008/181, houdende vaststelling
                     			 en bekendmaking van de naamlijst resistente aardappelrassen als bedoeld in
                     			 artikel 3, tweede en derde lid, van het Besluit bestrijding wratziekte 1973,
                     			 vervalt.
                  </text:p>
          </text:section>
          <text:section text:name="artikel.d4984e132" text:style-name="artikel">
            <text:h text:outline-level="3" text:style-name="artikel_kop">Artikel 3
                  </text:h>
            <text:p text:style-name="artikel">Dit besluit treedt in werking met ingang van de tweede dag na
                     			 dagtekening van de Staatscourant waarin zij wordt geplaatst.
                  </text:p>
          </text:section>
        </text:section>
        <text:section text:name="regeling-sluiting.d4984e143" text:style-name="regeling-sluiting">
          <text:section text:name="slotformulering.d4984e145" text:style-name="slotformulering">
            <text:p text:style-name="slotformulering">Dit besluit zal in de Staatscourant worden geplaatst.</text:p>
          </text:section>
          <text:section text:name="gegeven.d4984e151" text:style-name="gegeven">
            <text:p text:style-name="dagtekening">Wageningen, 12 februari 2009</text:p>
          </text:section>
          <text:section text:name="ondertekening.d4984e157" text:style-name="ondertekening">
            <text:p text:style-name="ondertekening">De Minister van
                     		  Landbouw, Natuur en
                     		  Voedselkwaliteit,
                  </text:p>
            <text:p text:style-name="ondertekening">voor deze:</text:p>
            <text:p text:style-name="ondertekening">de wnd.
                     		  directeur van de Plantenziektenkundige Dienst,
                  </text:p>
            <text:p text:style-name="ondertekening.end">H.A. Harmsma. </text:p>
          </text:section>
        </text:section>
        <text:section text:name="bezwaarschrift.d4984e173" text:style-name="bezwaarschrift">
          <text:p text:style-name="bezwaarschrift.end">Een belanghebbende kan, binnen zes weken na de inwerkingtreding van
                  		  dit besluit, tegen dit besluit of een onderdeel daarvan een met redenen omkleed
                  		  bezwaarschrift indienen bij de Minister van Landbouw, Natuur en
                  		  Voedselkwaliteit, Dienst Regelingen Afdeling Recht en Rechtsbescherming,
                  		  Postbus 20401, 2500 EK Den Haag.
               </text:p>
        </text:section>
        <text:h text:outline-level="2" text:style-name="bijlage_kop">BIJLAGE
            </text:h>
        <text:section text:name="alineagroep.d4984e184" text:style-name="alineagroep">
          <text:p text:style-name="alineagroep">Lijst van de in 2009 in Nederland toegelaten aardappelrassen met
                  			 resistentie tegen wratziekte.
               </text:p>
          <text:p text:style-name="alineagroep.end">(Aardappelrassen met resistentie tegen één of meer fysio's van
                  			 Synchytrium endobioticum (Schilb.) Percival)
               </text:p>
        </text:section>
        <text:h text:outline-level="3" text:style-name="divisiekop1">Rassen met resistentie tegen Fysio 1 (D1)
            </text:h>
        <text:section text:name="alineagroep.d4984e197" text:style-name="alineagroep">
          <text:p text:style-name="alineagroep">Accent</text:p>
          <text:p text:style-name="alineagroep">Agata</text:p>
          <text:p text:style-name="alineagroep">Akira</text:p>
          <text:p text:style-name="alineagroep">Albas</text:p>
          <text:p text:style-name="alineagroep">Alcmaria</text:p>
          <text:p text:style-name="alineagroep">Aldo</text:p>
          <text:p text:style-name="alineagroep">Alexia</text:p>
          <text:p text:style-name="alineagroep">Allure</text:p>
          <text:p text:style-name="alineagroep">Almera</text:p>
          <text:p text:style-name="alineagroep">Alpha</text:p>
          <text:p text:style-name="alineagroep">Altus</text:p>
          <text:p text:style-name="alineagroep">Amalia</text:p>
          <text:p text:style-name="alineagroep">Ambra</text:p>
          <text:p text:style-name="alineagroep">Aminca</text:p>
          <text:p text:style-name="alineagroep">Amora</text:p>
          <text:p text:style-name="alineagroep">Annabelle</text:p>
          <text:p text:style-name="alineagroep">Anosta</text:p>
          <text:p text:style-name="alineagroep">Antoinet</text:p>
          <text:p text:style-name="alineagroep">Aprilia</text:p>
          <text:p text:style-name="alineagroep">Arcade</text:p>
          <text:p text:style-name="alineagroep">Arkula</text:p>
          <text:p text:style-name="alineagroep">Arran Banner</text:p>
          <text:p text:style-name="alineagroep">Arrow</text:p>
          <text:p text:style-name="alineagroep">Artemis</text:p>
          <text:p text:style-name="alineagroep">Asterix</text:p>
          <text:p text:style-name="alineagroep">Atica</text:p>
          <text:p text:style-name="alineagroep">Aurora</text:p>
          <text:p text:style-name="alineagroep">Avarna</text:p>
          <text:p text:style-name="alineagroep">Avaya</text:p>
          <text:p text:style-name="alineagroep">Aveka</text:p>
          <text:p text:style-name="alineagroep">Avenance</text:p>
          <text:p text:style-name="alineagroep">Averia</text:p>
          <text:p text:style-name="alineagroep">Aviala</text:p>
          <text:p text:style-name="alineagroep">Axion</text:p>
          <text:p text:style-name="alineagroep">Ballade</text:p>
          <text:p text:style-name="alineagroep">Bartina</text:p>
          <text:p text:style-name="alineagroep">Belita</text:p>
          <text:p text:style-name="alineagroep">Bellinda</text:p>
          <text:p text:style-name="alineagroep">Bellini</text:p>
          <text:p text:style-name="alineagroep">Benno Vrizo</text:p>
          <text:p text:style-name="alineagroep">Bevelander</text:p>
          <text:p text:style-name="alineagroep">Bildtstar</text:p>
          <text:p text:style-name="alineagroep">Binella</text:p>
          <text:p text:style-name="alineagroep">Biogold</text:p>
          <text:p text:style-name="alineagroep">Blanka</text:p>
          <text:p text:style-name="alineagroep">Bonell</text:p>
          <text:p text:style-name="alineagroep">Bright</text:p>
          <text:p text:style-name="alineagroep">Caesar</text:p>
          <text:p text:style-name="alineagroep">Calgary</text:p>
          <text:p text:style-name="alineagroep">Calla</text:p>
          <text:p text:style-name="alineagroep">Canberra</text:p>
          <text:p text:style-name="alineagroep">Cardinal</text:p>
          <text:p text:style-name="alineagroep">Carlita</text:p>
          <text:p text:style-name="alineagroep">Carola</text:p>
          <text:p text:style-name="alineagroep">Cecile</text:p>
          <text:p text:style-name="alineagroep">Challenger</text:p>
          <text:p text:style-name="alineagroep">Charisma</text:p>
          <text:p text:style-name="alineagroep">Charmante</text:p>
          <text:p text:style-name="alineagroep">Christa</text:p>
          <text:p text:style-name="alineagroep">Citadel</text:p>
          <text:p text:style-name="alineagroep">Climax</text:p>
          <text:p text:style-name="alineagroep">Concorde</text:p>
          <text:p text:style-name="alineagroep">Cosmos</text:p>
          <text:p text:style-name="alineagroep">Countessa</text:p>
          <text:p text:style-name="alineagroep">Courage</text:p>
          <text:p text:style-name="alineagroep">Crisps4all</text:p>
          <text:p text:style-name="alineagroep">Cycloon</text:p>
          <text:p text:style-name="alineagroep">Cyrano</text:p>
          <text:p text:style-name="alineagroep">Danielle</text:p>
          <text:p text:style-name="alineagroep">Danva</text:p>
          <text:p text:style-name="alineagroep">Defender</text:p>
          <text:p text:style-name="alineagroep">Delianne</text:p>
          <text:p text:style-name="alineagroep">Desiree</text:p>
          <text:p text:style-name="alineagroep">Diamant</text:p>
          <text:p text:style-name="alineagroep">Diana</text:p>
          <text:p text:style-name="alineagroep">Dido</text:p>
          <text:p text:style-name="alineagroep">Disco</text:p>
          <text:p text:style-name="alineagroep">Ditta</text:p>
          <text:p text:style-name="alineagroep">Dolce Vita</text:p>
          <text:p text:style-name="alineagroep">Donald</text:p>
          <text:p text:style-name="alineagroep">Donna</text:p>
          <text:p text:style-name="alineagroep">Doré</text:p>
          <text:p text:style-name="alineagroep">Draga</text:p>
          <text:p text:style-name="alineagroep">Drop</text:p>
          <text:p text:style-name="alineagroep">Eba</text:p>
          <text:p text:style-name="alineagroep">Elkana</text:p>
          <text:p text:style-name="alineagroep">Elles</text:p>
          <text:p text:style-name="alineagroep">Elvira</text:p>
          <text:p text:style-name="alineagroep">Eos</text:p>
          <text:p text:style-name="alineagroep">Escort</text:p>
          <text:p text:style-name="alineagroep">Estima</text:p>
          <text:p text:style-name="alineagroep">Euroflora</text:p>
          <text:p text:style-name="alineagroep">Euronova</text:p>
          <text:p text:style-name="alineagroep">Eurotango</text:p>
          <text:p text:style-name="alineagroep">Evelin</text:p>
          <text:p text:style-name="alineagroep">Exquisa</text:p>
          <text:p text:style-name="alineagroep">Fabula</text:p>
          <text:p text:style-name="alineagroep">Fambo</text:p>
          <text:p text:style-name="alineagroep">Famosa</text:p>
          <text:p text:style-name="alineagroep">Fianna</text:p>
          <text:p text:style-name="alineagroep">Floky</text:p>
          <text:p text:style-name="alineagroep">Florijn</text:p>
          <text:p text:style-name="alineagroep">Florissant</text:p>
          <text:p text:style-name="alineagroep">Forelle</text:p>
          <text:p text:style-name="alineagroep">Fresco</text:p>
          <text:p text:style-name="alineagroep">Frieslander</text:p>
          <text:p text:style-name="alineagroep">Garant</text:p>
          <text:p text:style-name="alineagroep">Gloria</text:p>
          <text:p text:style-name="alineagroep">Goya</text:p>
          <text:p text:style-name="alineagroep">Hativa</text:p>
          <text:p text:style-name="alineagroep">Hela</text:p>
          <text:p text:style-name="alineagroep">Heros</text:p>
          <text:p text:style-name="alineagroep">Horizon</text:p>
          <text:p text:style-name="alineagroep">Idole</text:p>
          <text:p text:style-name="alineagroep">Ikone</text:p>
          <text:p text:style-name="alineagroep">Impala</text:p>
          <text:p text:style-name="alineagroep">Ingrid</text:p>
          <text:p text:style-name="alineagroep">Innovator</text:p>
          <text:p text:style-name="alineagroep">Irene</text:p>
          <text:p text:style-name="alineagroep">Isabel</text:p>
          <text:p text:style-name="alineagroep">Jaerla</text:p>
          <text:p text:style-name="alineagroep">Janine</text:p>
          <text:p text:style-name="alineagroep">Junior</text:p>
          <text:p text:style-name="alineagroep">Jupiter</text:p>
          <text:p text:style-name="alineagroep">Kantara</text:p>
          <text:p text:style-name="alineagroep">Kardal</text:p>
          <text:p text:style-name="alineagroep">Kardent</text:p>
          <text:p text:style-name="alineagroep">Karnico</text:p>
          <text:p text:style-name="alineagroep">Kartel</text:p>
          <text:p text:style-name="alineagroep">Katinka</text:p>
          <text:p text:style-name="alineagroep">Kondor</text:p>
          <text:p text:style-name="alineagroep">Koopmans Blauwe</text:p>
          <text:p text:style-name="alineagroep">Krometa</text:p>
          <text:p text:style-name="alineagroep">Kuras</text:p>
          <text:p text:style-name="alineagroep">Kuroda</text:p>
          <text:p text:style-name="alineagroep">Labadia</text:p>
          <text:p text:style-name="alineagroep">Labella</text:p>
          <text:p text:style-name="alineagroep">Lady Amarilla</text:p>
          <text:p text:style-name="alineagroep">Lady Blanca</text:p>
          <text:p text:style-name="alineagroep">Lady Christl</text:p>
          <text:p text:style-name="alineagroep">Lady Claire</text:p>
          <text:p text:style-name="alineagroep">Lady Olympia</text:p>
          <text:p text:style-name="alineagroep">Lady Valora</text:p>
          <text:p text:style-name="alineagroep">Lanorma</text:p>
          <text:p text:style-name="alineagroep">Latona</text:p>
          <text:p text:style-name="alineagroep">Laurene</text:p>
          <text:p text:style-name="alineagroep">Lekkerlander</text:p>
          <text:p text:style-name="alineagroep">Leyla</text:p>
          <text:p text:style-name="alineagroep">Lindita</text:p>
          <text:p text:style-name="alineagroep">Linzer Delikatess</text:p>
          <text:p text:style-name="alineagroep">Lola</text:p>
          <text:p text:style-name="alineagroep">Madeleine</text:p>
          <text:p text:style-name="alineagroep">Majestic</text:p>
          <text:p text:style-name="alineagroep">Maradonna</text:p>
          <text:p text:style-name="alineagroep">Maranca</text:p>
          <text:p text:style-name="alineagroep">Marfona</text:p>
          <text:p text:style-name="alineagroep">Margarita</text:p>
          <text:p text:style-name="alineagroep">Marijke</text:p>
          <text:p text:style-name="alineagroep">Markant</text:p>
          <text:p text:style-name="alineagroep">Marlen</text:p>
          <text:p text:style-name="alineagroep">Meerlander</text:p>
          <text:p text:style-name="alineagroep">Melody</text:p>
          <text:p text:style-name="alineagroep">Menco</text:p>
          <text:p text:style-name="alineagroep">Mentor</text:p>
          <text:p text:style-name="alineagroep">Mercator</text:p>
          <text:p text:style-name="alineagroep">Minerva</text:p>
          <text:p text:style-name="alineagroep">Miranda</text:p>
          <text:p text:style-name="alineagroep">Miriam</text:p>
          <text:p text:style-name="alineagroep">Modena</text:p>
          <text:p text:style-name="alineagroep">Monalisa</text:p>
          <text:p text:style-name="alineagroep">Mondial</text:p>
          <text:p text:style-name="alineagroep">Mozart</text:p>
          <text:p text:style-name="alineagroep">Musica</text:p>
          <text:p text:style-name="alineagroep">Mustang</text:p>
          <text:p text:style-name="alineagroep">Nelson</text:p>
          <text:p text:style-name="alineagroep">Nicola</text:p>
          <text:p text:style-name="alineagroep">Nika</text:p>
          <text:p text:style-name="alineagroep">Nikita</text:p>
          <text:p text:style-name="alineagroep">Nomade</text:p>
          <text:p text:style-name="alineagroep">Noordeling</text:p>
          <text:p text:style-name="alineagroep">Novella</text:p>
          <text:p text:style-name="alineagroep">Oleva</text:p>
          <text:p text:style-name="alineagroep">Omega</text:p>
          <text:p text:style-name="alineagroep">Opera</text:p>
          <text:p text:style-name="alineagroep">Orchestra</text:p>
          <text:p text:style-name="alineagroep">Ostara</text:p>
          <text:p text:style-name="alineagroep">Ovatio</text:p>
          <text:p text:style-name="alineagroep">Pallas</text:p>
          <text:p text:style-name="alineagroep">Palma</text:p>
          <text:p text:style-name="alineagroep">Pandora</text:p>
          <text:p text:style-name="alineagroep">Parel</text:p>
          <text:p text:style-name="alineagroep">Pentland Crown</text:p>
          <text:p text:style-name="alineagroep">Pentland Dell</text:p>
          <text:p text:style-name="alineagroep">Pentland Dell</text:p>
          <text:p text:style-name="alineagroep">Pentland Ivory</text:p>
          <text:p text:style-name="alineagroep">Picasso</text:p>
          <text:p text:style-name="alineagroep">Piccolo Star</text:p>
          <text:p text:style-name="alineagroep">Pimpernel</text:p>
          <text:p text:style-name="alineagroep">Planta</text:p>
          <text:p text:style-name="alineagroep">Plasinka</text:p>
          <text:p text:style-name="alineagroep">Platina</text:p>
          <text:p text:style-name="alineagroep">Ponto</text:p>
          <text:p text:style-name="alineagroep">Prefect</text:p>
          <text:p text:style-name="alineagroep">Premiere</text:p>
          <text:p text:style-name="alineagroep">Primura</text:p>
          <text:p text:style-name="alineagroep">Prior</text:p>
          <text:p text:style-name="alineagroep">Producent</text:p>
          <text:p text:style-name="alineagroep">Provento</text:p>
          <text:p text:style-name="alineagroep">Quarta</text:p>
          <text:p text:style-name="alineagroep">Quincy</text:p>
          <text:p text:style-name="alineagroep">Raja</text:p>
          <text:p text:style-name="alineagroep">Rapido</text:p>
          <text:p text:style-name="alineagroep">Red One</text:p>
          <text:p text:style-name="alineagroep">Red Scarlett</text:p>
          <text:p text:style-name="alineagroep">Redstar</text:p>
          <text:p text:style-name="alineagroep">Remarka</text:p>
          <text:p text:style-name="alineagroep">Resonant</text:p>
          <text:p text:style-name="alineagroep">Resy</text:p>
          <text:p text:style-name="alineagroep">Revelino</text:p>
          <text:p text:style-name="alineagroep">Rikea</text:p>
          <text:p text:style-name="alineagroep">Robinta</text:p>
          <text:p text:style-name="alineagroep">Rode Pipo</text:p>
          <text:p text:style-name="alineagroep">Rodeo</text:p>
          <text:p text:style-name="alineagroep">Romano</text:p>
          <text:p text:style-name="alineagroep">Romina</text:p>
          <text:p text:style-name="alineagroep">Romula</text:p>
          <text:p text:style-name="alineagroep">Rosanna</text:p>
          <text:p text:style-name="alineagroep">Rosella</text:p>
          <text:p text:style-name="alineagroep">Rosita</text:p>
          <text:p text:style-name="alineagroep">Roxy</text:p>
          <text:p text:style-name="alineagroep">Rudolph</text:p>
          <text:p text:style-name="alineagroep">Russet Burbank</text:p>
          <text:p text:style-name="alineagroep">Sagitta</text:p>
          <text:p text:style-name="alineagroep">Saline</text:p>
          <text:p text:style-name="alineagroep">Salome</text:p>
          <text:p text:style-name="alineagroep">Santé</text:p>
          <text:p text:style-name="alineagroep">Saphire</text:p>
          <text:p text:style-name="alineagroep">Saskia</text:p>
          <text:p text:style-name="alineagroep">Sassy</text:p>
          <text:p text:style-name="alineagroep">Satellite</text:p>
          <text:p text:style-name="alineagroep">Saturna</text:p>
          <text:p text:style-name="alineagroep">Sava</text:p>
          <text:p text:style-name="alineagroep">Savona</text:p>
          <text:p text:style-name="alineagroep">Scarlet</text:p>
          <text:p text:style-name="alineagroep">Secura</text:p>
          <text:p text:style-name="alineagroep">Senator</text:p>
          <text:p text:style-name="alineagroep">Seresta</text:p>
          <text:p text:style-name="alineagroep">Sieglinde</text:p>
          <text:p text:style-name="alineagroep">Sifra</text:p>
          <text:p text:style-name="alineagroep">Signum</text:p>
          <text:p text:style-name="alineagroep">Simone</text:p>
          <text:p text:style-name="alineagroep">Simply Red</text:p>
          <text:p text:style-name="alineagroep">Sirco</text:p>
          <text:p text:style-name="alineagroep">Sirtema</text:p>
          <text:p text:style-name="alineagroep">Smart</text:p>
          <text:p text:style-name="alineagroep">Solara</text:p>
          <text:p text:style-name="alineagroep">Solist</text:p>
          <text:p text:style-name="alineagroep">Sonate</text:p>
          <text:p text:style-name="alineagroep">Spartaan</text:p>
          <text:p text:style-name="alineagroep">Spirit</text:p>
          <text:p text:style-name="alineagroep">Sprint</text:p>
          <text:p text:style-name="alineagroep">Spunta</text:p>
          <text:p text:style-name="alineagroep">Stabilo</text:p>
          <text:p text:style-name="alineagroep">Stefano</text:p>
          <text:p text:style-name="alineagroep">Stemster</text:p>
          <text:p text:style-name="alineagroep">Surprise</text:p>
          <text:p text:style-name="alineagroep">Sylvana</text:p>
          <text:p text:style-name="alineagroep">Tempora</text:p>
          <text:p text:style-name="alineagroep">Texla</text:p>
          <text:p text:style-name="alineagroep">Timate</text:p>
          <text:p text:style-name="alineagroep">Triplo</text:p>
          <text:p text:style-name="alineagroep">Triumpf</text:p>
          <text:p text:style-name="alineagroep">Turbo</text:p>
          <text:p text:style-name="alineagroep">Ukama</text:p>
          <text:p text:style-name="alineagroep">Ulster Sceptre</text:p>
          <text:p text:style-name="alineagroep">Valetta</text:p>
          <text:p text:style-name="alineagroep">Valiant</text:p>
          <text:p text:style-name="alineagroep">Vanessa</text:p>
          <text:p text:style-name="alineagroep">Vebeca</text:p>
          <text:p text:style-name="alineagroep">Vebesta</text:p>
          <text:p text:style-name="alineagroep">Vectra</text:p>
          <text:p text:style-name="alineagroep">Verdi</text:p>
          <text:p text:style-name="alineagroep">Victoria</text:p>
          <text:p text:style-name="alineagroep">Virgo</text:p>
          <text:p text:style-name="alineagroep">Vitesse</text:p>
          <text:p text:style-name="alineagroep">Volumia</text:p>
          <text:p text:style-name="alineagroep">Vr 808</text:p>
          <text:p text:style-name="alineagroep">Wilja</text:p>
          <text:p text:style-name="alineagroep">Wisent</text:p>
          <text:p text:style-name="alineagroep">Woudster</text:p>
          <text:p text:style-name="alineagroep.end">Xantia</text:p>
        </text:section>
        <text:h text:outline-level="3" text:style-name="divisiekop1">Rassen met resistentie tegen Fysio 2 (G1)
            </text:h>
        <text:section text:name="alineagroep.d4984e1125" text:style-name="alineagroep">
          <text:p text:style-name="alineagroep">Aventra</text:p>
          <text:p text:style-name="alineagroep">Averia</text:p>
          <text:p text:style-name="alineagroep">Axion</text:p>
          <text:p text:style-name="alineagroep">Belita</text:p>
          <text:p text:style-name="alineagroep">Ikone</text:p>
          <text:p text:style-name="alineagroep">Plasinka</text:p>
          <text:p text:style-name="alineagroep">Provento</text:p>
          <text:p text:style-name="alineagroep">Savona</text:p>
          <text:p text:style-name="alineagroep">Scarlet</text:p>
          <text:p text:style-name="alineagroep.end">Seresta</text:p>
        </text:section>
        <text:h text:outline-level="3" text:style-name="divisiekop1">Rassen met resistentie tegen Fysio 6 (O1)
            </text:h>
        <text:section text:name="alineagroep.d4984e1164" text:style-name="alineagroep">
          <text:p text:style-name="alineagroep">Arriva</text:p>
          <text:p text:style-name="alineagroep">Avano</text:p>
          <text:p text:style-name="alineagroep">Avaya</text:p>
          <text:p text:style-name="alineagroep">Aventra</text:p>
          <text:p text:style-name="alineagroep">Averia</text:p>
          <text:p text:style-name="alineagroep">Axion</text:p>
          <text:p text:style-name="alineagroep">Belita</text:p>
          <text:p text:style-name="alineagroep">Eurobona</text:p>
          <text:p text:style-name="alineagroep">Euronova</text:p>
          <text:p text:style-name="alineagroep">Provento</text:p>
          <text:p text:style-name="alineagroep">Scarlet</text:p>
          <text:p text:style-name="alineagroep">Seresta</text:p>
          <text:p text:style-name="alineagroep.end">Signum</text:p>
        </text:section>
        <text:h text:outline-level="3" text:style-name="divisiekop1">Rassen met resistentie tegen Fysio 18 (T1)
            </text:h>
        <text:section text:name="alineagroep.d4984e1212" text:style-name="alineagroep">
          <text:p text:style-name="alineagroep">Avarna</text:p>
          <text:p text:style-name="alineagroep">Belita</text:p>
          <text:p text:style-name="alineagroep">Pallina</text:p>
          <text:p text:style-name="alineagroep">Panda</text:p>
          <text:p text:style-name="alineagroep">Seresta</text:p>
          <text:p text:style-name="alineagroep.end">Ulme</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en bekendmaking naamlijst resistente aardappelrassen</dc:title>
  </office:meta>
</office:document-meta>
</file>