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astingen op milieugrondslag
         </text:h>
      <text:section text:name="algemeen.d4928e248" text:style-name="algemeen">
        <text:section text:name="aanhef.d4928e250" text:style-name="aanhef">
          <text:section text:name="context.d4928e252" text:style-name="context">
            <text:p text:style-name="context_al">20 februari
                     2009
                  </text:p>
            <text:p text:style-name="context_al">Nr. CPP2009/120M, Stcrt. 2009, nr.</text:p>
            <text:p text:style-name="context_al.end">Belastingdienst/Centrum voor proces- en productontwikkeling,
                     Sector brieven &amp; beleidsbesluiten
                  </text:p>
          </text:section>
          <text:p text:style-name="afkondiging">De staatssecretaris van Financiën heeft het volgende besloten.</text:p>
        </text:section>
        <text:section text:name="vrije-tekst.d4928e268" text:style-name="vrije-tekst">
          <text:p text:style-name="vrije-tekst">Dit besluit is een herdruk van het besluit van 12 juni 2008, nr.
                  CPP2008/1214M, dat hiermee wordt ingetrokken.
               </text:p>
          <text:p text:style-name="vrije-tekst">De reden voor de herdruk is, dat de tijdelijke goedkeuring voor de
                  kolenbelasting is vervallen in verband met de inwerkingtreding van de Wet van
                  3 juli 2008, <text:a office:name="link naar publicatie stb-2008-262" xlink:href="../stb-2008-262.odt" xlink:type="simple" xlink:actuate="onRequest" xlink:show="new">Stb.
                     262</text:a>, tot wijziging van een aantal belastingwetten en enkele andere
                  wetten.
               </text:p>
          <text:p text:style-name="vrije-tekst">Verder is aanleiding gevonden het besluit aan te vullen met enkele
                  regelingen op het gebied van de vliegbelasting en de verpakkingenbelasting,
                  waarmee wordt tegemoetgekomen aan enkele onbillijkheden van overwegende aard
                  die zich bij de toepassing van de wettelijke regeling voor die belastingen
                  kunnen voordoen.
               </text:p>
          <text:p text:style-name="vrije-tekst">De tegemoetkomingen voor de vliegbelasting betreffen de toepassing
                  van het begrip bestemming en de heffing van de belasting ingeval het vliegtuig
                  wegens onvoorziene omstandigheden naar de luchthaven van vertrek moet
                  terugkeren.
               </text:p>
          <text:p text:style-name="vrije-tekst">De tegemoetkomingen voor de verpakkingenbelasting betreffen de
                  heffing van de belasting op enveloppen en verkooppuntverpakkingen.
               </text:p>
          <text:h text:outline-level="3" text:style-name="divisiekop1">1. Inleiding
               </text:h>
          <text:h text:outline-level="4" text:style-name="divisiekop2">1.1. Gebruikte begrippen en afkortingen
               </text:h>
          <text:p text:style-name="definition.term">wet:</text:p>
          <text:p text:style-name="definition.description">Wet belastingen op milieugrondslag</text:p>
          <text:p text:style-name="definition.term">besluit:</text:p>
          <text:p text:style-name="definition.description">Uitvoeringsbesluit belastingen op milieugrondslag</text:p>
          <text:p text:style-name="definition.term">wet WOZ:</text:p>
          <text:p text:style-name="definition.description">Wet waardering onroerende zaken </text:p>
          <text:h text:outline-level="3" text:style-name="divisiekop1">2. Grondwaterbelasting
               </text:h>
          <text:h text:outline-level="4" text:style-name="divisiekop2">2.1. Ontwateren en afwateren van gronden
               </text:h>
          <text:p text:style-name="vrije-tekst">De Grondwaterwet is niet van toepassing op het ontwateren en
                  afwateren van gronden (artikel 1, derde lid, onderdeel a, van de
                  Grondwaterwet). Voor de toepassing van de wet wordt een ruime interpretatie
                  gevolgd. Die handelingen worden buiten de heffing gelaten die niet het
                  onttrekken van grondwater ten doel hebben, maar wel de grondwaterstand
                  beïnvloeden ten behoeve van peilbeheersing. Een redelijke wetstoepassing brengt
                  met zich mee dat ook sprake is van ontwatering of afwatering voor bebouwde
                  gronden zoals woonwijken, viaducten, parkeergarages e.d. waar (semi) permanent
                  grondwater wordt onttrokken om te voorkomen dat er wateroverlast ontstaat. Zij
                  blijven buiten de heffing als het onttrokken grondwater niet wordt gebruikt of
                  doorgeleverd. Ook moet buiten aanmerking worden gelaten het infiltreren van
                  water dat geschiedt ter handhaving of verhoging van de grondwaterstand tot een
                  ander doel dan met het oog op het onttrekken van grondwater.
               </text:p>
          <text:h text:outline-level="4" text:style-name="divisiekop2">2.2. Beregening en bevloeiing
               </text:h>
          <text:p text:style-name="vrije-tekst">De onttrekking van grondwater dat uitsluitend of nagenoeg
                  uitsluitend wordt gebruikt voor beregeningsdoeleinden is vrijgesteld van de
                  grondwaterbelasting (artikel 10, eerste lid, onderdeel e, van de wet). Een
                  redelijke wetstoepassing brengt met zich mee dat ook het besproeien van bomen
                  door fruittelers ter voorkoming van nachtvorstschade aan het fruit onder het
                  begrip beregening wordt begrepen.
               </text:p>
          <text:h text:outline-level="3" text:style-name="divisiekop1">3. Afvalstoffenbelasting
               </text:h>
          <text:h text:outline-level="4" text:style-name="divisiekop2">3.1. Bovenafdichtingsconstructie
               </text:h>
          <text:p text:style-name="vrije-tekst">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
               </text:p>
          <text:p text:style-name="vrije-tekst">Hierbij kan het zogenoemde Hydrostab een vervanger voor het
                  zand/bentoniet mengsel zijn. Indien het Expertise Netwerk Bodembescherming
                  (ENBB)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
               </text:p>
          <text:h text:outline-level="4" text:style-name="divisiekop2">3.2. Verhoudingsgetal
               </text:h>
          <text:p text:style-name="vrije-tekst">De strikte toepassing van het verhoudingsgetal (artikel 27,
                  tweede en derde lid, van de wet) kan bij bepaalde discontinue
                  productieprocessen tot een financieringsnadeel leiden. Bij dergelijke processen
                  zullen niet alle afvalstromen die in enig kalenderjaar in de heffing van de
                  afvalstoffenbelasting zijn betrokken ook in datzelfde kalenderjaar de
                  stortplaats weer verlaten in een andere verschijningsvorm of in de vorm van een
                  ander product. Het financieringsnadeel ontstaat omdat bij de toepassing van het
                  verhoudingsgetal de herrekening op basis van de werkelijke cijfers moet
                  plaatsvinden na afloop van het kalenderjaar.
               </text:p>
          <text:h text:outline-level="5" text:style-name="divisiekop3">Goedkeuring
               </text:h>
          <text:p text:style-name="vrije-tekst">Om dit financieringsnadeel te voorkomen keur ik met
                  toepassing van artikel 63 van de Algemene wet inzake rijksbelastingen
                  (hardheidsclausule) goed, dat bij de vaststelling van de definitieve afrekening
                  in voorkomend geval rekening wordt gehouden met de mogelijke vorming van
                  voorraad op de stortplaats. In dat geval kan die afrekening worden verschoven
                  naar het moment waarop de in enig jaar op de inrichting aangeboden en in de
                  heffing van de afvalstoffenbelasting betrokken afvalstromen de inrichting in de
                  een of andere vorm hebben verlaten. De Belastingdienst levert met betrekking
                  tot de toepassing van deze goedkeuring zoveel mogelijk maatwerk. Zij houdt
                  hierbij rekening met de feiten en omstandigheden zoals die zich in de praktijk
                  zullen voordoen.
               </text:p>
          <text:h text:outline-level="3" text:style-name="divisiekop1">4. Energiebelasting
               </text:h>
          <text:h text:outline-level="4" text:style-name="divisiekop2">4.1. Begrip aansluiting; complexbepaling
               </text:h>
          <text:p text:style-name="vrije-tekst">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de wet WOZ (artikel 16, onderdelen a tot en met e). Een samenstel van
                  gebouwde of ongebouwde eigendommen – of een gedeelte hiervan – die bij
                  eenzelfde rechtspersoon in gebruik zijn en die naar omstandigheden beoordeeld
                  bij elkaar horen, wordt als één onroerende zaak aangemerkt (de complexbepaling;
                  artikel 16, onderdeel d, van de wet WOZ). Om een aantal objecten aan te kunnen
                  merken als één onroerende zaak is het niet voldoende dat deze bij eenzelfde
                  (rechts)persoon in gebruik zijn. Gelet op de feitelijke situatie, moet er
                  sprake zijn van een eenheid, waarbij fysieke criteria doorslaggevend zijn. Het
                  gaat bij voorbeeld om een woning met schuur en tuin of een fabriekscomplex
                  bestaande uit een kantoorgebouw, fabrieksruimte en een opslagterrein. Het is
                  niet zo dat alle vestigingen binnen een provincie of binnen Nederland die
                  behoren tot één concern als één onroerende zaak (en dus als één aansluiting)
                  kunnen worden aangemerkt. Ter bevordering van een redelijke wetstoepassing kan
                  in de hierna omschreven gevallen als volgt worden gehandeld.
               </text:p>
          <text:h text:outline-level="5" text:style-name="divisiekop3">4.1.1. Afvalwater
               </text:h>
          <text:p text:style-name="vrije-tekst">Gemeenten zijn op grond van de Wet milieubeheer verplicht
                  zorg te dragen voor de doelmatige inzameling en het doelmatige transport van
                  afvalwater dat vrijkomt bij de binnen hun grondgebied gelegen percelen. Die
                  taak wordt uitgevoerd door middel van een stelsel van rioolleidingen en
                  installaties voor het transport van het afvalwater naar het overnamepunt van
                  het waterschap. Op het overnamepunt wordt het afvalwater door het waterschap
                  overgenomen. Voor het afvoeren van het afvalwater wordt naast het transport
                  door zogenoemde vrij verval, ook elektriciteit gebruikt voor de voeding van
                  pompen die voor een eventuele voortstuwing van het afvalwater moeten zorgen.
                  Die pompen zijn aangebracht in of op het rioolleidingenstelsel dat voor de
                  afvoer van het afvalwater wordt gebruikt. Het stelsel van rioolleidingen en
                  installaties dat bij de gemeente wordt gebruikt voor het transport van het
                  afvalwater naar het overnamepunt van het waterschap is onderling fysiek met
                  elkaar verbonden. Het stelsel wordt aangemerkt als één onroerende zaak.
               </text:p>
          <text:p text:style-name="vrije-tekst">Dit betekent dat de leveringen van elektriciteit voor de
                  voeding van de pompen die in of op het rioolleidingenstelsel in gebruik zijn,
                  als levering van elektriciteit via één aansluiting wordt aangemerkt.
               </text:p>
          <text:h text:outline-level="5" text:style-name="divisiekop3">4.1.2. Waterschappen
               </text:h>
          <text:p text:style-name="vrije-tekst">Waterschappen zijn publiekrechtelijke lichamen die zorg
                  moeten dragen voor het kwaliteits- en kwantiteitsbeheer van de
                  oppervlaktewateren in het verzorgingsgebied dat aan die lichamen is opgedragen.
                  Die taak wordt vervuld door middel van een samenstel van watergangen,
                  rioolleidingen, gemalen en installaties. Het door de gemeenten verzamelde
                  vervuilde riool(afval)water wordt op een overnamepunt overgedragen aan het
                  waterschap. Een dergelijk overnamepunt bestaat uit een gemaal dat in eigendom
                  of in gebruik is bij het waterschap. Vervolgens wordt het vervuilde water door
                  het waterschap via een rioolleidingenstelsel met behulp van gemalen
                  getransporteerd naar de rioolwaterzuiveringsinstallatie. Vanuit die installatie
                  wordt gezuiverd water geloosd op het oppervlaktewater.
               </text:p>
          <text:p text:style-name="vrije-tekst">In dit geval is ook sprake van een rioolleidingenstelsel voor
                  het transport van het vervuilde riool(afval)water van het overnamepunt naar de
                  rioolwaterzuiveringsinstallatie. Het geheel van gemalen en het
                  rioolleidingenstelsel dat in eigendom of in gebruik is bij het waterschap wordt
                  als één onroerende zaak aangemerkt.
               </text:p>
          <text:p text:style-name="vrije-tekst">De bij de waterschappen in eigendom of in gebruik zijnde
                  watergangen die worden gebruikt voor de afvoer van het gezuiverde water en het
                  op peil houden van het oppervlaktewater, worden niet tot die onroerende zaak
                  gerekend. Deze watergangen maken geen onderdeel uit van het
                  rioolleidingenstelsel dat wordt gebruikt voor het transport van het
                  riool(afval)water. Gemalen en installaties, die worden gebruikt in deze
                  watergangen voor andere taken dan het transport van het riool(afval)water,
                  worden dus niet als één onroerende zaak aangemerkt.
               </text:p>
          <text:p text:style-name="vrije-tekst">Dit betekent voor waterschappen dat de leveringen van
                  elektriciteit, nodig voor het transport via het rioolleidingenstelsel en voor
                  de zuivering van het door de gemeenten verzameld vervuild riool(afval)water,
                  als levering van elektriciteit via één aansluiting wordt aangemerkt. Voor de
                  levering van elektriciteit voor gemalen en installaties, die bij het waterschap
                  in eigendom of in gebruik zijn voor andere taken dan het transport van het
                  riool(afval)water, is steeds sprake van een afzonderlijke aansluiting per
                  gemaal of installatie.
               </text:p>
          <text:h text:outline-level="5" text:style-name="divisiekop3">4.1.3. Waterleidingbedrijven
               </text:h>
          <text:p text:style-name="vrije-tekst">Waterleidingbedrijven moeten er voor zorgen dat de levering
                  van deugdelijk leidingwater aan de verbruikers in hun distributiegebied
                  gewaarborgd is. Dit leidingwater moet in zodanige hoeveelheid en onder zodanige
                  druk zijn als het belang van de volksgezondheid vereist. Daartoe hebben deze
                  bedrijven tot taak de winning, de behandeling, de opslag, het transport en de
                  distributie van water. De waterleidingbedrijven kunnen worden onderscheiden in
                  productiebedrijven, productie- en distributiebedrijven en
                  distributiebedrijven.
               </text:p>
          <text:p text:style-name="vrije-tekst">In productiebedrijven wordt ruwwater ontrokken aan de bodem
                  of aan het oppervlaktewater. Dat water wordt via een aaneengesloten
                  leidingennet verpompt naar de productie-installatie van het bedrijf waar het
                  leidingwater wordt geproduceerd.
               </text:p>
          <text:p text:style-name="vrije-tekst">Na de productie van het water wordt het water opgeslagen in
                  de reinwaterkelders en watertorens. Vervolgens wordt het water via een ander
                  aaneengesloten leidingennet naar de eindgebruikers getransporteerd en
                  gedistribueerd. In dit leidingennet zijn pompstations aangebracht voor de
                  voortstuwing van het water.
               </text:p>
          <text:p text:style-name="vrije-tekst">In dit deel van de waterketen is sprake van twee
                  afzonderlijke op zichzelf staande processen, namelijk de productie van rein
                  water en de distributie daarvan naar de eindgebruiker. Dit staat los van het
                  feit dat in een aantal gevallen de productie- en distributieprocessen door één
                  en hetzelfde bedrijf plaatsvinden. In beide processen wordt gebruikt gemaakt
                  van afzonderlijke leidingennetten met daaraan verbonden installaties voor de
                  voortstuwing van water. Elk van deze afzonderlijke leidingnetten wordt als één
                  onroerende zaak van de wet aangemerkt.
               </text:p>
          <text:p text:style-name="vrije-tekst">Dit betekent dat voor waterleidingbedrijven enerzijds de
                  leveringen van elektriciteit voor het onttrekken van ruwwater, het transport
                  daarvan en de productie van reinwater als levering van elektriciteit via één
                  aansluiting kunnen worden aangemerkt. Daarnaast kunnen de leveringen van
                  elektriciteit voor transport en distributie van het reinwater via een
                  aaneengesloten leidingenstelsel naar de eindgebruiker eveneens als levering van
                  elektriciteit via één aansluiting wordt aangemerkt.
               </text:p>
          <text:h text:outline-level="5" text:style-name="divisiekop3">4.1.4. Kabelexploitanten
               </text:h>
          <text:p text:style-name="vrije-tekst">Kabelexploitanten beschikken in het algemeen over een
                  kabelnet voor de doorgifte van het CAI-signaal. In dit net zijn
                  elektriciteitsafleveringspunten opgenomen voor het transport en de versterking
                  van het CAI signaal. De versterkers en de elektriciteitsafleveringspunten zijn
                  economisch eigendom van en in gebruik bij de kabelexploitant. Er is sprake van
                  een aaneengesloten kabelsysteem voor de doorgifte van het CAI-signaal naar de
                  afnemers.
               </text:p>
          <text:p text:style-name="vrije-tekst">Het geheel van kabelnet, versterkers en
                  elektriciteitsafleveringspunten wordt voor de energiebelasting, daargelaten de
                  objectafbakening in het kader van de WOZ-beschikking, als één onroerende zaak
                  aangemerkt. De overige elektriciteitsafleveringspunten die bij de
                  kabelexploitanten in gebruik zijn, zoals bij voorbeeld in kantoorgebouwen,
                  worden niet tot die onroerende zaak gerekend.
               </text:p>
          <text:p text:style-name="vrije-tekst">Dit betekent dat ten aanzien van kabelexploitanten slechts de
                  levering van elektriciteit voor de doorgifte van het CAI-signaal via het
                  aaneengesloten kabelnet als levering van elektriciteit via één aansluiting kan
                  worden aangemerkt.
               </text:p>
          <text:h text:outline-level="5" text:style-name="divisiekop3">4.1.5. Straatverlichting, telefooncellen, e.d.
               </text:h>
          <text:p text:style-name="vrije-tekst">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forfaitair bepaalde – elektriciteitsverbruik van die voorzieningen. Voor de
                  heffing van de energiebelasting wordt daarbij aangesloten.
               </text:p>
          <text:h text:outline-level="5" text:style-name="divisiekop3">4.1.6. Evenementen
               </text:h>
          <text:p text:style-name="vrije-tekst">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 Voor de
                  energiebelasting wordt bij deze praktijk aangesloten. Dat betekent dat in
                  voorkomend geval de tussenpersoon (de gemeente, het installatiebedrijf) voor
                  het distributiebedrijf als verbruiker wordt aangemerkt en dat in de tarieven
                  die in rekening worden gebracht de energiebelasting is verwerkt.
               </text:p>
          <text:h text:outline-level="4" text:style-name="divisiekop2">4.2. Verlaagd tarief energiebelasting minerale oliën
                  glastuinbouw
               </text:h>
          <text:p text:style-name="vrije-tekst">Voor de glastuinbouw geldt een verlaagd tarief voor de
                  energiebelasting voor het gebruik van halfzware olie, gasolie en vloeibaar
                  gemaakt petroleumgas. Deze minerale oliën moeten worden gebruikt voor
                  verwarming ter bevordering van het groeiproces van tuinbouwproducten. Het
                  verlaagde tarief is alleen van toepassing als er geen aansluiting voor aardgas
                  is (artikel 58, derde lid, van de wet). In de praktijk blijkt dat de aanwezige
                  aardgasaansluiting niet in alle gevallen voldoende capaciteit heeft om te
                  worden gebruikt voor het stomen (ontsmetten) van tuinbouwgronden. Een redelijke
                  wetstoepassing brengt met zich mee ook in die gevallen het verlaagde tarief toe
                  te passen.
               </text:p>
          <text:h text:outline-level="5" text:style-name="divisiekop3">Goedkeuring
               </text:h>
          <text:p text:style-name="vrije-tekst">Ik keur met toepassing van artikel 63 van de Algemene wet
                  inzake rijksbelastingen (hardheidsclausule) goed, dat het verlaagde tarief voor
                  de energiebelasting ook wordt toegepast in gevallen waarin wel een aansluiting
                  voor aardgas aanwezig is, maar deze een onvoldoende capaciteit heeft om te
                  worden gebruikt voor het stomen (ontsmetten) van tuinbouwgronden.
               </text:p>
          <text:h text:outline-level="4" text:style-name="divisiekop2">4.3. Samenloop vrijstelling en belaste levering
                  (aard)gassen
               </text:h>
          <text:p text:style-name="vrije-tekst">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
               </text:p>
          <text:h text:outline-level="5" text:style-name="divisiekop3">Goedkeuring
               </text:h>
          <text:p text:style-name="vrije-tekst">Ik keur met toepassing van artikel 63 van de Algemene wet
                  inzake rijksbelastingen (hardheidsclausule) goed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
               </text:p>
          <text:h text:outline-level="4" text:style-name="divisiekop2">4.4. Teruggaaf energiebelasting meerdere onroerende zaken achter
                  één aansluiting
               </text:h>
          <text:p text:style-name="vrije-tekst">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
               </text:p>
          <text:p text:style-name="vrije-tekst">De wettelijke regeling roept problemen op als op één
                  aansluiting meer dan één onroerende zaak is aangesloten. Dit kan het geval zijn
                  indien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
               </text:p>
          <text:p text:style-name="vrije-tekst">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text:p>
          <text:p text:style-name="vrije-tekst">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
               </text:p>
          <text:h text:outline-level="3" text:style-name="divisiekop1">5. Vliegbelasting
               </text:h>
          <text:h text:outline-level="4" text:style-name="divisiekop2">5.1. Inleiding
               </text:h>
          <text:p text:style-name="vrije-tekst">Op 1 juli 2008 is hoofdstuk VII van de wet in werking getreden.
                  Dit hoofdstuk regelt de heffing van de vliegbelasting. Inmiddels is gebleken
                  dat een strikte toepassing van de wet in enkele bijzondere situaties kan leiden
                  tot onbedoelde gevolgen. Om daaraan tegemoet te komen heb ik aanleiding
                  gevonden tot nader order de volgende regelingen te treffen.
               </text:p>
          <text:h text:outline-level="4" text:style-name="divisiekop2">5.2. Bestemming
               </text:h>
          <text:p text:style-name="vrije-tekst">De vliegbelasting wordt geheven ter zake van het vertrek van
                  een passagier met een vliegtuig vanaf een in Nederland gelegen luchthaven. Het
                  tarief van de belasting is afhankelijk van de bestemming van de passagier. Wat
                  daaronder wordt verstaan, is geregeld in artikel 72, aanhef en onderdeel f, van
                  de wet. Op grond van die bepaling wordt als bestemming aangemerkt de luchthaven
                  gelegen op de grootste afstand van de luchthaven van vertrek, waar naartoe de
                  passagier ingevolge de vervoersovereenkomst met de luchtvaartmaatschappij wordt
                  vervoerd. Als een passagier in het kader van de vervoersovereenkomst op een
                  tussengelegen luchthaven op een ander vliegtuig overstapt, wordt dus niet de
                  luchthaven waar de overstap wordt gemaakt als bestemming aangemerkt, maar de
                  luchthaven waarheen de passagier volgens de vervoersovereenkomst uiteindelijk
                  wordt vervoerd.
               </text:p>
          <text:p text:style-name="vrije-tekst">In de praktijk is gebleken dat deze begripsbepaling tot
                  onbedoelde gevolgen kan leiden, als de passagier de luchthaven waar hij een
                  overstap maakt, meer dan 24 uur verlaat. Dit doet zich bijvoorbeeld voor als
                  een passagier een vliegreis boekt naar New York, maar op weg daarheen Londen
                  aandoet, waar hij langer dan 24 uur buiten de luchthaven verblijft alvorens de
                  reis naar New York voort te zetten. Op grond van de wettelijke definitie van
                  het begrip ‘bestemming’ zou voor de bepaling van het tarief uitgegaan moeten
                  worden van de verst weg gelegen luchthaven waarheen de passagier ingevolge de
                  vervoersovereenkomst wordt vervoerd, in het voorbeeld New York. Dit strookt
                  echter niet met de bedoeling van de wetgever, het onderscheid tussen transfer
                  en local boarding bij overstap in het buitenland op overeenkomstige wijze te
                  regelen als bij overstap in Nederland.
               </text:p>
          <text:h text:outline-level="5" text:style-name="divisiekop3">Goedkeuring
               </text:h>
          <text:p text:style-name="vrije-tekst">Teneinde hieraan tegemoet te komen, keur ik met toepassing
                  van artikel 63 van de Algemene wet inzake rijksbelastingen (hardheidsclausule)
                  goed dat een andere luchthaven dan de luchthaven, bedoeld in artikel 72,
                  onderdeel f, van de wet wordt aangemerkt als bestemming, als de passagier
               </text:p>
          <text:list text:style-name="list-style-1">
            <text:list-item text:start-value="1">
              <text:p text:style-name="list.start">ingevolge de vervoersovereenkomst met de
                        luchtvaartmaatschappij naar die andere luchthaven wordt vervoerd voorafgaande
                        aan het vervoer naar de luchthaven, bedoeld in artikel 72, onderdeel f, van de
                        wet;
                     </text:p>
              <text:p text:style-name="list.cont">en</text:p>
            </text:list-item>
            <text:list-item text:start-value="2">
              <text:p text:style-name="list.end">het gebied van die andere luchthaven dat een vertrekkende
                        passagier alleen mag betreden met een geldig vervoersbewijs, ingevolge de
                        vervoersovereenkomst tussen het moment van aankomst en het moment van vertrek
                        meer dan 24 uur zal verlaten.
                     </text:p>
            </text:list-item>
          </text:list>
          <text:p text:style-name="vrije-tekst">Ingeval er meer dan één luchthaven is waarop aan deze
                  voorwaarden wordt voldaan, geldt de goedkeuring uitsluitend voor de eerste van
                  deze luchthavens die door de passagier wordt aangedaan.
               </text:p>
          <text:h text:outline-level="4" text:style-name="divisiekop2">5.3. Terugkeer wegens onvoorziene omstandigheden
               </text:h>
          <text:p text:style-name="vrije-tekst">De vliegbelasting wordt geheven ter zake van het vertrek van
                  een passagier met een vliegtuig vanaf een in Nederland gelegen luchthaven. Het
                  komt echter voor, dat het vliegtuig wegens weersomstandigheden, motorstoring of
                  daarmee vergelijkbare onvoorziene omstandigheden naar de luchthaven van vertrek
                  moet terugkeren, waarna het vervoer – al dan niet met een ander vliegtuig –
                  wordt hervat zodra de omstandigheden dat toelaten. Op grond van artikel 73,
                  tweede lid, van de wet leidt de hervatting van het vervoer in deze situatie in
                  beginsel niet tot een belastbaar feit, zodat slechts één maal vliegbelasting
                  geheven wordt.
               </text:p>
          <text:p text:style-name="vrije-tekst">Het kan echter voorkomen, dat tussen de terugkeer op de
                  luchthaven en de hervatting van het vervoer zo veel tijd verstrijkt, dat de
                  passagier het gebied van de luchthaven dat een vertrekkende passagier alleen
                  mag betreden met een geldig vervoersbewijs, meer dan 24 uur verlaten heeft
                  alvorens het vervoer wordt hervat. Strikte toepassing van de wet zou dan leiden
                  tot het onbedoelde gevolg, dat bij de hervatting van het vervoer opnieuw
                  vliegbelasting geheven zou worden, hoewel in wezen slechts sprake is van
                  voortzetting van reeds aangevangen vervoer.
               </text:p>
          <text:h text:outline-level="5" text:style-name="divisiekop3">Goedkeuring
               </text:h>
          <text:p text:style-name="vrije-tekst">Teneinde hieraan tegemoet te komen, keur ik met toepassing
                  van artikel 63 van de Algemene wet inzake rijksbelastingen (hardheidsclausule)
                  goed dat ingeval een vliegtuig wegens weersomstandigheden, motorstoring of
                  daarmee vergelijkbare onvoorziene omstandigheden genoodzaakt is naar de
                  luchthaven van vertrek terug te keren, onder de hierna te vermelden voorwaarden
                  als volgt gehandeld wordt.
               </text:p>
          <text:p text:style-name="vrije-tekst">De heffing van vliegbelasting ter zake van het aanvankelijke
                  vertrek blijft in stand op basis van de bestemming van de passagiers op het
                  moment van vertrek. Bij de hervatting van het vervoer behoeft ter zake van het
                  vertrek geen vliegbelasting voldaan te worden, ook niet als de passagier het
                  gebied van de luchthaven dat een vertrekkende passagier alleen mag betreden met
                  een geldig vervoersbewijs, tussen het moment van de terugkeer en het moment van
                  de hervatting van het vervoer meer dan 24 uur verlaten heeft.
               </text:p>
          <text:p text:style-name="vrije-tekst">De goedkeuring geldt alleen als het vervoer bij de eerste
                  zich aandienende gelegenheid op basis van dezelfde vervoersovereenkomst wordt
                  hervat, waarbij de passagier alsnog naar de oorspronkelijke bestemming wordt
                  vervoerd.
               </text:p>
          <text:p text:style-name="vrije-tekst">Voorts keur ik goed dat heffing van vliegbelasting achterwege
                  blijft voor zover de belasting betrekking heeft op passagiers die er na de
                  terugkeer op de luchthaven van vertrek van afzien alsnog naar de
                  oorspronkelijke bestemming te worden vervoerd. Uiteraard is alsdan wel
                  vliegbelasting verschuldigd als de betrokken passagiers later alsnog naar die
                  bestemming vliegen.
               </text:p>
          <text:h text:outline-level="3" text:style-name="divisiekop1">6. Verpakkingenbelasting
               </text:h>
          <text:h text:outline-level="4" text:style-name="divisiekop2">6.1. Enveloppen
               </text:h>
          <text:p text:style-name="vrije-tekst">Volgens de wettelijke definitie zijn verpakkingen in beginsel
                  alle producten, vervaardigd van materiaal van welke aard ook, die kunnen worden
                  gebruikt voor het insluiten, beschermen, verladen, afleveren en aanbieden van
                  andere producten. Daar vallen ook enveloppen onder. Over enveloppen is een
                  producent verpakkingenbelasting verschuldigd als de enveloppen worden gebruikt
                  voor het verpakken van een product. Hiervan zal sprake zijn indien de
                  enveloppen worden gebruikt voor de verzending van tijdschriften, boeken, CD's,
                  brochures, folders en dergelijke. Dit zijn immers andere producten. Enveloppen
                  die gebruikt worden voor de verzending van individueel gerichte brieven,
                  facturen, bankafschriften, juridische adviezen en soortgelijke, individueel aan
                  de geadresseerde gerichte correspondentie (alle hierna te noemen: individuele
                  correspondentie) zijn niet belast omdat in dat geval de envelop geen product
                  bevat. In de praktijk is gebleken dat het niet altijd duidelijk is, wanneer een
                  envelop wel en of niet een product bevat.
               </text:p>
          <text:h text:outline-level="5" text:style-name="divisiekop3">Goedkeuring
               </text:h>
          <text:p text:style-name="vrije-tekst">Er van uitgaande dat enveloppen van het formaat C5 en kleiner
                  doorgaans worden gebruikt voor de verzending van individuele correspondentie,
                  keur ik ter bevordering van een doelmatige belastingheffing in overeenstemming
                  met doel en strekking van de wet goed, dat enveloppen van het formaat C5 en
                  kleiner ongeacht het doel waarvoor ze worden gebruikt, niet worden geacht een
                  product te bevatten en daarom niet worden belast met
                  verpakkingenbelasting.
               </text:p>
          <text:p text:style-name="vrije-tekst">Deze goedkeuring is niet van toepassing op omslagen waarvan
                  duidelijk is dat ze qua vormgeving bedoeld zijn als verpakking van producten
                  (zoals omslagen gevoerd met noppenfolie). Dergelijke omslagen worden volgens de
                  hoofdregel belast, dat wil zeggen: indien de omslag een product bevat is
                  verpakkingenbelasting verschuldigd, indien de omslag geen product bevat is geen
                  verpakkingenbelasting verschuldigd.
               </text:p>
          <text:h text:outline-level="4" text:style-name="divisiekop2">6.2. Verkooppuntverpakkingen
               </text:h>
          <text:p text:style-name="vrije-tekst">Met ingang van 1 januari 2009 zijn wijzigingen in werking
                  getreden in de verpakkingenbelasting. Die wijzigingen hebben onder meer
                  betrekking op de zogenoemde verkooppuntverpakkingen. Daaronder worden verstaan
                  verpakkingen die zijn ontworpen en bedoeld om op het verkooppunt te worden
                  gevuld.
               </text:p>
          <text:p text:style-name="vrije-tekst">De toepassing van de ter zake geldende bepalingen in 2008 en de
                  gewijzigde bepalingen voor 2009 roepen vragen op over de samenloop van die
                  bepalingen. Hierna is aangegeven hoe een en ander verloopt en is tevens
                  aangegeven hoe kan worden gehandeld.
               </text:p>
          <text:p text:style-name="vrije-tekst">Op grond van de in 2008 geldende tekst van de wet wordt de
                  verpakkingenbelasting ter zake van verkooppuntverpakkingen geheven van de
                  ondernemers die deze verpakkingen voor het eerst in Nederland aan een ander ter
                  beschikking stellen.
               </text:p>
          <text:p text:style-name="vrije-tekst">Op grond van de in 2009 geldende tekst van de wet wordt de
                  verpakkingenbelasting ter zake van verkooppuntverpakkingen geheven van de
                  ondernemers die deze verpakkingen aanwenden om producten te verpakken en de
                  verpakte producten in Nederland aan een ander ter beschikking stellen dan wel
                  deze verpakkingen tezamen met een of meer producten ter beschikking
                  stellen.
               </text:p>
          <text:p text:style-name="vrije-tekst">Het is mogelijk dat een aantal afnemers van
                  verkooppuntverpakkingen die al in de heffing van verpakkingenbelasting
                  betrokken zijn ultimo 2008 beschikt over nog niet gebruikte
                  verkooppuntverpakkingen. Indien voornoemde afnemers in 2009 deze verpakkingen
                  aanwenden voor het doel waarvoor ze zijn bestemd, het vullen met een product,
                  en de gevulde verpakkingen als ondernemer in Nederland ter beschikking stellen
                  aan een ander, is als gevolg van de wetswijziging strikt genomen opnieuw
                  verpakkingenbelasting verschuldigd. Hetzelfde is het geval als de afnemers de
                  verpakkingen tezamen met een of meer producten ter beschikking stellen.
               </text:p>
          <text:h text:outline-level="5" text:style-name="divisiekop3">Goedkeuring
               </text:h>
          <text:p text:style-name="vrije-tekst">Om te voorkomen dat voor voornoemde verkooppuntverpakkingen
                  tweemaal verpakkingenbelasting moet worden voldaan, keur ik met toepassing van
                  artikel 63 van de Algemene wet inzake rijksbelastingen (hardheidsclausule) het
                  volgende goed.
               </text:p>
          <text:p text:style-name="vrije-tekst">Voor de terbeschikkingstelling van verkooppuntverpakkingen in
                  2008 moeten de in dat jaar geldende bepalingen worden toegepast. Er moet
                  derhalve over het tijdvak 2008 op normale wijze verpakkingenbelasting worden
                  voldaan voor het ter beschikking stellen van verkooppuntverpakkingen.
               </text:p>
          <text:p text:style-name="vrije-tekst">De producenten die deze reeds belaste verkooppuntverpakkingen
                  gevuld of tezamen met een of meer producten in 2009 voor het eerst in Nederland
                  aan een ander ter beschikking stellen, hoeven onder de hierna vermelde
                  voorwaarden voor de terbeschikkingstelling van deze verkooppuntverpakkingen in
                  het tijdvak 2009 geen verpakkingenbelasting te voldoen.
               </text:p>
          <text:h text:outline-level="5" text:style-name="divisiekop3">Voorwaarden
               </text:h>
          <text:p text:style-name="vrije-tekst">Voor deze goedkeuring gelden de volgende voorwaarden:</text:p>
          <text:list text:style-name="list-style-2">
            <text:list-item>
              <text:p text:style-name="list.start">De belastingplichtige kan aannemelijk maken dat de
                        betreffende verkooppuntverpakkingen in 2008 in de heffing van
                        verpakkingenbelasting betrokken zijn.
                     </text:p>
            </text:list-item>
            <text:list-item>
              <text:p text:style-name="list.end">Aan de hand van de administratie van de
                        belastingplichtige kunnen het karakter en de soort van die verpakkingen en de
                        hoeveelheid van de betreffende verpakkingen worden vastgesteld. De
                        belastingplichtige maakt van voormelde elementen aantekening in zijn
                        verpakkingenadministratie.
                     </text:p>
            </text:list-item>
          </text:list>
          <text:h text:outline-level="3" text:style-name="divisiekop1">7. Ingetrokken regeling(en)
               </text:h>
          <text:p text:style-name="vrije-tekst">Het besluit van 12 juni 2008, nr. CPP2008/1214M, Stcrt. nr. 119,
                  is met ingang van de inwerkingtreding van dit besluit ingetrokken.
               </text:p>
          <text:h text:outline-level="3" text:style-name="divisiekop1">8. Vervallen regeling(en)
               </text:h>
          <text:p text:style-name="vrije-tekst">Het besluit van 4 juli 2008, nr. CPP2008/1239M, Stcrt. nr. 132,
                  is als gevolg van de inwerkingtreding van het Belastingplan 2009 met
                  terugwerkende kracht tot 1 juli 2008 vervallen.
               </text:p>
          <text:h text:outline-level="3" text:style-name="divisiekop1">9. Inwerkingtreding (en vervaldatum)
               </text:h>
          <text:p text:style-name="vrije-tekst">Dit besluit treedt in werking met ingang van de tweede dag na de
                  dagtekening van de Staatscourant waarin het wordt geplaatst en werkt terug tot
                  en met de dagtekening van dit besluit. In afwijking hiervan treedt onderdeel 6
                  in werking met terugwerkende kracht tot en met 1 januari 2009.
               </text:p>
        </text:section>
        <text:section text:name="tekst-sluiting.d4928e697" text:style-name="tekst-sluiting">
          <text:section text:name="slotformulering.d4928e699" text:style-name="slotformulering">
            <text:p text:style-name="slotformulering">Dit besluit zal in de Staatscourant worden geplaatst.</text:p>
          </text:section>
          <text:section text:name="gegeven.d4928e705" text:style-name="gegeven">
            <text:p text:style-name="dagtekening">Den Haag, 20
                     februari 2009
                  </text:p>
          </text:section>
          <text:section text:name="ondertekening.d4928e711"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