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19 februari 2009, nr. CEND/HDJZ/-2009/193 sector SCH, tot wijziging van verschillende tarieven in de Regeling
            tarieven scheepvaart 2005 en de Regeling olie-afgifte boekje Rijnvaart 1995
         </text:h>
      <text:section text:name="regeling.d4878e122" text:style-name="regeling">
        <text:section text:name="aanhef.d4878e124" text:style-name="aanhef">
          <text:p text:style-name="wie">De Staatsecretaris van Verkeer en Waterstaat,</text:p>
          <text:p text:style-name="considerans.al">Gelet op de artikelen 26, derde lid, en 26 a, tweede lid, van de Binnenschepenwet, artikel 9 van de Wet vaartijden en bemanningssterkte
                  binnenvaart, artikel 62, onderdeel i, van de Zeevaartbemanningswet en artikel 14a, tweede lid, van de Scheepvaartverkeerswet;
               </text:p>
          <text:p text:style-name="afkondiging">Besluit:</text:p>
        </text:section>
        <text:section text:name="regeling-tekst.d4878e136" text:style-name="regeling-tekst">
          <text:h text:outline-level="3" text:style-name="wijzig-artikel_kop">ARTIKEL I
               </text:h>
          <text:p text:style-name="wat">De Regeling tarieven scheepvaart 2005 wordt als volgt gewijzigd:</text:p>
          <text:section text:name="wijzig-lid.d4878e145" text:style-name="wijzig-lid">
            <text:p text:style-name="lid">
                     <text:span text:style-name="lidnr">A<text:tab/>
                     </text:span>
                  </text:p>
            <text:p text:style-name="wat">In artikel 1.21 worden ‘€ 18,05’ respectievelijk ‘€ 6,79’ vervangen door: ‘€ 20,77’ respectievelijk ‘€ 7,82’.</text:p>
          </text:section>
          <text:section text:name="wijzig-lid.d4878e155" text:style-name="wijzig-lid">
            <text:p text:style-name="lid">
                     <text:span text:style-name="lidnr">B<text:tab/>
                     </text:span>
                  </text:p>
            <text:p text:style-name="wat">In artikel 1.22 worden ‘€ 20,33’ respectievelijk ‘€ 6,79’ vervangen door: ‘€ 23,37’ respectievelijk ‘€ 7,82’.</text:p>
          </text:section>
          <text:section text:name="wijzig-lid.d4878e165" text:style-name="wijzig-lid">
            <text:p text:style-name="lid">
                     <text:span text:style-name="lidnr">C<text:tab/>
                     </text:span>
                  </text:p>
            <text:p text:style-name="wat">In artikel 1.25 worden ‘€ 65,95’ respectievelijk ‘€ 54,95’ vervangen door: ‘€ 40,90’ respectievelijk ‘€ 20,45’.</text:p>
          </text:section>
          <text:section text:name="wijzig-lid.d4878e176" text:style-name="wijzig-lid">
            <text:p text:style-name="lid">
                     <text:span text:style-name="lidnr">D<text:tab/>
                     </text:span>
                  </text:p>
            <text:p text:style-name="wat">In artikel 1.26 worden ‘€ 32,05’ respectievelijk ‘€ 90,75 ‘ vervangen door: ‘€ 66,55’ respectievelijk ‘€ 93,75’.</text:p>
          </text:section>
          <text:section text:name="wijzig-lid.d4878e186" text:style-name="wijzig-lid">
            <text:p text:style-name="lid">
                     <text:span text:style-name="lidnr">E<text:tab/>
                     </text:span>
                  </text:p>
            <text:p text:style-name="wat">Aan artikel 1.27e wordt een lid toegevoegd, luidende:</text:p>
            <text:section text:name="wijziging.d4878e195" text:style-name="wijziging">
              <text:section text:name="artikeltekst.d4878e197" text:style-name="wijziging.block">
                <text:list text:style-name="list-style-1">
                  <text:list-item text:start-value="4">
                    <text:p text:style-name="list.single"> Voor deelname aan een onderdeel van het schriftelijk examen voor het bewijs riviergedeelten bevoegd voor varen op de Rijn
                                 is € 66,55 verschuldigd.
                              </text:p>
                  </text:list-item>
                </text:list>
              </text:section>
            </text:section>
          </text:section>
          <text:section text:name="wijzig-lid.d4878e213" text:style-name="wijzig-lid">
            <text:p text:style-name="lid">
                     <text:span text:style-name="lidnr">F<text:tab/>
                     </text:span>
                  </text:p>
            <text:p text:style-name="wat">Artikel 1.31 wordt als volgt gewijzigd:</text:p>
            <text:section text:name="wijziging.d4878e222" text:style-name="wijziging">
              <text:p text:style-name="wat-labeled">1. In onderdeel a wordt ‘€ 76,60’ vervangen door: € 98,–.
                     </text:p>
            </text:section>
            <text:section text:name="wijziging.d4878e230" text:style-name="wijziging">
              <text:p text:style-name="wat-labeled">2. In onderdeel b worden ‘€ 115,–’ respectievelijk ‘€ 76,60’ vervangen door: ’€ 118,–’ respectievelijk ‘€ 77,50’
                     </text:p>
            </text:section>
          </text:section>
          <text:section text:name="wijzig-lid.d4878e239" text:style-name="wijzig-lid">
            <text:p text:style-name="lid">
                     <text:span text:style-name="lidnr">G<text:tab/>
                     </text:span>
                  </text:p>
            <text:p text:style-name="wat">In artikel 1.32 wordt ‘€ 25,10’ vervangen door: € 27,–.</text:p>
          </text:section>
          <text:section text:name="wijzig-lid.d4878e249" text:style-name="wijzig-lid">
            <text:p text:style-name="lid">
                     <text:span text:style-name="lidnr">H<text:tab/>
                     </text:span>
                  </text:p>
            <text:p text:style-name="wat">In artikel 2.30 worden ‘€ 76,60’ respectievelijk ‘€ 115,–’ vervangen door: ‘€77,50’ respectievelijk ‘€ 118’.</text:p>
          </text:section>
          <text:section text:name="wijzig-lid.d4878e259" text:style-name="wijzig-lid">
            <text:p text:style-name="lid">
                     <text:span text:style-name="lidnr">I<text:tab/>
                     </text:span>
                  </text:p>
            <text:p text:style-name="wat">Artikel 2.33 wordt als volgt gewijzigd.</text:p>
            <text:section text:name="wijziging.d4878e268" text:style-name="wijziging">
              <text:p text:style-name="wat-labeled">1. In het eerste lid worden ‘€ 115,–’ respectievelijk ‘€ 76,60’ vervangen door: ‘€ 118’ respectievelijk ‘€ 77,50’.
                     </text:p>
            </text:section>
            <text:section text:name="wijziging.d4878e276" text:style-name="wijziging">
              <text:p text:style-name="wat-labeled">2. In het tweede lid wordt ‘€ 25,10’ vervangen door: € 27.
                     </text:p>
            </text:section>
          </text:section>
          <text:h text:outline-level="3" text:style-name="wijzig-artikel_kop">ARTIKEL II
               </text:h>
          <text:p text:style-name="wat">Artikel 2 van de Regeling olie-afgifteboekje Rijnvaart 1995 wordt als volgt gewijzigd:</text:p>
          <text:section text:name="wijziging.d4878e293" text:style-name="wijziging">
            <text:p text:style-name="wat-labeled">1. De bedragen ‘€ 18,96’, in het eerste lid, respectievelijk ‘€ 12,46’, in het tweede lid, worden vervangen door: ‘€ 21,80’
                     respectievelijk ‘€ 14,33’.
                  </text:p>
          </text:section>
          <text:section text:name="wijziging.d4878e301" text:style-name="wijziging">
            <text:p text:style-name="wat-labeled">2. Een lid wordt toegevoegd, luidende:
                  </text:p>
          </text:section>
          <text:section text:name="wijziging.d4878e309" text:style-name="wijziging">
            <text:p text:style-name="wat-labeled">3. Voor het wijzigen van een olie-afgifteboekje is een tarief verschuldigd van € 6,57, exclusief BTW.
                  </text:p>
          </text:section>
          <text:h text:outline-level="3" text:style-name="wijzig-artikel_kop">ARTIKEL III
               </text:h>
          <text:p text:style-name="wat">In artikel III van de regeling van de Staatssecretaris van Verkeer en Waterstaat van 5 december 2008, nr. CEND/HDJZ-2008/1626
                  sector SCH, tot wijziging van de Regeling tarieven scheepvaart 2005 en wijziging van de Regeling vergoedingen documenten Wet
                  personenvervoer 2000 (Stcrt. 251), vervalt ‘1.27<text:span text:style-name="superscript"/>e,’.
               </text:p>
          <text:section text:name="artikel.d4878e327" text:style-name="artikel">
            <text:h text:outline-level="3" text:style-name="artikel_kop">ARTIKEL IV
                  </text:h>
            <text:p text:style-name="artikel">Deze regeling, alsmede artikel 1.27e van de Regeling tarieven scheepvaart 2005, treden in werking op de tweede dag na de dagtekening
                     van de Staatscourant waarin zij wordt geplaatst.
                  </text:p>
          </text:section>
        </text:section>
        <text:section text:name="regeling-sluiting.d4878e338" text:style-name="regeling-sluiting">
          <text:section text:name="slotformulering.d4878e340" text:style-name="slotformulering">
            <text:p text:style-name="slotformulering">Deze regeling zal met de toelichting in de Staatscourant worden geplaatst.</text:p>
          </text:section>
          <text:section text:name="ondertekening.d4878e346" text:style-name="ondertekening">
            <text:p text:style-name="ondertekening">De Staatssecretaris van Verkeer en Waterstaat,</text:p>
            <text:p text:style-name="ondertekening.end">J.C. Huizinga-Heringa. </text:p>
          </text:section>
        </text:section>
        <text:section text:name="nota-toelichting.d4878e356" text:style-name="nota-toelichting">
          <text:h text:outline-level="2" text:style-name="nota-toelichting_kop">TOELICHTING
               </text:h>
          <text:p text:style-name="nota-toelichting">De onderhavige regeling strekt tot wijziging van een aantal tarieven in de Regeling tarieven scheepvaart 2005 en de Regeling
                  olie-afgifteboekje Rijnvaart 1995. Deze wijzigingen zijn een aanvulling op de eerdere wijziging van de scheepvaarttarieven
                  voor 2009 van 5 december 2008 (Stcrt. 2008, 251).
               </text:p>
          <text:h text:outline-level="3" text:style-name="divisiekop1">Administratieve lasten
               </text:h>
          <text:p text:style-name="nota-toelichting">De onderhavige regeling leidt niet tot extra administratieve lasten voor burgers of voor het bedrijfsleven.</text:p>
          <text:h text:outline-level="3" text:style-name="divisiekop1">Artikelsgewijs
               </text:h>
          <text:h text:outline-level="4" text:style-name="divisiekop2">Artikel I
               </text:h>
          <text:h text:outline-level="5" text:style-name="divisiekop3">Onderdelen A en B
               </text:h>
          <text:p text:style-name="nota-toelichting">Deze betreffen tariefsverhogingen voor de afgifte en het bijwerken van dienstboekjes en vaartijdenboeken door de Stichting
                  Afvalstoffen en Vaardocumenten Binnenvaart. De verhoging bedraagt 15 procent en geschiedt in het kader van het beleidsvoornemen
                  om in vijf jaarlijkse stappen deze tarieven kostendekkend te maken.
               </text:p>
          <text:h text:outline-level="5" text:style-name="divisiekop3">Onderdelen C tot en met E
               </text:h>
          <text:section text:name="alineagroep.d4878e392" text:style-name="alineagroep">
            <text:p text:style-name="alineagroep">Deze betreffen de tarieven voor het examen ter verkrijging van het groot vaarbewijs en de afgifte van het groot vaarbewijs
                     door de afdeling CCV van de Stichting Centraal Bureau Rijvaardigheidsbewijzen (CBR). Afgesproken is dat deze tarieven vanaf
                     1 januari 2009 overeenkomen met de reële kostprijs van de daarvoor geboden diensten. In de voorgaande jaren was dit niet het
                     geval, aangezien de examens deels gefinancierd werden uit de opbrengsten van de afgifte van de vaarbewijzen. Derhalve worden
                     nu de tarieven voor de afgifte en verlenging van vaarbewijzen verlaagd, terwijl de examentarieven worden verhoogd.
                  </text:p>
            <text:p text:style-name="alineagroep.end">Artikel 1.27e bevat nu slechts tarieven voor de afgifte en de uitbreiding van het bewijs van riviergedeelten bevoegd voor
                     het varen op de Rijn. Met onderdeel E wordt een tarief toegevoegd voor het examen ter verkrijging van dit document. Aangezien
                     de uitvoeringshandelingen voor dit examen overeenkomen met die van het examen ter verkrijging van het groot vaarbewijs is
                     hiervoor hetzelfde tarief aangehouden.
                  </text:p>
          </text:section>
          <text:h text:outline-level="5" text:style-name="divisiekop3">Onderdelen F tot en met I
               </text:h>
          <text:section text:name="alineagroep.d4878e406" text:style-name="alineagroep">
            <text:p text:style-name="alineagroep">Deze betreffen een aantal medische keuringstarieven. De verhogingen zijn deels terug te voeren op de in 2008 gewijzigde keuringsvoorschriften.
                     Bij de medische keuring voor de binnenvaart is voor de bepaling van de gehoorscherpte de fluistertest vervangen door het audiogram.
                     Hiervoor zal apparatuur moeten worden aangeschaft door die artsen die dit nog niet hebben gedaan voor de zeevaartkeuring.
                  </text:p>
            <text:p text:style-name="alineagroep.end">Naast de invoering van het audiogram vergt de nieuwe regeling van de keuringsartsen dat deze vaker dan voorheen informatie
                     moeten opvragen bij behandelaars. Hiermee zijn zowel meer tijd als kosten gemoeid.
                  </text:p>
          </text:section>
          <text:section text:name="alineagroep.d4878e415" text:style-name="alineagroep">
            <text:p text:style-name="alineagroep">Tenslotte rechtvaardigt een reeds lang ingezette kwaliteitsverbetering van de binnenvaartkeuringen – in navolging van de sinds
                     2005 verbeterde zeevaartkeuring- op termijn gelijkstelling van het zee – en binnenvaarttarief. Het tariefsverschil tussen
                     keuringen voor de zee- en de binnenvaart bedroeg tot nu toe ongeveer 40 procent. Het verschil zal in twee stappen zal worden
                     gelijkgetrokken:
                  </text:p>
            <text:p text:style-name="alineagroep">de helft in 2009 en de andere helft in 2010.</text:p>
            <text:p text:style-name="alineagroep.end">Voor de overige medische tarieven is sprake van een maximale stijging van 5 procent indien deze nog niet kostendekkend zijn.
                     Daarnaast is voor loon- en prijsbijstelling een opslag meegenomen van 2,75 procent. Hierdoor stijgen deze tarieven maximaal
                     7,75 procent. Het percentage kan per individueel product iets afwijken vanwege afronding.
                  </text:p>
          </text:section>
          <text:h text:outline-level="4" text:style-name="divisiekop2">Artikel II
               </text:h>
          <text:p text:style-name="nota-toelichting">Dit betreft de tariefsverhoging voor de afgifte en het bijwerken van olie-afgifteboekjes. Dit geschiedt door de Stichting
                  Afvalstoffen en Vaardocumenten Binnenvaart. Met betrekking tot de hoogte van dit tarief geldt hetzelfde als hiervoor is toegelicht
                  op de onderdelen A en B van artikel I.
               </text:p>
          <text:h text:outline-level="4" text:style-name="divisiekop2">Artikelen III en IV
               </text:h>
          <text:p text:style-name="nota-toelichting">Bij de eerdere wijziging van de scheepvaarttarieven voor 2009 van 5 december 2008 (Stcrt. 2008, 251) was de inwerkingtreding
                  van onder andere artikel 1.27e uitgesteld tot het moment van inwerkingtreding van de Binnenvaartwet. Omdat het examen in de
                  kennis van riviergedeelten los staat van de inwerkingtreding van de Binnenvaartwet is in artikel III de verwijzing naar artikel 1.27e
                  geschrapt. In artikel IV is bepaald dat artikel 1.27e gelijktijdig met de onderhavige regeling in werking treedt.
               </text:p>
          <text:section text:name="ondertekening.d4878e44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erschillende tarieven Regeling tarieven scheepvaart 2005 en Regeling olie-afgifte boekje Rijnvaart 1995</dc:title>
  </office:meta>
</office:document-meta>
</file>