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houdende benoeming leden van het bestuur van de Stichting tot Bevordering van de Uitvoer (SBU)
         </text:h>
      <text:section text:name="regeling.d4665e65" text:style-name="regeling">
        <text:section text:name="aanhef.d4665e67" text:style-name="aanhef">
          <text:section text:name="context.d4665e69" text:style-name="context">
            <text:p text:style-name="context_al">6 februari 2009</text:p>
            <text:p text:style-name="context_al.end">Nr. EVD 2008004029</text:p>
          </text:section>
          <text:p text:style-name="wie">De Staatssecretaris van Economische Zaken,</text:p>
          <text:p text:style-name="considerans.al">Gelet op artikel 4 van de statuten van de Stichting tot Bevordering van de Uitvoer;</text:p>
          <text:p text:style-name="afkondiging">Besluit:</text:p>
        </text:section>
        <text:section text:name="regeling-tekst.d4665e88" text:style-name="regeling-tekst">
          <text:section text:name="artikel.d4665e90" text:style-name="artikel">
            <text:h text:outline-level="3" text:style-name="artikel_kop">Enig artikel
                  </text:h>
            <text:p text:style-name="artikel">Te rekenen vanaf 1 januari 2009 worden voor de periode tot 1 januari 2012 tot leden van het bestuur van de Stichting tot Bevordering
                     van de Uitvoer benoemd:
                  </text:p>
            <text:list text:style-name="list-style-1">
              <text:list-item text:start-value="1">
                <text:p text:style-name="list.start">de heer A. van Ravestein, te Den Haag, tevens waarnemend voorzitter;
                        </text:p>
              </text:list-item>
              <text:list-item text:start-value="2">
                <text:p text:style-name="list.end">de heer B.C.M. Pulles, te Wassenaar, tevens secretaris/penningmeester.
                        </text:p>
              </text:list-item>
            </text:list>
          </text:section>
        </text:section>
        <text:section text:name="regeling-sluiting.d4665e120" text:style-name="regeling-sluiting">
          <text:section text:name="slotformulering.d4665e122" text:style-name="slotformulering">
            <text:p text:style-name="slotformulering">Dit besluit zal in de Staatscourant worden geplaatst en in afschrift worden gezonden aan betrokkenen en aan het bestuur van
                     de Stichting tot Bevordering van de Uitvoer.
                  </text:p>
          </text:section>
          <text:section text:name="ondertekening.d4665e128" text:style-name="ondertekening">
            <text:p text:style-name="ondertekening">De Staatssecretaris van Economische Zaken,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benoeming leden van het bestuur van de Stichting tot Bevordering van de Uitvoer (SBU)</dc:title>
  </office:meta>
</office:document-meta>
</file>