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5 februari 2009, nr. AV/AR/2009/4595, tot tijdelijke continuering van de
            Verlengde bijzondere beleidsregels ontheffing verbod op werktijdverkorting
            2008
         </text:h>
      <text:section text:name="regeling.d4603e73" text:style-name="regeling">
        <text:section text:name="aanhef.d4603e75" text:style-name="aanhef">
          <text:p text:style-name="wie">De Minister van Sociale Zaken en Werkgelegenheid,</text:p>
          <text:p text:style-name="considerans.al">Gelet op artikel 8, derde lid, van
                  het Buitengewoon besluit Arbeidsverhoudingen 1945;
               </text:p>
          <text:p text:style-name="afkondiging">Besluit:</text:p>
        </text:section>
        <text:section text:name="regeling-tekst.d4603e87" text:style-name="regeling-tekst">
          <text:h text:outline-level="3" text:style-name="wijzig-artikel_kop">ARTIKEL I
               </text:h>
          <text:p text:style-name="wat">De Verlengde bijzondere beleidsregels
                  ontheffing verbod op werktijdverkorting 2008 worden als volgt gewijzigd:
               </text:p>
          <text:section text:name="wijzig-lid.d4603e96" text:style-name="wijzig-lid">
            <text:p text:style-name="lid">
                     <text:span text:style-name="lidnr">A<text:tab/>
                     </text:span>
                  </text:p>
            <text:p text:style-name="wat">Artikel 1, vierde en vijfde lid, vervalt.</text:p>
          </text:section>
          <text:section text:name="wijzig-lid.d4603e106" text:style-name="wijzig-lid">
            <text:p text:style-name="lid">
                     <text:span text:style-name="lidnr">B<text:tab/>
                     </text:span>
                  </text:p>
            <text:p text:style-name="wat">In artikel 6, eerste lid, wordt ‘1 maart 2009’
                     vervangen door: 21 maart 2009.
                  </text:p>
          </text:section>
          <text:section text:name="artikel.d4603e116" text:style-name="artikel">
            <text:h text:outline-level="3" text:style-name="artikel_kop">ARTIKEL II
                  </text:h>
            <text:p text:style-name="artikel">Deze beleidsregel treedt in werking met ingang van de tweede dag na
                     de dagtekening van de Staatscourant waarin deze wordt geplaatst.
                  </text:p>
          </text:section>
        </text:section>
        <text:section text:name="regeling-sluiting.d4603e127" text:style-name="regeling-sluiting">
          <text:section text:name="slotformulering.d4603e129" text:style-name="slotformulering">
            <text:p text:style-name="slotformulering">Deze beleidsregel zal met de toelichting in de Staatscourant worden
                     geplaatst.
                  </text:p>
          </text:section>
          <text:section text:name="gegeven.d4603e135" text:style-name="gegeven">
            <text:p text:style-name="dagtekening">Den Haag, 25
                     februari 2009
                  </text:p>
          </text:section>
          <text:section text:name="ondertekening.d4603e141" text:style-name="ondertekening">
            <text:p text:style-name="ondertekening">De Minister van
                     Sociale Zaken en Werkgelegenheid,
                  </text:p>
            <text:p text:style-name="ondertekening.end">J.P.H. Donner. </text:p>
          </text:section>
        </text:section>
        <text:section text:name="nota-toelichting.d4603e151" text:style-name="nota-toelichting">
          <text:h text:outline-level="2" text:style-name="nota-toelichting_kop">TOELICHTING
               </text:h>
          <text:p text:style-name="nota-toelichting">Het kabinet verkent op dit moment de mogelijkheden van een sociaal
                  akkoord met sociale partners over maatregelen om de gevolgen van de
                  kredietcrisis voor de arbeidsmarkt op te vangen en tegen te gaan. Vervangende
                  maatregelen voor de wtv-regeling, zoals genoemd in de toelichting bij de
                  Verlengde bijzondere beleidsregels ontheffing verbod op werktijdverkorting
                  2008, kunnen hier onderdeel van uitmaken. Het ligt om die reden thans niet voor
                  de hand de huidige Verlengde bijzondere beleidsregels ontheffing verbod op
                  werktijdverkorting 2008 met ingang van 1 maart 2009 te laten vervallen. Daarom
                  zijn genoemde beleidsregels nog voor een beperkte periode verlengd. Genoemde
                  beleidsregels zullen worden ingetrokken zodra vervangende maatregelen tot stand
                  zijn gebracht. Niet uitgesloten is dat dit al voor 21 maart 2009 zal
                  plaatsvinden. Vanwege de beperkte verlenging van de beleidsregels komt het
                  plafond van 319.000 uren te vervallen.
               </text:p>
          <text:section text:name="ondertekening.d4603e160"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continuering Verlengde bijzondere beleidsregels ontheffing verbod op werktijdverkorting 2008</dc:title>
  </office:meta>
</office:document-meta>
</file>