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erkenning van de militaire vaarbewijzen I en II
            voor de niet-bedrijfsmatige vaart op de binnenwateren (Regeling erkenning
            vaarbewijzen Genie Opleidingscentrum)
         </text:h>
      <text:section text:name="regeling.d4562e81" text:style-name="regeling">
        <text:section text:name="aanhef.d4562e83" text:style-name="aanhef">
          <text:p text:style-name="wie">De Staatssecretaris van Verkeer en Waterstaat,</text:p>
          <text:p text:style-name="considerans.al">Gelet op artikel 23, derde lid,
                  onderdeel c, van de Binnenschepenwet;
               </text:p>
          <text:p text:style-name="afkondiging">Besluit:</text:p>
        </text:section>
        <text:section text:name="regeling-tekst.d4562e95" text:style-name="regeling-tekst">
          <text:section text:name="artikel.d4562e97" text:style-name="artikel">
            <text:h text:outline-level="3" text:style-name="artikel_kop">Artikel 1
                  </text:h>
            <text:p text:style-name="artikel">Het militaire vaarbewijs I, geldig voor het besturen van een
                     legervaartuig op rivieren, kanalen en meren, alsmede het militaire vaarbewijs
                     II, geldig voor het besturen van een legervaartuig op alle binnenwateren, dat
                     is afgegeven door het Genie Opleidingscentrum in de periode van 1 januari 1999
                     tot en met 31 december 2003 wordt erkend voor de niet-bedrijfsmatige vaart op
                     rivieren, kanalen en meren, respectievelijk op alle binnenwateren.
                  </text:p>
          </text:section>
          <text:section text:name="artikel.d4562e107" text:style-name="artikel">
            <text:h text:outline-level="3" text:style-name="artikel_kop">Artikel 2
                  </text:h>
            <text:p text:style-name="artikel">Het militaire vaarbewijs I, geldig voor het besturen van een
                     legervaartuig op rivieren, kanalen en meren, alsmede het militaire vaarbewijs
                     II, geldig voor het besturen van een legervaartuig op alle binnenwateren, dat
                     is afgegeven door het Genie Opleidingscentrum na 31 december 2008, wordt erkend
                     voor de niet-bedrijfsmatige vaart op rivieren, kanalen en meren,
                     respectievelijk op alle binnenwateren.
                  </text:p>
          </text:section>
          <text:section text:name="artikel.d4562e117" text:style-name="artikel">
            <text:h text:outline-level="3" text:style-name="artikel_kop">Artikel 3
                  </text:h>
            <text:list text:style-name="list-style-1">
              <text:list-item text:start-value="1">
                <text:p text:style-name="list.start"> Artikel 1 treedt in werking met ingang van de tweede dag na de
                           dagtekening van de Staatscourant waarin deze regeling wordt geplaatst en werkt
                           terug tot en met 1 januari 1999.
                        </text:p>
              </text:list-item>
              <text:list-item text:start-value="2">
                <text:p text:style-name="list.end"> Artikel 2 treedt in werking met ingang van de tweede dag na de
                           dagtekening van de Staatscourant waarin deze regeling wordt geplaatst en werkt
                           terug tot en met 1 januari 2009.
                        </text:p>
              </text:list-item>
            </text:list>
          </text:section>
          <text:section text:name="artikel.d4562e143" text:style-name="artikel">
            <text:h text:outline-level="3" text:style-name="artikel_kop">Artikel 4
                  </text:h>
            <text:p text:style-name="artikel">Deze regeling wordt aangehaald als: Regeling erkenning vaarbewijzen
                     Genie Opleidingscentrum.
                  </text:p>
          </text:section>
        </text:section>
        <text:section text:name="regeling-sluiting.d4562e154" text:style-name="regeling-sluiting">
          <text:section text:name="slotformulering.d4562e156" text:style-name="slotformulering">
            <text:p text:style-name="slotformulering">Deze regeling zal met de toelichting in de Staatscourant worden
                     geplaatst.
                  </text:p>
          </text:section>
          <text:section text:name="ondertekening.d4562e162" text:style-name="ondertekening">
            <text:p text:style-name="ondertekening">De Staatssecretaris van
                     Verkeer en Waterstaat,
                  </text:p>
            <text:p text:style-name="ondertekening.end">J.C. Huizinga-Heringa. </text:p>
          </text:section>
        </text:section>
        <text:section text:name="nota-toelichting.d4562e172" text:style-name="nota-toelichting">
          <text:h text:outline-level="2" text:style-name="nota-toelichting_kop">TOELICHTING
               </text:h>
          <text:p text:style-name="nota-toelichting">De onderhavige regeling strekt tot continuering van de erkenning van
                  de militaire vaarbewijzen I en II voor de niet-bedrijfsmatige vaart op de
                  binnenwateren, met ingang van 1 januari 2009 tot de inwerkingtreding van de
                  Binnenvaartregeling.
               </text:p>
          <text:p text:style-name="nota-toelichting">Aangezien de voorgaande erkenning van deze militaire vaarbewijzen,
                  bij de Regeling erkenning militaire vaarbewijzen I en II, op 31 december 2008
                  afliep en de voortzetting hiervan, bij de nieuwe Binnenvaartregeling,
                  onverwacht werd uitgesteld is een hiaat ontstaan dat met de onderhavige
                  regeling wordt gedicht.
               </text:p>
          <text:section text:name="alineagroep.d4562e184" text:style-name="alineagroep">
            <text:p text:style-name="alineagroep">Daarnaast wordt met de onderhavige regeling de erkenning van de
                     tussen 1 januari 1999 en 1 januari 2004 afgegeven militaire vaarbewijzen
                     hersteld.
                  </text:p>
            <text:p text:style-name="alineagroep.end">Bij de Regeling erkenning militaire vaarbewijzen I en II was
                     abusievelijk de daaraan voorafgaande erkenningsregeling voor de militaire
                     vaarbewijzen van 20 oktober 2000, nr. DGG/J-00/006947 (Stcrt. 210),
                     ingetrokken. Hierdoor verviel de erkenning van de tussen 1 januari 1999 en
                     1 januari 2004 afgegeven militaire vaarbewijzen. Deze omissie wordt met
                     terugwerkende kracht hersteld. In de nieuwe Binnenvaartregeling zullen de
                     militaire vaarbewijzen worden erkend die door het Genie Opleidingscentrum zijn
                     afgegeven in de periode van 1 januari 1996 tot en met 15 juli 2009.
                  </text:p>
          </text:section>
          <text:p text:style-name="nota-toelichting">Naar verwachting gaat de afgifte van militaire vaarbewijzen van de
                  landmacht in de eerste helft van 2009 over van het Genie Opleidingscentrum naar
                  de Defensie Vaarschool te Den Helder. Wanneer de gelijkwaardigheid van de door
                  de Defensie Vaarschool afgegeven vaarbewijzen aan het klein vaarbewijs is
                  vastgesteld zullen deze vaarbewijzen in de Binnenvaartregeling worden erkend.
                  In de onderhavige regeling wordt uitsluitend verwezen naar de door het Genie
                  Opleidingscentrum afgegeven vaarbewijzen. 
               </text:p>
          <text:section text:name="ondertekening.d4562e197"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erkenning vaarbewijzen Genie Opleidingscentrum</dc:title>
  </office:meta>
</office:document-meta>
</file>