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Minister van Economische Zaken van 21 februari
            	 2009, nr. WJZ/9036966, tot wijziging van de Subsidieregeling sterktes in
            	 innovatie en tot wijziging van de regeling openstelling en subsidieplafonds EZ
            	 2009
         </text:h>
      <text:section text:name="regeling.d4263e289" text:style-name="regeling">
        <text:section text:name="aanhef.d4263e291" text:style-name="aanhef">
          <text:p text:style-name="wie">De Minister van Economische Zaken,</text:p>
          <text:p text:style-name="considerans.al">Gelet op de artikelen 3, tweede lid,
                  			 4, 9, eerste lid, 17, eerste en tweede lid, 18, 25 en 44 van het Kaderbesluit
                  			 EZ-subsidies;
               </text:p>
          <text:p text:style-name="afkondiging">Besluit:</text:p>
        </text:section>
        <text:section text:name="regeling-tekst.d4263e303" text:style-name="regeling-tekst">
          <text:h text:outline-level="3" text:style-name="wijzig-artikel_kop">ARTIKEL I
               </text:h>
          <text:p text:style-name="wat">De Subsidieregeling sterktes in innovatie
                  			 wordt gewijzigd als volgt:
               </text:p>
          <text:section text:name="wijzig-lid.d4263e312" text:style-name="wijzig-lid">
            <text:p text:style-name="lid">
                     <text:span text:style-name="lidnr">A<text:tab/>
                     </text:span>
                  </text:p>
            <text:p text:style-name="wat">In artikel 5.1 wordt in de definitie van een
                     				FND-MKB-samenwerkingsverband na ‘uitvoering van een FND-MKB-innovatieproject’
                     				ingevoegd: waarbij ten minste één van de partijen een in Nederland gevestigde
                     				MKB-ondernemer is. 
                  </text:p>
          </text:section>
          <text:section text:name="wijzig-lid.d4263e322" text:style-name="wijzig-lid">
            <text:p text:style-name="lid">
                     <text:span text:style-name="lidnr">B<text:tab/>
                     </text:span>
                  </text:p>
            <text:p text:style-name="wat">In artikel 5.8, eerste lid, wordt
                     				‘innovatieproject’ vervangen door: FND-haalbaarheidsproject.
                  </text:p>
          </text:section>
          <text:section text:name="wijzig-lid.d4263e332" text:style-name="wijzig-lid">
            <text:p text:style-name="lid">
                     <text:span text:style-name="lidnr">C<text:tab/>
                     </text:span>
                  </text:p>
            <text:p text:style-name="wat">Artikel 5.9 wordt gewijzigd als volgt:</text:p>
            <text:section text:name="wijziging.d4263e341" text:style-name="wijziging">
              <text:p text:style-name="wat-labeled">1. Voor de tekst wordt de aanduiding
                        				  ‘1.’ geplaatst.
                     </text:p>
            </text:section>
            <text:section text:name="wijziging.d4263e349" text:style-name="wijziging">
              <text:p text:style-name="wat-labeled">2. Er wordt een lid toegevoegd,
                        				  luidende:
                     </text:p>
              <text:section text:name="artikeltekst.d4263e356" text:style-name="wijziging.block">
                <text:list text:style-name="list-style-1">
                  <text:list-item text:start-value="2">
                    <text:p text:style-name="list.single"> In afwijking van artikel 3, eerste lid, van het
                                 						Kaderbesluit EZ-subsidies, kan de minister op aanvraag subsidie verstrekken aan
                                 						een niet in Nederland gevestigde deelnemer in een
                                 						FND-samenwerkingsverband.
                              </text:p>
                  </text:list-item>
                </text:list>
              </text:section>
            </text:section>
          </text:section>
          <text:section text:name="wijzig-lid.d4263e373" text:style-name="wijzig-lid">
            <text:p text:style-name="lid">
                     <text:span text:style-name="lidnr">D<text:tab/>
                     </text:span>
                  </text:p>
            <text:p text:style-name="wat">In artikel 5.10 wordt ‘het
                     				FND-MKB-samenwerkingsverband’ vervangen door: het
                     				FND-samenwerkingsverband.
                  </text:p>
          </text:section>
          <text:section text:name="wijzig-lid.d4263e383" text:style-name="wijzig-lid">
            <text:p text:style-name="lid">
                     <text:span text:style-name="lidnr">E<text:tab/>
                     </text:span>
                  </text:p>
            <text:p text:style-name="wat">Artikel 5.19 wordt gewijzigd als volgt:</text:p>
            <text:section text:name="wijziging.d4263e392" text:style-name="wijziging">
              <text:p text:style-name="wat-labeled">1. Voor de tekst wordt de aanduiding ‘1.’
                        				  geplaatst.
                     </text:p>
            </text:section>
            <text:section text:name="wijziging.d4263e400" text:style-name="wijziging">
              <text:p text:style-name="wat-labeled">2. Er wordt een lid toegevoegd,
                        				  luidende:
                     </text:p>
              <text:section text:name="artikeltekst.d4263e407" text:style-name="wijziging.block">
                <text:list text:style-name="list-style-2">
                  <text:list-item text:start-value="2">
                    <text:p text:style-name="list.single"> In afwijking van artikel 3, eerste lid, van het
                                 						Kaderbesluit EZ-subsidies, kan de minister op aanvraag subsidie verstrekken aan
                                 						een niet in Nederland gevestigde deelnemer in een
                                 						FND-MKB-samenwerkingsverband.
                              </text:p>
                  </text:list-item>
                </text:list>
              </text:section>
            </text:section>
          </text:section>
          <text:section text:name="wijzig-lid.d4263e423" text:style-name="wijzig-lid">
            <text:p text:style-name="lid">
                     <text:span text:style-name="lidnr">F<text:tab/>
                     </text:span>
                  </text:p>
            <text:p text:style-name="wat">In artikel 7.13 wordt ‘op volgorde van
                     				rangschikking’ vervangen door: binnenkomst.
                  </text:p>
          </text:section>
          <text:section text:name="wijzig-lid.d4263e433" text:style-name="wijzig-lid">
            <text:p text:style-name="lid">
                     <text:span text:style-name="lidnr">G<text:tab/>
                     </text:span>
                  </text:p>
            <text:p text:style-name="wat">In artikel 7.14 vervalt: en de
                     				rangschikkingscriteria, bedoeld in artikel 7.17.
                  </text:p>
          </text:section>
          <text:section text:name="wijzig-lid.d4263e443" text:style-name="wijzig-lid">
            <text:p text:style-name="lid">
                     <text:span text:style-name="lidnr">H<text:tab/>
                     </text:span>
                  </text:p>
            <text:p text:style-name="wat">Artikel 7.17 vervalt.</text:p>
          </text:section>
          <text:section text:name="wijzig-lid.d4263e453" text:style-name="wijzig-lid">
            <text:p text:style-name="lid">
                     <text:span text:style-name="lidnr">I<text:tab/>
                     </text:span>
                  </text:p>
            <text:p text:style-name="wat">De titel ‘Hoofdstuk 9. Point One Boegbeeld § 1.
                     				Begripsbepalingen Point One Boegbeeld’ wordt vervangen door:
                  </text:p>
            <text:section text:name="wijziging.d4263e462" text:style-name="wijziging">
              <text:section text:name="wijzig-divisie.d4263e464" text:style-name="wijzig-divisie">
                <text:h text:outline-level="4" text:style-name="wijzig-divisie_kop">HOOFDSTUK 9. POINT ONE
                        </text:h>
                <text:section text:name="wijzig-divisie.d4263e470" text:style-name="wijzig-divisie">
                  <text:h text:outline-level="5" text:style-name="wijzig-divisie_kop">§ 1. Begripsbepalingen Point One
                           </text:h>
                </text:section>
              </text:section>
            </text:section>
          </text:section>
          <text:section text:name="wijzig-lid.d4263e481" text:style-name="wijzig-lid">
            <text:p text:style-name="lid">
                     <text:span text:style-name="lidnr">J<text:tab/>
                     </text:span>
                  </text:p>
            <text:p text:style-name="wat">In artikel 9.11 wordt ‘Adviescommissie
                     				Boegbeeldprogramma’ vervangen door: Adviescommissie Point One Programma.
                  </text:p>
          </text:section>
          <text:section text:name="wijzig-lid.d4263e491" text:style-name="wijzig-lid">
            <text:p text:style-name="lid">
                     <text:span text:style-name="lidnr">K<text:tab/>
                     </text:span>
                  </text:p>
            <text:p text:style-name="wat">Artikel 9.14 komt te luiden:</text:p>
            <text:section text:name="wijziging.d4263e500" text:style-name="wijziging">
              <text:section text:name="artikel.d4263e502" text:style-name="wijziging.block">
                <text:h text:outline-level="4" text:style-name="artikel_kop">Artikel 9.14
                        </text:h>
                <text:list text:style-name="list-style-3">
                  <text:list-item text:start-value="1">
                    <text:p text:style-name="list.start"> De minister rangschikt de aanvragen waarop niet afwijzend
                                 						is beslist, hoger naarmate een Point One R&amp;D-project meer bijdraagt
                                 						aan:
                              </text:p>
                    <text:list>
                      <text:list-item text:start-value="1">
                        <text:p text:style-name="list.start">de doelstellingen van bijlage 9.1;
                                    </text:p>
                      </text:list-item>
                      <text:list-item text:start-value="2">
                        <text:p text:style-name="list.cont">een brede betrokkenheid van verschillende partijen bij
                                       							 het Point One R&amp;D-project, met name van MKB-ondernemers;
                                    </text:p>
                      </text:list-item>
                      <text:list-item text:start-value="3">
                        <text:p text:style-name="list.cont">de kwaliteit van de samenwerking in het Point One
                                       							 R&amp;D-project met het oog op het bereiken van de Research &amp; Development
                                       							 doelstellingen.
                                    </text:p>
                      </text:list-item>
                      <text:list-item text:start-value="4">
                        <text:p text:style-name="list.cont">technologische- en procesinnovatie;
                                    </text:p>
                      </text:list-item>
                      <text:list-item text:start-value="5">
                        <text:p text:style-name="list.cont">het duurzaam economisch perspectief, ten minste
                                       							 blijkend uit de toepassingsmogelijkheden van de projectresultaten alsmede het
                                       							 perspectief op arbeidsplaatsen of kennisuitwisseling met human capital.
                                    </text:p>
                      </text:list-item>
                    </text:list>
                  </text:list-item>
                  <text:list-item text:start-value="2">
                    <text:p text:style-name="list.end"> Voor de rangschikking wegen de in het eerste lid vermelde
                                 						criteria a en b zwaarder dan de criteria c tot en met e.
                              </text:p>
                  </text:list-item>
                </text:list>
              </text:section>
            </text:section>
          </text:section>
          <text:section text:name="wijzig-lid.d4263e573" text:style-name="wijzig-lid">
            <text:p text:style-name="lid">
                     <text:span text:style-name="lidnr">L<text:tab/>
                     </text:span>
                  </text:p>
            <text:p text:style-name="wat">In artikel 9.18, derde lid, wordt ‘€ 5.000.000’ vervangen door:
                     				  € 25.000.000.
                  </text:p>
          </text:section>
          <text:section text:name="wijzig-lid.d4263e583" text:style-name="wijzig-lid">
            <text:p text:style-name="lid">
                     <text:span text:style-name="lidnr">M<text:tab/>
                     </text:span>
                  </text:p>
            <text:p text:style-name="wat">In artikel 10.1 wordt voor op alfabetische
                     				volgorde ingevoegd:
                  </text:p>
            <text:section text:name="wijziging.d4263e592" text:style-name="wijziging">
              <text:p text:style-name="definition.term">– polymeren innovatieproject:
                        </text:p>
              <text:p text:style-name="definition.description">een innovatieproject bestaande uit industrieel onderzoek
                              						  of experimentele ontwikkeling of een combinatie hiervan, dat past binnen
                              						  bijlage 10.1 en dat wordt uitgevoerd door een polymeren
                              						  samenwerkingsverband;
                           </text:p>
              <text:p text:style-name="definition.term">– polymeren samenwerkingsverband:
                        </text:p>
              <text:p text:style-name="definition.description"> een innovatiesamenwerkingsverband, opgericht ten behoeve
                              						  van de uitvoering van een polymeren innovatieproject bestaande uit ten minste
                              						  vijf deelnemers, waarvan ten minste twee van de deelnemers in het polymeren
                              						  samenwerkingsverband in Nederland gevestigde MKB-ondernemers zijn en de andere
                              						  partijen zijn ofwel ondernemer ofwel onderzoeksorganisatie. Ten minste één van
                              						  de deelnemende MKB-ondernemers is in Nederland gevestigd.
                           </text:p>
            </text:section>
          </text:section>
          <text:section text:name="wijzig-lid.d4263e621" text:style-name="wijzig-lid">
            <text:p text:style-name="lid">
                     <text:span text:style-name="lidnr">N<text:tab/>
                     </text:span>
                  </text:p>
            <text:p text:style-name="wat">Na artikel 10.14 wordt een paragraaf ingevoegd,
                     				luidende:
                  </text:p>
            <text:section text:name="wijziging.d4263e630" text:style-name="wijziging">
              <text:section text:name="wijzig-divisie.d4263e632" text:style-name="wijzig-divisie">
                <text:h text:outline-level="4" text:style-name="wijzig-divisie_kop">§ 4. Polymeren innovatieprojecten
                        </text:h>
                <text:section text:name="artikel.d4263e638" text:style-name="artikel">
                  <text:h text:outline-level="5" text:style-name="artikel_kop">Artikel 10.15
                           </text:h>
                  <text:p text:style-name="artikel">De minister verstrekt op aanvraag subsidie aan een
                              						deelnemer in een polymeren samenwerkingsverband dat een
                              						polymeren innovatieproject uitvoert.
                           </text:p>
                </text:section>
                <text:section text:name="artikel.d4263e648" text:style-name="artikel">
                  <text:h text:outline-level="5" text:style-name="artikel_kop">Artikel 10.16
                           </text:h>
                  <text:p text:style-name="artikel">De penvoerder is een MKB-ondernemer.</text:p>
                </text:section>
                <text:section text:name="artikel.d4263e658" text:style-name="artikel">
                  <text:h text:outline-level="5" text:style-name="artikel_kop">Artikel 10.17
                           </text:h>
                  <text:list text:style-name="list-style-4">
                    <text:list-item text:start-value="1">
                      <text:p text:style-name="list.start"> In afwijking van artikel 5, eerste lid, van het
                                    						  Kaderbesluit EZ-subsidies bedraagt de subsidie:
                                 </text:p>
                      <text:list>
                        <text:list-item text:start-value="1">
                          <text:p text:style-name="list.start">50 procent van de subsidiabele kosten voor zover deze
                                          								betrekking hebben op industrieel onderzoek;
                                       </text:p>
                        </text:list-item>
                        <text:list-item text:start-value="2">
                          <text:p text:style-name="list.cont">35 procent van de subsidiabele kosten voor zover deze
                                          								betrekking hebben op industrieel onderzoek en worden gemaakt door een
                                          								ondernemer;
                                       </text:p>
                        </text:list-item>
                        <text:list-item text:start-value="3">
                          <text:p text:style-name="list.cont">25 procent van de subsidiabele kosten voor zover deze
                                          								betrekking hebben op experimentele ontwikkeling.
                                       </text:p>
                        </text:list-item>
                      </text:list>
                    </text:list-item>
                    <text:list-item text:start-value="2">
                      <text:p text:style-name="list.cont"> De percentages, genoemd in het eerste lid, onderdeel b en
                                    						  c, worden verhoogd met 10 procentpunten indien subsidie wordt verstrekt aan een
                                    						  MKB-ondernemer.
                                 </text:p>
                    </text:list-item>
                    <text:list-item text:start-value="3">
                      <text:p text:style-name="list.end"> Het in artikel 5, vierde lid, van het Kaderbesluit
                                    						  EZ-subsidies bedoelde bedrag is € 300.000.
                                 </text:p>
                    </text:list-item>
                  </text:list>
                </text:section>
                <text:section text:name="artikel.d4263e719" text:style-name="artikel">
                  <text:h text:outline-level="5" text:style-name="artikel_kop">Artikel 10.18
                           </text:h>
                  <text:p text:style-name="artikel">De minister verdeelt het subsidieplafond op volgorde van
                              						binnenkomst van de aanvragen.
                           </text:p>
                </text:section>
                <text:section text:name="artikel.d4263e730" text:style-name="artikel">
                  <text:h text:outline-level="5" text:style-name="artikel_kop">Artikel 10.19
                           </text:h>
                  <text:p text:style-name="artikel">De termijn, bedoeld in artikel 23, onderdeel c, van het
                              						Kaderbesluit EZ-subsidies is vier jaar.
                           </text:p>
                </text:section>
                <text:section text:name="artikel.d4263e740" text:style-name="artikel">
                  <text:h text:outline-level="5" text:style-name="artikel_kop">Artikel 10.20
                           </text:h>
                  <text:list text:style-name="list-style-5">
                    <text:list-item text:start-value="1">
                      <text:p text:style-name="list.start"> De minister beslist afwijzend op een aanvraag
                                    						  indien:
                                 </text:p>
                      <text:list>
                        <text:list-item text:start-value="1">
                          <text:p text:style-name="list.start">de subsidiabele kosten van het polymeren
                                          								innovatieproject minder dan € 50.000 bedragen;
                                       </text:p>
                        </text:list-item>
                        <text:list-item text:start-value="2">
                          <text:p text:style-name="list.cont">er geen daadwerkelijke inbreng van het MKB is;
                                       </text:p>
                        </text:list-item>
                        <text:list-item text:start-value="3">
                          <text:p text:style-name="list.cont">het polymeren innovatieproject geen wezenlijke
                                          								bijdrage levert aan:
                                       </text:p>
                          <text:list>
                            <text:list-item text:start-value="1">
                              <text:p text:style-name="list.cont">de doelstellingen van het Polymeren Innovatie
                                                									 Programma, zoals opgenomen in bijlage 10.1;
                                             </text:p>
                            </text:list-item>
                            <text:list-item text:start-value="2">
                              <text:p text:style-name="list.cont">technologische vernieuwing of wezenlijk nieuwe
                                                									 toepassingen van een bestaande technologie;
                                             </text:p>
                            </text:list-item>
                            <text:list-item text:start-value="3">
                              <text:p text:style-name="list.cont">het creëren van economische waarde voor de
                                                									 deelnemers in het polymeren innovatieproject en de daarmee samenhangende
                                                									 positieve gevolgen voor de Nederlandse economie;
                                             </text:p>
                            </text:list-item>
                          </text:list>
                        </text:list-item>
                        <text:list-item text:start-value="4">
                          <text:p text:style-name="list.cont">deze wordt ingediend door een overheid of
                                          								overheidsinstelling, tenzij het een onderzoeksorganisatie betreft.
                                       </text:p>
                        </text:list-item>
                      </text:list>
                    </text:list-item>
                    <text:list-item text:start-value="2">
                      <text:p text:style-name="list.end"> De afwijzingsgrond, genoemd in artikel 23, onderdeel a,
                                    						  van het Kaderbesluit EZ-subsidies is niet van toepassing.
                                 </text:p>
                    </text:list-item>
                  </text:list>
                </text:section>
                <text:section text:name="artikel.d4263e828" text:style-name="artikel">
                  <text:h text:outline-level="5" text:style-name="artikel_kop">Artikel 10.21
                           </text:h>
                  <text:list text:style-name="list-style-6">
                    <text:list-item text:start-value="1">
                      <text:p text:style-name="list.start"> De subsidie-ontvanger verleent medewerking aan een
                                    						  evaluatie van de effecten van het door hem uitgevoerde project, voor zover deze
                                    						  medewerking redelijkerwijs van hem kan worden verlangd.
                                 </text:p>
                    </text:list-item>
                    <text:list-item text:start-value="2">
                      <text:p text:style-name="list.end"> De verplichting, bedoeld in het eerste lid, geldt
                                    						  gedurende vijf jaar na de datum van de beschikking tot
                                    						  subsidievaststelling.
                                 </text:p>
                    </text:list-item>
                  </text:list>
                </text:section>
              </text:section>
            </text:section>
          </text:section>
          <text:h text:outline-level="3" text:style-name="wijzig-artikel_kop">ARTIKEL II
               </text:h>
          <text:p text:style-name="wat">De bij de regeling sterktes in innovatie
                  			 behorende bijlagen 8.1 en 10.1 worden gewijzigd of vervangen als volgt:
               </text:p>
          <text:section text:name="wijzig-lid.d4263e865" text:style-name="wijzig-lid">
            <text:p text:style-name="lid">
                     <text:span text:style-name="lidnr">A<text:tab/>
                     </text:span>
                  </text:p>
            <text:p text:style-name="wat">De bijlagen 8.1 en 10.1 worden gewijzigd als
                     				volgt:
                  </text:p>
            <text:section text:name="wijziging.d4263e874" text:style-name="wijziging">
              <text:p text:style-name="wat-labeled">1. In bijlage 8.1 wordt in paragraaf 3,
                        				  getiteld Complexe specials, in de laatste zin, onder vervanging van ‘en’ door
                        				  een komma toegevoegd: en Offshore Service Vessels.
                     </text:p>
            </text:section>
            <text:section text:name="wijziging.d4263e882" text:style-name="wijziging">
              <text:p text:style-name="wat-labeled">2. In bijlage 10.1 wordt ‘Behorende bij de
                        				  artikelen 10.1 en 10.13’ vervangen door: Behorende bij de artikelen 10.1, 10.13
                        				  en 10.20.
                     </text:p>
            </text:section>
          </text:section>
          <text:section text:name="wijzig-lid.d4263e891" text:style-name="wijzig-lid">
            <text:p text:style-name="lid">
                     <text:span text:style-name="lidnr">B<text:tab/>
                     </text:span>
                  </text:p>
            <text:p text:style-name="wat">Bijlage 9.1 wordt vervangen door de bij deze
                     				regeling behorende bijlage 1.
                  </text:p>
          </text:section>
          <text:h text:outline-level="3" text:style-name="wijzig-artikel_kop">ARTIKEL III
               </text:h>
          <text:p text:style-name="wat">De Regeling openstelling en
                  			 subsidieplafonds EZ 2009 wordt gewijzigd als volgt:
               </text:p>
          <text:section text:name="wijzig-lid.d4263e908" text:style-name="wijzig-lid">
            <text:p text:style-name="lid">
                     <text:span text:style-name="lidnr">A<text:tab/>
                     </text:span>
                  </text:p>
            <text:p text:style-name="wat">In de tabel in artikel 1, derde lid, wordt bij
                     				nummer 3.3, Subsidieregeling sterktes in innovatie, IOP’s, groep IPCR, in kolom
                     				5: 15-03 t/m 15-04 en in kolom 6: € 4.000.000 ingevoegd.
                  </text:p>
          </text:section>
          <text:section text:name="wijzig-lid.d4263e919" text:style-name="wijzig-lid">
            <text:p text:style-name="lid">
                     <text:span text:style-name="lidnr">B<text:tab/>
                     </text:span>
                  </text:p>
            <text:p text:style-name="wat">In de tabel in artikel 1, derde lid, wordt bij
                     				nummer 3.15, Subsidieregeling sterktes in innovatie, Point One MKB-projecten,
                     				in kolom 5: 01-04 t/m 16-10 en in kolom 6: € 1.000.000 ingevoegd.
                  </text:p>
          </text:section>
          <text:section text:name="wijzig-lid.d4263e929" text:style-name="wijzig-lid">
            <text:p text:style-name="lid">
                     <text:span text:style-name="lidnr">C<text:tab/>
                     </text:span>
                  </text:p>
            <text:p text:style-name="wat">In de tabel in artikel 1, derde lid, wordt bij
                     				nummer 3.16, Subsidieregeling sterktes in innovatie, Point One
                     				R&amp;D-projecten, in kolom 5: 02-03 t/m 11-05 en in kolom 6: € 7.000.000
                     				ingevoegd.
                  </text:p>
          </text:section>
          <text:section text:name="wijzig-lid.d4263e939" text:style-name="wijzig-lid">
            <text:p text:style-name="lid">
                     <text:span text:style-name="lidnr">D<text:tab/>
                     </text:span>
                  </text:p>
            <text:p text:style-name="wat">In de tabel in artikel 1, derde lid, wordt bij
                     				nummer 3.17, Subsidieregeling sterktes in innovatie, Internationale Point One
                     				R&amp;D-projecten, in kolom 5: 02-03 t/m 13-03 en in kolom 6: € 39.000.000
                     				ingevoegd.
                  </text:p>
          </text:section>
          <text:section text:name="wijzig-lid.d4263e949" text:style-name="wijzig-lid">
            <text:p text:style-name="lid">
                     <text:span text:style-name="lidnr">E<text:tab/>
                     </text:span>
                  </text:p>
            <text:p text:style-name="wat">In artikel 1 wordt bij nummer 3.18,
                     				Subsidieregeling sterktes in innovatie, Polymeren haalbaarheidsprojecten, in
                     				kolom 5: 01-04 t/m 01-10 en in kolom 6: € 400.000 ingevoegd.
                  </text:p>
          </text:section>
          <text:section text:name="wijzig-lid.d4263e959" text:style-name="wijzig-lid">
            <text:p text:style-name="lid">
                     <text:span text:style-name="lidnr">F<text:tab/>
                     </text:span>
                  </text:p>
            <text:p text:style-name="wat">In artikel 1 wordt bij nummer 3.19,
                     				Subsidieregeling sterktes in innovatie, Polymeren MKB-innovatieprojecten, in
                     				kolom 5: 01-04 t/m 01-10 en in kolom 6: € 900.000 ingevoegd.
                  </text:p>
          </text:section>
          <text:section text:name="wijzig-lid.d4263e969" text:style-name="wijzig-lid">
            <text:p text:style-name="lid">
                     <text:span text:style-name="lidnr">G<text:tab/>
                     </text:span>
                  </text:p>
            <text:p text:style-name="wat">In artikel 1 wordt, na nummer 3.19,
                     				ingevoegd:
                  </text:p>
            <text:section text:name="wijziging.d4263e978" text:style-name="wijziging">
              <text:section text:name="artikeltekst.d4263e980" text:style-name="wijziging.block">
                <table:table>
                  <table:table-column table:style-name="table.1.col1"/>
                  <table:table-column table:style-name="table.1.col2"/>
                  <table:table-column table:style-name="table.1.col3"/>
                  <table:table-column table:style-name="table.1.col4"/>
                  <table:table-column table:style-name="table.1.col5"/>
                  <table:table-row table:style-name="odd.left.middle">
                    <table:table-cell table:style-name="left.top">
                      <text:p text:style-name="Table_20_Contents">3.20</text:p>
                    </table:table-cell>
                    <table:table-cell table:style-name="left.top">
                      <text:p text:style-name="Table_20_Contents">Subsidieregeling sterktes in innovatie (Polymeren
                                       								  innovatieprojecten)
                                    </text:p>
                    </table:table-cell>
                    <table:table-cell table:style-name="left.top">
                      <text:p text:style-name="Table_20_Contents">10.15</text:p>
                    </table:table-cell>
                    <table:table-cell table:style-name="left.top">
                      <text:p text:style-name="Table_20_Contents">15-05 t/m 01-10</text:p>
                    </table:table-cell>
                    <table:table-cell table:style-name="left.top">
                      <text:p text:style-name="Table_20_Contents">900.000</text:p>
                    </table:table-cell>
                  </table:table-row>
                </table:table>
                <text:p/>
              </text:section>
            </text:section>
          </text:section>
          <text:section text:name="artikel.d4263e1036" text:style-name="artikel">
            <text:h text:outline-level="3" text:style-name="artikel_kop">ARTIKEL IV
                  </text:h>
            <text:p text:style-name="artikel">Op aanvragen om subsidie, die vóór de inwerkingtreding van de
                     			 onderdelen F, G, H en l van artikel I zijn ingediend en op subsidies die vóór
                     			 die datum zijn verstrekt, blijven artikelen 7.13, 7.14 en 7.17 van de
                     			 Subsidieregeling sterktes in innovatie van toepassing, zoals die onmiddellijk
                     			 vóór dat tijdstip luidde.
                  </text:p>
          </text:section>
          <text:section text:name="artikel.d4263e1046" text:style-name="artikel">
            <text:h text:outline-level="3" text:style-name="artikel_kop">ARTIKEL V
                  </text:h>
            <text:p text:style-name="artikel">In afwijking van artikel 10 van het Kaderbesluit EZ-subsidies komen
                     			 subsidiabele kosten die zijn gemaakt na 31 december 2008 en vóór de indiening
                     			 van aanvragen om subsidie op grond van artikel 9.17 van de Subsidieregeling
                     			 sterktes in innovatie, eveneens voor vergoeding in aanmerking.
                  </text:p>
          </text:section>
          <text:section text:name="artikel.d4263e1056" text:style-name="artikel">
            <text:h text:outline-level="3" text:style-name="artikel_kop">Artikel VI
                  </text:h>
            <text:p text:style-name="artikel">Deze regeling treedt in werking met ingang van 1 maart 2009.</text:p>
          </text:section>
        </text:section>
        <text:section text:name="regeling-sluiting.d4263e1067" text:style-name="regeling-sluiting">
          <text:section text:name="slotformulering.d4263e1069" text:style-name="slotformulering">
            <text:p text:style-name="slotformulering">Deze regeling zal met de toelichting in de Staatscourant worden
                     			 geplaatst.
                  </text:p>
          </text:section>
          <text:section text:name="gegeven.d4263e1075" text:style-name="gegeven">
            <text:p text:style-name="dagtekening">Den Haag, 21
                     				februari 2009
                  </text:p>
          </text:section>
          <text:section text:name="ondertekening.d4263e1081" text:style-name="ondertekening">
            <text:p text:style-name="ondertekening">De Minister van
                     		  Economische Zaken,
                  </text:p>
            <text:p text:style-name="ondertekening.end">M.J.A. van
                     				der Hoeven. 
                  </text:p>
          </text:section>
        </text:section>
        <text:h text:outline-level="2" text:style-name="bijlage_kop">BIJLAGE 1
            </text:h>
        <text:h text:outline-level="3" text:style-name="divisiekop1">Bijlage 9.1
            </text:h>
        <text:p text:style-name="regeling">Bijlage behorende bij de artikelen 9.2, 9.6, 9.7, 9.13 en 9.21</text:p>
        <text:h text:outline-level="4" text:style-name="divisiekop2">Point One Phase 2
            </text:h>
        <text:h text:outline-level="5" text:style-name="divisiekop3">1. Achtergrond en kader
            </text:h>
        <text:p text:style-name="regeling">Hoofdstuk 9 van de regeling sterktes in innovatie vormt een
               				  onderdeel van een breder programma ter versterking van de innovatie en de
               				  economische positie op het gebied van nano-elektronica, mechatronica en
               				  embedded systems, bekend onder de naam Point One. Het is een vervolg op de
               				  Point One Boegbeeld regelingen in de jaren 2006 t/m 2008
            </text:p>
        <text:p text:style-name="regeling">Nano-electronica, embedded systemen en mechatronica leveren
               				  gezamenlijk essentiele bouwstenen voor de high-tech samenleving van de
               				  toekomst. Het innovatieprogramma Point One is gestart op 28 april 2006 als
               				  programma voor embedded systemen en nano-electronica. Dit programma kreeg op
               				  14 juli 2008 een krachtige nieuwe impuls doordat het werd versterkt met
               				  mechatronica en verdere intensivering van de interactie tussen industrie en
               				  kennisinstellingen.
            </text:p>
        <text:section text:name="alineagroep.d4263e1117" text:style-name="alineagroep">
          <text:p text:style-name="alineagroep">Het doel van Point One is het creëren van een toonaangevend
                  				  ecosysteem, leidend op wereldniveau, met betrekking tot nano-electronica,
                  				  mechatronica en embedded systemen in Nederland, vergelijkbaar met dat van
                  				  Sillicon Valley en complementair aan de grote clusters in Crolles, Dresden en
                  				  Parijs.
               </text:p>
          <text:p text:style-name="alineagroep.end">Point One is een innovatieprogramma waarin toonaangevende
                  				  industrie, kennisinstellingen, kleine en middelgrote ondernemingen en de
                  				  overheid intensief samenwerken aan de ontwikkeling van nieuwe toepassingen voor
                  				  nanoelectronica, embedded systemen en mechatronica. Centraal in het
                  				  innovatieprogramma staan valorisatie en het behouden en versterken van de
                  				  cutting edge kennisbasis. Daarvoor richt het programma zich actief op het
                  				  samenbrengen van publiek gefinancierde onderzoeksorganisaties en de industrie.
                  				  Uitgangspunt is de strategie die in het het progammadocument Point One Phase 2,
                  				  ‘From good to great in Dutch Technologies’ is beschreven en nader is uitgewerkt
                  				  in de Point One Phase 2 Multiannual Roadmap [hierna meerjarenroadmap] die
                  				  jaarlijks wordt vertaald naar Point One Phase 2 Annual Plan [hierna: Annual
                  				  Plan]. Deze strategie is gericht op een dynamisch ondernemersklimaat waarin
                  				  open innovatie tussen grote en kleine partijen vanzelfsprekend is. Het Annual
                  				  Plan wordt jaarlijks in nauwe samenspraak met het Ministerie van Economische
                  				  Zaken vastgesteld en is te vinden op www.point-one.nl en
                  				  www.senternovem.nl/pointone.
               </text:p>
        </text:section>
        <text:p text:style-name="regeling">Kern van het Point One initiatief is het opbouwen van een hecht
               				  en dynamisch netwerk van grote en kleine bedrijven en publiek gefinancierde
               				  onderzoeksorganisaties (hierna: Point One ecosysteem).
            </text:p>
        <text:p text:style-name="regeling">Een beter gebruik van elkaars kwaliteiten en expertise levert
               				  op termijn veel meer rendement en slagkracht op dan de grote investeringen die
               				  de publieke en private partijen nu doen. Hetzelfde geldt voor het opereren
               				  vanuit een internationaal onderscheidende focus en een heldere strategie. Een
               				  zwaartepunt binnen de regeling is het beter benutten van het innovatief
               				  potentieel van het MKB en het beter betrekken van het MKB in nationale en
               				  internationale netwerken.
            </text:p>
        <text:p text:style-name="regeling">Doel van het Annual Plan van Point One is het verstrekken van
               				  een integrale richtlijn voor onderzoek- en ontwikkelingsactiviteiten die
               				  gezamenlijk worden ondernomen door grote bedrijven, MKB’s, overheid,
               				  universiteiten en andere publiek gefinancierde onderzoeksorganisaties.
            </text:p>
        <text:p text:style-name="regeling">Voor verdere versterking van het Point One ecosysteem zijn in
               				  het Annual Plan ook actielijnen gedefinieerd voor MKB, Human Capital en
               				  Universiteit-Industrie interactie.
            </text:p>
        <text:p text:style-name="regeling">Het Annual Plan is opgesteld op basis van de bijdragen van de
               				  Nederlandse partijen (industrie, kennisinstellingen, MKB) die werkzaam zijn op
               				  het terrein van embedded systemen, mechatronica en nano-elektronica en de reeds
               				  beschikbare internationale roadmaps van Catrene, ITEA2 en de Joint Technology
               				  Initiatives ENIAC en Artemis.
            </text:p>
        <text:p text:style-name="regeling">De uitvoering van het Annual Plan maakt het mede mogelijk om de
               				  ambities en programmadoelen van Point One te realiseren. Nadere informatie over
               				  het programmadocument Point One Phase 2, de meerjarenroadmap en het Annual Plan
               				  van Point One kunnen gevonden worden op www.point-one.nl of
               				  www.senternovem.nl/pointone.
            </text:p>
        <text:p text:style-name="regeling">In het Annual Plan is ervoor gekozen om onderzoek en
               				  ontwikkelings projecten te definieren op een beperkt aantal businesscases of
               				  toepassingsgebieden. Onderzoeksprojecten zullen dus niet alleen moeten voldoen
               				  aan de technologische kwalificatie, embedded systems, mechatronica of
               				  nanoelektronica ook zullen ze moeten referenen aan een van de genoemde
               				  toepssingsdomeinen. De toepassingsdomeinen uitgewerkt in het Annual Plan van
               				  Point One zijn (genummerd volgens het Annual Plan 2009:
            </text:p>
        <text:list text:style-name="list-style-7">
          <text:list-item>
            <text:p text:style-name="list.start">Gezondheid
                  </text:p>
          </text:list-item>
          <text:list-item>
            <text:p text:style-name="list.cont">Energie
                  </text:p>
          </text:list-item>
          <text:list-item>
            <text:p text:style-name="list.cont">ICT
                  </text:p>
            <text:list>
              <text:list-item>
                <text:p text:style-name="list.cont">Halfgeleider front-end equipment
                        </text:p>
              </text:list-item>
              <text:list-item>
                <text:p text:style-name="list.cont">Halfgeleider back-end equipment
                        </text:p>
              </text:list-item>
              <text:list-item>
                <text:p text:style-name="list.cont">Industrial printing
                        </text:p>
              </text:list-item>
              <text:list-item>
                <text:p text:style-name="list.cont">Halfgeleider ontwerp en architectuur
                        </text:p>
              </text:list-item>
            </text:list>
          </text:list-item>
          <text:list-item>
            <text:p text:style-name="list.cont">Educatie en vermaak
                  </text:p>
          </text:list-item>
          <text:list-item>
            <text:p text:style-name="list.end">Transport, logistiek en veiligheid
                  </text:p>
          </text:list-item>
        </text:list>
        <text:p text:style-name="regeling">Deze regeling heeft met name betrekking op de lijn voor
               				  onderzoek en ontwikkeling en vindt zijn uitwerking in het Point One programma.
               				  De lijn voor onderzoek en onwikkeling drie onderdelen:
            </text:p>
        <text:h text:outline-level="6" text:style-name="divisiekop4">a. MKB-projecten
            </text:h>
        <text:p text:style-name="regeling">Het doel is het verhogen van het aantal R&amp;D-projecten in
               					 het MKB als wel het versterken van het innovatief MKB op het gebied van
               					 R&amp;D. Middels een haalbaarheidsproject kan een MKB-ondernemer inzicht
               					 krijgen in de technologische en economische haalbaarheid van een idee of
               					 concept. Bij voldoende positieve uitkomsten kan het MKB-project daarmee
               					 mogelijk een vervolg krijgen in een R&amp;D-project en de daarvoor benodigde
               					 optimale samenstelling van het samenwerkingsverband. Het project moet een
               					 eerste aanzet zijn tot een R&amp;D-project zoals bedoeld in deze regeling met
               					 een duidelijke bijdrage aan de doelstellingen van Point One. Het resultaat van
               					 het haalbaarheidproject moet de definitieve start van het toekomstige
               					 R&amp;D-project bepalen. Haalbaarheidsprojecten betreffen bureau-onderzoek en
               					 verkennend onderzoek. De doelgroep is het MKB in een samenwerkingsverband met
               					 het MKB, grote bedrijven of publiek gefinancierde onderzoeksorganisaties. De
               					 subsidie aanvrager moet een MKB-ondernemer zijn en alleen MKB-ondernemers komen
               					 in aanmerking voor subsidie.
            </text:p>
        <text:h text:outline-level="6" text:style-name="divisiekop4">b. R&amp;D-projecten
            </text:h>
        <text:p text:style-name="regeling">Het doel is verbreding en versterking van de technologische
               					 basis van het Point One ecosysteem op het gebied van nano-elektronica
               					 mechatronica en embedded systemen zoals beschreven in de meerjarenroadmap en
               					 Annual Plan 2009 van Point One. Een belangrijk aspect hierbij is het stimuleren
               					 en vergroten van de betrokkenheid van het innovatief MKB in het Point One
               					 Ecosysteem. De subsidie moet een impuls geven aan een meer structurele en
               					 strategische samenwerking. De opzet van brede consortia waarin op
               					 gemeenschappelijke basis R&amp;D wordt uitgevoerd is hier de basis voor. De
               					 R&amp;D-projecten moeten leiden tot concepten die uiteindelijk industrieel
               					 toepasbaar zijn. De projecten moeten breed van opzet zijn, waarin de
               					 industriële waardeketen, van publiek gefinancierde onderzoeksorganisaties,
               					 MKB-clusters tot aan Original Equipment Manufacturers (verder OEMers), zo goed
               					 mogelijk is vertegenwoordigd. De samenwerkingsverbanden hebben een duidelijke
               					 inbreng van het MKB. Streefwaarde is dat 35% van het project en call budget
               					 wordt uitgevoerd door zij die een MKB onderneming in stand houden als bedoeld
               					 in aanbeveling 2003/361 EG en/of ondernemingen, niet zijnde MKB die een
               					 jaarlijkse omzet hebben van minder dan vijfhonderd miljoen Euro.
            </text:p>
        <text:h text:outline-level="6" text:style-name="divisiekop4">c. Internationale R&amp;D-projecten
            </text:h>
        <text:p text:style-name="regeling">Het innovatieprogramma Point One kent een zeer internationale
               					 orientatie. Omdat nano-electronica en embedded systems wereldwijde markten
               					 zijn, is ook de kennis veelal over onze landsgrenzen te vinden. Om
               					 internationaal onze koppositie te behouden, op industrieel- en kennisgebied, is
               					 het daarom van groot belang om vanuit een sterk Nederlands ecosysteem
               					 R&amp;D-projecten uit te voeren met buitenlandse partners. Binnen Point One
               					 vindt de internationale R&amp;D-samenwerking met name plaats met Europese
               					 partners.
            </text:p>
        <text:p text:style-name="regeling">In 2007 en 2008 is onder de Point One boegbeeldregeling een
               					 start gemaakt met het subsidiëren van internationale R&amp;D-projecten binnen
               					 het ITEA2, MEDEA+ en Catrene kader. In deze projecten wordt niet alleen
               					 technologische excellentie nagestreefd, maar ook wordt aangestuurd op de
               					 versterking van het Point One ecosysteem en de introductie van innovatieve MKBs
               					 in internationale netwerken. Deze lijn wordt voortgezet. Streefwaarde is dat
               					 minimaal 35% van het project en call budget wordt uitgevoerd door zij die een
               					 MKB onderneming in stand houden als bedoeld in aanbeveling 2003/361 EG of
               					 ondernemingen, niet zijnde MKB die een jaarlijkse omzet hebben van minder dan
               					 vijfhonderd miljoen Euro.
            </text:p>
        <text:h text:outline-level="5" text:style-name="divisiekop3">2. Doel en focus
            </text:h>
        <text:p text:style-name="regeling">Het hoofdstuk Point One in de Sterktes in innovatie regeling
               				  heeft tot doel op basis van een door de betrokken partijen in samenspraak met
               				  het ministerie van Economische Zaken opgestelde Annual Plan subsidie te
               				  verstrekken via twee tenders en één ‘eerst komt, eerst maalt’ subsidieregeling.
               				  In het Annual Plan van Point One wordt nader ingegaan op de toepassingsgebieden
               				  en doelstellingen van Point One. Een tweede belangrijke doelstelling is een
               				  bijdrage te leveren aan standaardisering en bredere toepassing van de
               				  ontwikkelde technologie in Point One verband. Als inhoudelijke uitgangspunten
               				  voor de R&amp;D-projecten geldt dat het moet gaan om projecten van hoge
               				  kwaliteit en met een aansprekend karakter. Van belang is bovendien een brede
               				  opzet van het samenwerkingsverband met spelers aan zowel de publieke als
               				  private kant.
            </text:p>
        <text:h text:outline-level="5" text:style-name="divisiekop3">3. Subsidiabele kosten Internationale Projecten
            </text:h>
        <text:p text:style-name="regeling">In 2007 en 2008 is onder de Point One Boegbeeld regeling een
               				  start gemaakt met het subsidiëren van internationale R&amp;D projecten.
               				  Technisch excellente projecten worden eerst op Europees niveau voorzien van een
               				  ITEA2, MEDEA+ en Catrene label en vervolgens bij SenterNovem ingediend tijdens
               				  een door SenterNovem te organiseren call. De gelabelde projectvoorstellen
               				  worden hierbij aanvullend getoetst aan de nationale subsidieregeling.
            </text:p>
        <text:p text:style-name="regeling">Dit trapsgewijze fundingssysteem leidt er toe dat excellente
               				  internationale R&amp;D-projecten die goed passen binnen het Point One
               				  programma, niet kunnen starten zolang en doordat de overheid op nationaal
               				  niveau nog geen Point One tender heeft uitgeschreven.
            </text:p>
        <text:p text:style-name="regeling">De vertraging die door deze fundingssystematiek wordt
               				  veroorzaakt doet afbreuk aan het draagvlak voor het programmatisch
               				  innovatiebeleid. De financiële intensivering van de internationale samenwerking
               				  komt hierdoor onbedoeld onder druk te staan.
            </text:p>
        <text:p text:style-name="regeling">Op grond van artikel 15 Kaderbesluit, wordt voor Internationale
               				  Projecten daarom afgeweken van de regel dat uitsluitend projectkosten die na
               				  een aanvraag op grond van de MR Sterktes in Innovatie ontstaan voor een
               				  subsidie in aanmerking kunnen komen. Ook kosten die zijn gemaakt vanaf
               				  1 januari 2009 tot aan de honorering van de aanvraag kunnen worden
               				  gesubsidieerd.
            </text:p>
        <text:section text:name="nota-toelichting.d4263e1279" text:style-name="nota-toelichting">
          <text:h text:outline-level="2" text:style-name="nota-toelichting_kop">TOELICHTING
               </text:h>
          <text:h text:outline-level="3" text:style-name="divisiekop1">Algemeen
               </text:h>
          <text:h text:outline-level="4" text:style-name="divisiekop2">1. Algemeen
               </text:h>
          <text:p text:style-name="nota-toelichting">Deze wijzigingsregeling bevat een aantal correcties en
                  				verduidelijkingen binnen de regeling Sterktes in innovatie. Daarnaast wordt het
                  				hoofdstuk 10 Polymeren met een nieuw type project uitgebreid. Ten slotte worden
                  				openstellingsdata en subsidieplafonds bepaald.
               </text:p>
          <text:h text:outline-level="4" text:style-name="divisiekop2">2. Administratieve lasten
               </text:h>
          <text:p text:style-name="nota-toelichting">Het subsidiebeleid van het ministerie van Economische Zaken wordt
                  				via ministeriële regelingen, gebaseerd op het Kaderbesluit EZ-subsidies,
                  				vormgegeven. De regeling sterktes in innovatie geeft invulling aan het
                  				subsidiebeleid op het gebied van de innovaties die als krachtig worden gezien.
                  				Door het sterk regulerende karakter van het Kaderbesluit EZ-subsidies worden de
                  				administratieve lasten tot een minimum beperkt. De keerzijde van het
                  				Kaderbesluit EZ-subsidies is dat alternatieven met minder administratieve
                  				lasten op hoofdstukniveau niet altijd kunnen worden doorgevoerd omdat daarmee
                  				afbreuk wordt gedaan aan het achterliggende idee van harmonisatie van het
                  				Kaderbesluit en de administratieve lasten als geheel toenemen. Slechts bij hoge
                  				uitzondering zijn afwijkingen of alternatieven mogelijk.
               </text:p>
          <text:p text:style-name="nota-toelichting">Harmonisatie heeft voor de aanvrager merkbare reducties
                  				door:
               </text:p>
          <text:list text:style-name="list-style-8">
            <text:list-item>
              <text:p text:style-name="list.start">Kostengrondslagen die aansluiten bij de bedrijfsvoering van
                        					 de subsidie-ontvanger;
                     </text:p>
            </text:list-item>
            <text:list-item>
              <text:p text:style-name="list.cont">Vermindering van aantallen rapportages;
                     </text:p>
            </text:list-item>
            <text:list-item>
              <text:p text:style-name="list.cont">Eenvoudiger bevoorschottingsregime;
                     </text:p>
            </text:list-item>
            <text:list-item>
              <text:p text:style-name="list.cont">Geharmoniseerde en gestandaardiseerde formulieren;
                     </text:p>
            </text:list-item>
            <text:list-item>
              <text:p text:style-name="list.cont">Vermindering van verplichtingen gekoppeld aan
                        					 ontheffingsverzoeken;
                     </text:p>
            </text:list-item>
            <text:list-item>
              <text:p text:style-name="list.end">Eis van accountantsverklaring teruggebracht..
                     </text:p>
            </text:list-item>
          </text:list>
          <text:p text:style-name="nota-toelichting">Op 18 december 2008 is de regeling sterktes in innovatie
                  				gepubliceerd (Staatscourant 2008, nr. 2129). De administratieve lasten waren
                  				toen nog niet te bepalen omdat de beleidsbudgetten nog niet waren vastgesteld.
                  				Dat is inmiddels wel het geval. Op 1 maart 2009 wordt de regeling sterktes in
                  				innovatie technisch gewijzigd en worden drie calls geopend. Eén voor hoofdstuk
                  				3, IOP IPCR, één voor hoofdstuk 9 (Point One) en één voor hoofdstuk 10
                  				(Polymeren). Daarnaast wordt bijlage 9.1 van de regeling aangepast en wordt een
                  				aantal technische wijzigingen doorgevoerd om de regeling sterktes in innovatie
                  				goed aan te laten sluiten bij de doelstellingen van de innovatieprogramma’s
                  				Maritiem, Food &amp; Nutrition, Polymeren en Point One.
               </text:p>
          <text:p text:style-name="nota-toelichting">De administratieve lasten voor de subsidies in het kader van de
                  				regeling sterktes in innovatie zullen een daling laten zien ten opzichte van
                  				2008. De in 2008 uitgevoerde nulmeting door de Regiegroep Regeldruk geeft
                  				concreet inzicht in de verkrijgingskosten. Een aantal daar gemeten instrumenten
                  				geven op zich nader inzicht in de lasten van de onderhavige regeling. Dit
                  				natuurlijk met de kanttekening dat in deze cijfers geen sprake is van een volle
                  				realisatie van de met het Kaderbesluit beoogde effecten. Als het gaat om een
                  				subsidie voor een innovatieproject dat via een tender wordt geselecteerd, geeft
                  				de regeling Food &amp; Nutrition Delta fase 2 een indicatie met een relatieve
                  				last van 4,8%. Er wordt een verdere vermindering verwacht door met name
                  				automatische bevoorschotting. De tweede categorie van projecten betreft
                  				haalbaarheidsprojecten. De in 2008 gemeten regeling Food Nutrition Delta fase 2
                  				Haalbaarheidsprojecten geeft een relatieve last van 8,27%. Er wordt een verdere
                  				vermindering verwacht door met name automatische bevoorschotting en het
                  				vervallen van de eis van een accountantsverklaring bij subsidies onder de
                  				€ 125.000.
               </text:p>
          <text:p text:style-name="nota-toelichting">Binnen de regeling sterktes in innovatie gaat het kort samengevat
                  				om drie categorieën projecten:
               </text:p>
          <text:list text:style-name="list-style-9">
            <text:list-item text:start-value="1">
              <text:p text:style-name="list.start">Grotere projectsubsidies met selectie volgens
                        					 tendersystematiek
                     </text:p>
              <text:p text:style-name="list.cont">In deze categorie is, afgezet tegen 2005, sprake van een zeer
                        					 ingrijpende wijziging van de lasten. De bovengenoemde besparingsmaatregelen
                        					 hebben hier bijna allemaal effect. Er zal bij de subsidies alleen zelden sprake
                        					 zijn van het wegvallen van de accountantsverklaring omdat het hier in de meeste
                        					 gevallen gaat om hoge subsidiebedragen. De tenders in de regeling sterktes in
                        					 innovatie voldoen aan dit profiel.
                     </text:p>
            </text:list-item>
            <text:list-item text:start-value="2">
              <text:p text:style-name="list.cont">Kleine projectsubsidie met meting van tussenresultaten
                     </text:p>
              <text:p text:style-name="list.cont">De afhandeling van kleinere projectsubsidies komt vergaand
                        					 overeen met categorie 1. Wel is op het gebied van voorschotten een ingrijpend
                        					 verschil. De hoogte van de bevoorschotting wordt niet aan de hand van mijlpalen
                        					 in combinatie met de projectbegroting bepaald. De regeling zelf bevat het
                        					 voorschotpercentage. Dit betekent dat voor kleinere subsidies met minder
                        					 gedetailleerde begrotingen kan worden volstaan. Verwacht wordt ook dat de
                        					 uitvoering meer op afstand zal blijven (marginalere toets voortgang) gezien het
                        					 lagere financiële risico. Er zal meestal geen sprake zijn van een
                        					 accountantsverklaring omdat de subsidie minder bedraagt dan € 125.000.
                     </text:p>
            </text:list-item>
            <text:list-item text:start-value="3">
              <text:p text:style-name="list.cont">Subsidie voor haalbaarheidsprojecten met meting van
                        					 eindresultaat
                     </text:p>
              <text:p text:style-name="list.end">Het haalbaarheidsproject mondt uit in een afgeronde studie
                        					 met conclusies. Een enkele maal is sprake van een praktijktest als onderdeel
                        					 van de studie. De resultaten hiervan zijn ook terug te vinden in het
                        					 eindrapport. Dit betekent dat een haalbaarheidsproject bij uitstek geschikt is
                        					 voor toetsing op output van de subsidiabele activiteiten. Voor deze categorie
                        					 zal vaak een voorschot ineens verstrekt worden gezien de korte doorlooptijd
                        					 (&lt; 12 maanden). Ook zal er doorgaans geen sprake zijn van tussenrapportages
                        					 en een accountantsverklaring
                     </text:p>
            </text:list-item>
          </text:list>
          <text:p text:style-name="nota-toelichting">Er is ook gezocht naar mogelijkheden om de administratieve lasten
                  				verder te verlichten.
               </text:p>
          <text:p text:style-name="nota-toelichting">Dat bleek in alle drie de gevallen juridisch niet haalbaar omdat
                  				voor de regeling sterktes in innovatie deze bepalingen op AMvB niveau
                  				(Kaderbesluit EZ-subsidies) zijn vastgelegd, zonder mogelijkheden om dit bij
                  				ministeriele regeling anders of nader in te vullen.
               </text:p>
          <text:h text:outline-level="4" text:style-name="divisiekop2">3. Begrijpelijke formulieren
               </text:h>
          <text:p text:style-name="nota-toelichting">Bij deze tenders wordt gewerkt met het modulair formulier dat in
                  				samenwerking met ACTAL is ontwikkeld dat dient als standaard voor alle EZ
                  				formuleren. Dat betekent dat ieder formulier op dezelfde wijze is ingedeeld.
                  				Het maakt de formulieren meer voorspelbaar. Daarnaast is ook gewerkt aan de
                  				begrijpelijkheid en het reduceren van informatievragen tot ‘need to know’. Dit
                  				ontwikkelingsproces is nog niet afgerond. Op basis van de formulieren die nu
                  				worden opgesteld volgens deze standaard zullen verdere verbeteringen kunnen
                  				worden doorgevoerd. Per regeling zal sprake zijn van zeer specifieke vragen om
                  				te komen tot goede gegevensverschaffing ten behoeve van de beoordeling. Op zich
                  				is dit iets wat per subsidiedoel zal verschillen. Ook hier is echter het idee
                  				dat via het signaleren van best practises en die breder bekend te maken de
                  				doeltreffendheid voor invuller en beoordelaar nog verder verbeterd kan worden.
                  				Het is op dit moment lastig in te schatten wat de reductie effecten hiervan
                  				zullen zijn. In ieder geval is uit eerste consultaties wel gebleken dat de
                  				begrijpelijkheid en uniforme presentatie de natuurlijke weerzin tegen het
                  				invullen van formulieren verminderd.
               </text:p>
          <text:p text:style-name="nota-toelichting">Hieronder wordt per relevant hoofdstuk een toelichting op de
                  				administratieve lasten gegeven.
               </text:p>
          <text:h text:outline-level="4" text:style-name="divisiekop2">4. Hoofdstuk 3 IOP’s
               </text:h>
          <text:h text:outline-level="5" text:style-name="divisiekop3">4.1 Algemeen
               </text:h>
          <text:p text:style-name="nota-toelichting">Er zijn in de regeling sterktes in innovatie noch inhoudelijke
                  				  noch technische wijzigingendoorgevoerd. Op 1 maart 2009 wordt voor IOP IPCR via
                  				  de regeling openstelling en budgetten een call geopend voor de periode 1 maart
                  				  2009–1 april 2009. Het beschikbare bedrag is € 4 mln.
               </text:p>
          <text:h text:outline-level="5" text:style-name="divisiekop3">4.2 Administratieve lasten
               </text:h>
          <text:p text:style-name="nota-toelichting">De totale administratieve lasten voor het oriënteren op, het
                  				  verkrijgen van en het verantwoorden van subsidie komen voor de projecten neer
                  				  op 7,79 procent van het beschikbare subsidiebedrag van € 4 mln. Ingeschat wordt
                  				  dat in totaal 10 projecten zullen worden ingediend. Van deze projecten zullen
                  				  er naar verwachting 5 worden gehonoreerd.
               </text:p>
          <text:p text:style-name="nota-toelichting">Per project zullen ongeveer 5 partijen betrokken zijn. Al deze
                  				  aspecten meegenomen worden de totale administratieve lasten geraamd op
                  				  € 311.460 of 7,79 procent van het beschikbare subsidiebedrag. Voor het IOP IPCR
                  				  bedroegen in 2007 de totale administratieve lasten voor het oriënteren op, het
                  				  verkrijgen van en verantwoorden van subsidie  € 230.540 of  7,10 procent van
                  				  het subsidieplafond van € 3.250.000.
               </text:p>
          <text:h text:outline-level="4" text:style-name="divisiekop2">5. Hoofdstuk 5 Food &amp; Nutrition Delta
               </text:h>
          <text:p text:style-name="nota-toelichting">Er is sprake van enkele correcties ten opzichte van de publicatie
                  				in de Staatscourant 2008, nr. 2129 van de regeling sterktes in innovatie. Deze
                  				hebben geen gevolgen voor de administratieve lasten.
               </text:p>
          <text:h text:outline-level="4" text:style-name="divisiekop2">6. Hoofdstuk 7 InnoWATOR
               </text:h>
          <text:p text:style-name="nota-toelichting">Er is sprake van enkele wijzigingen ten opzichte van de
                  				publicatie in de Staatscourant 2008, nr. 2129 van de regeling sterktes in
                  				innovatie. Deze hebben geen gevolgen voor de administratieve lasten.
               </text:p>
          <text:h text:outline-level="4" text:style-name="divisiekop2">7. Hoofdstuk 9 Point One
               </text:h>
          <text:h text:outline-level="5" text:style-name="divisiekop3">7.1 Algemeen
               </text:h>
          <text:section text:name="alineagroep.d4263e1467" text:style-name="alineagroep">
            <text:p text:style-name="alineagroep">Hoofdstuk 9 van de regeling sterktes in innovatie vormt een
                     					 onderdeel van een breder programma ter versterking van de innovatie en de
                     					 economische positie op het gebied van nano-elektronica, mechatronica en
                     					 embedded systems, bekend onder de naam Point One. Het is een vervolg op de
                     					 Point One Boegbeeld regelingen in de jaren 2006 t/m 2008.
                  </text:p>
            <text:p text:style-name="alineagroep.end">Door middel van deze regeling worden enkele technische
                     					 wijzigingen in hoofdstuk 9 van de subsidieregeling sterktes in innovatie
                     					 geïmplementeerd. De rangschikkingscriteria van de artikelen 9.13 en 9.23 worden
                     					 geharmoniseerd. De voorwaarden waaraan de MKB-, R&amp;D- en internationale
                     					 R&amp;D-deelnemers dienen te voldoen om in aanmerking te komen voor subsidie
                     					 blijven ongewijzigd. Daarnaast worden nieuwe subsidieplafonds voor aanvragen
                     					 voor subsidies voor MKB-projecten en (inter)nationale R&amp;D-projecten
                     					 vastgesteld.
                  </text:p>
          </text:section>
          <text:h text:outline-level="5" text:style-name="divisiekop3">7.2 Administratieve lasten
               </text:h>
          <text:p text:style-name="nota-toelichting">De totale administratieve lasten voor het oriënteren op, het
                  				  verkrijgen van en verantwoorden van subsidie komen voor de (inter)nationale
                  				  R&amp;D-projecten neer op 2,46 procent van het beschikbare subsidiebedrag van
                  				  € 46 mln. In totaal wordt ingeschat dat 36 (inter)nationale R&amp;D-projecten
                  				  zullen worden ingediend. Van deze projecten zullen er naar verwachting 27
                  				  worden gehonoreerd. Per project zullen ongeveer 3 partijen betrokken zijn. Al
                  				  deze aspecten meegenomen worden de totale administratieve lasten geraamd op
                  				  € 1.132.350 of 2,46 procent van het beschikbare subsidiebedrag. In 2008 bedroeg
                  				  het percentage 3,17 procent van het beschikbare subsidiebedrag van 15,7
                  				  mln.
               </text:p>
          <text:p text:style-name="nota-toelichting">Voor de MKB-projecten worden 15 aanvragen verwacht en kunnen 10
                  				  projecten waarschijnlijk in aanmerking komen voor subsidie. Hiermee komen de
                  				  administratieve lasten voor deze projecten neer op € 42.900,– of 4,29 procent
                  				  van het subsidieplafond van € 1 mln. In 2008 bedroeg het percentage 4,55
                  				  procent van het beschikbare subsidiebedrag van 0,5 mln. [Bron: Staatscourant
                  				  21 juli 2008, nr. 138]
               </text:p>
          <text:h text:outline-level="4" text:style-name="divisiekop2">8. Hoofdstuk 10 Polymeren
               </text:h>
          <text:section text:name="alineagroep.d4263e1490" text:style-name="alineagroep">
            <text:p text:style-name="alineagroep">In 2008 bedroegen de totale administratieve lasten voor het
                     				  oriënteren op, het verkrijgen van en verantwoorden van subsidie  € 58.335 of
                     				  4,86 procent van het subsidieplafond van € 1.200.000 voor polymeren
                     				  MKB innovatieprojecten. Voor haalbaarheidprojecten bedroegen deze kosten 
                     				  € 33.780 of 4,83 procent van het subsidieplafond van € 700.000 voor polymeren
                     				  haalbaarheidsprojecten.
                  </text:p>
            <text:p text:style-name="alineagroep.end">Nieuw in 2009 (t.o.v. 2008) is de toevoeging van de
                     				  innovatieprojecten als mogelijkheid. Deze projecten hebben dezelfde
                     				  doelstellingen, mogelijkheden, voorwaarden, subsidiepercentages, totaal budget
                     				  en subsidiebedrag per project als MKB-innovatieprojecten op één belangrijk
                     				  verschil na. innovatieprojecten moeten minimaal 5 deelnemers hebben (waarvan 2
                     				  MKB-deelnemers) en MKB-innovatieprojecten moeten minimaal 2 deelnemers hebben.
                     				  Qua administratieve lasten verwachten wij dat het opstellen en indienen van een
                     				  projectplan en begroting voor een innovatieproject meer tijd kost dan bij een
                     				  MKB-innovatieproject. Bij de vaststelling van een innovatieproject zal echter
                     				  veel minder vaak een accountantsverklaring nodig zijn, aangezien een
                     				  subsidiebedrag van € 300.000 verdeeld moet worden over 5 deelnemers en pas bij
                     				  het ontvangen van subsidie van € 125.000 of hoger per deelnemer een
                     				  accountantsverklaring wordt gevraagd. Er is per innovatieproject de verwachting
                     				  dat mogelijk de helft van de deelnemers een accountantsverklaring moet
                     				  inleveren. Overall ontlopen de administratieve lasten elkaar niet veel:
                     				  MKB-innovatieproject 4,43% en innovatieproject 4,12%.
                  </text:p>
          </text:section>
          <text:h text:outline-level="3" text:style-name="divisiekop1">Artikelsgewijs
               </text:h>
          <text:h text:outline-level="4" text:style-name="divisiekop2">Artikel I, onderdelen A t/m F en I t/m K
               </text:h>
          <text:p text:style-name="nota-toelichting">Met deze onderdelen wordt een aantal correcties of technische
                  				wijzigingen doorgevoerd in verschillende hoofdstukken van de Subsidieregeling
                  				sterktes in innovatie.
               </text:p>
          <text:h text:outline-level="4" text:style-name="divisiekop2">Artikel I, onderdelen F t/m H
               </text:h>
          <text:p text:style-name="nota-toelichting">Met deze onderdelen wordt het systeem van ‘wie eerst komt, eerst
                  				maalt’ ingevoerd voor de internationale innoWATOR projecten (Hoofdstuk 7,
                  				paragraaf 3).
               </text:p>
          <text:h text:outline-level="4" text:style-name="divisiekop2">Artikel I, onderdelen M en N
               </text:h>
          <text:p text:style-name="nota-toelichting">Het doel van de polymeren innovatieprojecten is grotere clusters
                  				van (MKB)-bedrijven en eventueel onderzoeksorganisaties te ondersteunen in
                  				risicovolle innovatietrajecten ten behoeve van nieuwe producten en processen
                  				waarmee de bedrijven nieuwe onderscheidende producten met hogere toegevoegde
                  				waarde in de markt kunnen zetten. Het verschil met de polymeren
                  				MKB-innovatieprojecten wordt dan ook alleen gevormd door een minimum aantal
                  				deelnemers in een polymeren innovatieproject van vijf. Ook de polymeren
                  				innovatieprojecten moeten bestaan uit industrieel onderzoek of experimentele
                  				ontwikkeling of een combinatie hiervan. Voor de kaders waarin de polymeren
                  				innovatieprojecten moeten passen, wordt dan ook verwezen naar paragraaf 12.3
                  				van de toelichting bij de regeling sterktes in innovatie. Ook in polymeren
                  				innovatieprojecten is de bijdrage van MKB-ondernemers essentieel voor de
                  				doelstellingen van het programma. Hierbij is het streven naar minimaal 20
                  				procent van de totale werkzaamheden door het MKB als daadwerkelijke inbreng.
                  				Daarnaast dient een MKB-ondernemer penvoerder te zijn.
               </text:p>
          <text:h text:outline-level="4" text:style-name="divisiekop2">Artikel II, onderdeel A
               </text:h>
          <text:p text:style-name="nota-toelichting">In bijlage 8.1 worden vier ‘complexe specials’ genoemd als
                  				onderdeel van de strategische agenda van de Maritieme Maak Industrie. Het gaat
                  				om baggerschepen, patrouilleschepen, megajachten en short-sea-schepen. Hier
                  				wordt de complexe special ‘Offshore Service Vessel’ als vijfde aan toegevoegd.
                  				De overige vier blijven bestaan. De definitie van een ‘Offshore Service
                  				Vessel’ is: een drijvende constructie die bedoeld is voor het uitvoeren van
                  				dienstverlening op zee voor de offshore olie- en gaswinning en mijnbouw
                  				industrie, met name voor:
               </text:p>
          <text:list text:style-name="list-style-10">
            <text:list-item>
              <text:p text:style-name="list.start">het verkennen van bodem en diepzee;
                     </text:p>
            </text:list-item>
            <text:list-item>
              <text:p text:style-name="list.cont">het boren en graven in de zeebodem;
                     </text:p>
            </text:list-item>
            <text:list-item>
              <text:p text:style-name="list.cont">het vervoeren en installeren van pijpleidingen en
                        					 systemen;
                     </text:p>
            </text:list-item>
            <text:list-item>
              <text:p text:style-name="list.cont">het produceren en evt. opslaan en overslaan van
                        					 mijnbouwproducten;
                     </text:p>
            </text:list-item>
            <text:list-item>
              <text:p text:style-name="list.end">het onderhouden en verwijderen van installaties.
                     </text:p>
            </text:list-item>
          </text:list>
          <text:h text:outline-level="4" text:style-name="divisiekop2">Artikel III, onderdelen A t/m G
               </text:h>
          <text:p text:style-name="nota-toelichting">Met deze onderdelen worden openingsdata en subsidieplafonds van
                  				diverse subsidieprogramma’s in de tabel van de Regeling openstelling en
                  				subsidieplafonds EZ 2009 ingevoegd.
               </text:p>
          <text:h text:outline-level="4" text:style-name="divisiekop2">Artikel V
               </text:h>
          <text:p text:style-name="nota-toelichting">Dit onderdeel bevat specifiek overgangsrecht voor de
                  				Internationale POint One R&amp;D-projecten. In 2007 en 2008 is onder de Point
                  				One Boegbeeld regeling een start gemaakt met het subsidiëren van internationale
                  				R&amp;D projecten. Technisch excellente projecten worden eerst op Europees
                  				niveau voorzien van een ITEA2, MEDEA+ en Catrene label en vervolgens bij
                  				SenterNovem ingediend tijdens een door SenterNovem te organiseren call. De
                  				gelabelde projectvoorstellen worden hierbij aanvullend getoetst aan de
                  				nationale subsidieregeling. Dit trapsgewijze fundingssysteem leidt er toe dat
                  				excellente internationale R&amp;D projecten, die goed passen binnen het Point
                  				One programma, niet kunnen starten zolang en doordat de overheid op nationaal
                  				niveau nog geen Point One tender heeft uitgeschreven. De vertraging die door
                  				deze fundingssystematiek wordt veroorzaakt doet afbreuk aan het draagvlak voor
                  				het programmatisch innovatiebeleid. De financiele intensivering van de
                  				internationale samenwerking komt hierdoor onbedoeld onder druk te staan. Op
                  				grond van artikel 15 Kaderbesluit, wordt voor Internationale Projecten daarom
                  				afgeweken van de regel dat uitsluitend projectkosten die na een aanvraag op
                  				grond van de MR Sterktes in Innovatie ontstaan voor een subsidie in aanmerking
                  				kunnen komen. Ook kosten die zijn gemaakt vanaf 1 januari 2009 tot aan de
                  				honorering van de aanvraag kunnen worden gesubsidieerd.
               </text:p>
          <text:section text:name="ondertekening.d4263e1591" text:style-name="ondertekening">
            <text:p text:style-name="ondertekening">De Minister van
                     			 Economische Zaken,
                  </text:p>
            <text:p text:style-name="ondertekening.end">M.J.A. van
                     				  der Hoeve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NaN*"/>
    </style:style>
    <style:style style:family="table-column" style:name="table.1.col2">
      <style:table-column-properties style:rel-column-width="NaN*"/>
    </style:style>
    <style:style style:family="table-column" style:name="table.1.col3">
      <style:table-column-properties style:rel-column-width="NaN*"/>
    </style:style>
    <style:style style:family="table-column" style:name="table.1.col4">
      <style:table-column-properties style:rel-column-width="NaN*"/>
    </style:style>
    <style:style style:family="table-column" style:name="table.1.col5">
      <style:table-column-properties style:rel-column-width="Na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2">
        <style:list-level-properties text:min-label-width="0.50in" text:space-before="0in"/>
      </text:list-level-style-number>
      <text:list-level-style-number style:num-format="1" text:level="2" text:display-levels="3" style:num-suffix=".">
        <style:list-level-properties text:min-label-width="0.50in" text:space-before="0.5in"/>
      </text:list-level-style-number>
    </text:list-style>
    <text:list-style style:name="list-style-8">
      <text:list-level-style-bullet text:bullet-char="–" text:level="1">
        <style:list-level-properties text:min-label-width="0.50in" text:space-before="0in"/>
      </text:list-level-style-bullet>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Wijziging Subsidieregeling sterktes in innovatie en wijziging regeling openstelling en subsidieplafonds EZ 2009</dc:title>
  </office:meta>
</office:document-meta>
</file>