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Subsidieplafond Deltares 2009
         </text:h>
      <text:section text:name="regeling.d32703e64" text:style-name="regeling">
        <text:section text:name="aanhef.d32703e66" text:style-name="aanhef">
          <text:p text:style-name="wie">De Staatssecretaris van Verkeer en Waterstaat,</text:p>
          <text:p text:style-name="considerans.al">Handelend in overeenstemming met de Minister van
                  Onderwijs, Cultuur en Wetenschap;
               </text:p>
          <text:p text:style-name="considerans.al">Gelet op de Subsidieregeling
                  Stichting Deltares;
               </text:p>
          <text:p text:style-name="afkondiging">Besluit:</text:p>
        </text:section>
        <text:section text:name="regeling-tekst.d32703e81" text:style-name="regeling-tekst">
          <text:section text:name="artikel.d32703e83" text:style-name="artikel">
            <text:h text:outline-level="3" text:style-name="artikel_kop">Enig artikel
                  </text:h>
            <text:p text:style-name="artikel">Het subsidieplafond, bedoeld in artikel 4, tweede lid, van de
                     Subsidieregeling Stichting Deltares, wordt voor het jaar 2009 vastgesteld op
                     € 45.000.000,–.
                  </text:p>
          </text:section>
        </text:section>
        <text:section text:name="regeling-sluiting.d32703e94" text:style-name="regeling-sluiting">
          <text:section text:name="slotformulering.d32703e96" text:style-name="slotformulering">
            <text:p text:style-name="slotformulering">Dit besluit zal in de Staatscourant worden geplaatst.</text:p>
          </text:section>
          <text:section text:name="ondertekening.d32703e102" text:style-name="ondertekening">
            <text:p text:style-name="ondertekening">De Staatssecretaris van
                     Verkeer en Waterstaat,
                  </text:p>
            <text:p text:style-name="ondertekening.end">J.C. Huizinga-Heringa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