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registratie UWV 2009
         </text:h>
      <text:section text:name="regeling.d3856e89" text:style-name="regeling">
        <text:section text:name="aanhef.d3856e91" text:style-name="aanhef">
          <text:section text:name="context.d3856e93" text:style-name="context">
            <text:p text:style-name="context_al.end">15 december
                     		2008
                  </text:p>
          </text:section>
          <text:p text:style-name="wie">Het Uitvoeringsinstituut
                  		werknemersverzekeringen,
               </text:p>
          <text:p text:style-name="considerans.al">Gelet op artikel 26, tweede lid, van
                  			 de Werkloosheidswet;
               </text:p>
          <text:p text:style-name="afkondiging">Besluit:</text:p>
        </text:section>
        <text:section text:name="regeling-tekst.d3856e109" text:style-name="regeling-tekst">
          <text:section text:name="artikel.d3856e111" text:style-name="artikel">
            <text:h text:outline-level="3" text:style-name="artikel_kop">Artikel 1
                  </text:h>
            <text:p text:style-name="artikel">De werknemer, die recht heeft op uitkering op grond van hoofdstuk
                     			 II van de Werkloosheidswet, is verplicht zich als werkzoekende bij UWV te doen
                     			 registreren uiterlijk op de eerste werkdag volgend op de eerste dag van
                     			 werkloosheid, als bedoeld in artikel 16a van de Werkloosheidswet.
                  </text:p>
          </text:section>
          <text:section text:name="artikel.d3856e121" text:style-name="artikel">
            <text:h text:outline-level="3" text:style-name="artikel_kop">Artikel 2
                  </text:h>
            <text:list text:style-name="list-style-1">
              <text:list-item text:start-value="1">
                <text:p text:style-name="list.start"> De werknemer, die recht heeft op uitkering op grond van hoofdstuk
                           				IV van de Werkloosheidswet, is verplicht zich als werkzoekende bij UWV te doen
                           				registreren uiterlijk op de eerste werkdag volgend op de dag na het ingaan van
                           				de termijn van opzegging, bedoeld in artikel 64, eerste lid, onderdeel b van de
                           				Werkloosheidswet.
                        </text:p>
              </text:list-item>
              <text:list-item text:start-value="2">
                <text:p text:style-name="list.end"> In afwijking van het eerste lid is de werknemer, wiens termijn
                           				van opzegging is aangevangen voordat recht ontstaat op uitkering op grond van
                           				hoofdstuk IV van de Werkloosheidswet, verplicht zich als werkzoekende bij UWV
                           				te doen registreren uiterlijk op de eerste werkdag volgend op de dag waarop dat
                           				recht op uitkering ontstaat.
                        </text:p>
              </text:list-item>
            </text:list>
          </text:section>
          <text:section text:name="artikel.d3856e147" text:style-name="artikel">
            <text:h text:outline-level="3" text:style-name="artikel_kop">Artikel 3
                  </text:h>
            <text:p text:style-name="artikel">De werknemer, die als werkzoekende bij UWV is geregistreerd, is
                     			 verplicht de registratie op door of vanwege UWV bepaalde dagen te doen
                     			 verlengen.
                  </text:p>
          </text:section>
          <text:section text:name="artikel.d3856e157" text:style-name="artikel">
            <text:h text:outline-level="3" text:style-name="artikel_kop">Artikel 4
                  </text:h>
            <text:p text:style-name="artikel">Het Besluit registratie CWI wordt ingetrokken.</text:p>
          </text:section>
          <text:section text:name="artikel.d3856e167" text:style-name="artikel">
            <text:h text:outline-level="3" text:style-name="artikel_kop">Artikel 5
                  </text:h>
            <text:p text:style-name="artikel">Indien het bij Koninklijke boodschap van 24 juni 2008 ingediende
                     			 voorstel van wet houdende Wijziging van de Wet structuur uitvoeringsorganisatie
                     			 werk en inkomen en enkele andere wetten in verband met de evaluatie van deze
                     			 wet, de Kaderwet zelfstandige bestuursorganen en deregulering (31514) tot wet
                     			 is verheven en die wet in werking treedt, treedt dit besluit op hetzelfde
                     			 tijdstip in werking. Indien de Staatscourant waarin dit besluit wordt
                     			 geplaatst, wordt uitgegeven na het in de vorige volzin bedoelde tijdstip,
                     			 treedt het in werking met ingang van de tweede dag na de dagtekening van de
                     			 Staatscourant waarin het wordt geplaatst en werkt het terug tot en met genoemd
                     			 tijdstip.
                  </text:p>
          </text:section>
          <text:section text:name="artikel.d3856e178" text:style-name="artikel">
            <text:h text:outline-level="3" text:style-name="artikel_kop">Artikel 6
                  </text:h>
            <text:p text:style-name="artikel">Dit besluit wordt aangehaald als: Besluit registratie UWV
                     			 2009.
                  </text:p>
          </text:section>
        </text:section>
        <text:section text:name="regeling-sluiting.d3856e189" text:style-name="regeling-sluiting">
          <text:section text:name="slotformulering.d3856e191" text:style-name="slotformulering">
            <text:p text:style-name="slotformulering">Dit besluit wordt met de toelichting in de Staatscourant
                     			 gepubliceerd.
                  </text:p>
          </text:section>
          <text:section text:name="gegeven.d3856e197" text:style-name="gegeven">
            <text:p text:style-name="dagtekening">Amsterdam, 15
                     				december 2008
                  </text:p>
          </text:section>
          <text:section text:name="ondertekening.d3856e203" text:style-name="ondertekening">
            <text:p text:style-name="ondertekening">De voorzitter Raad van Bestuur UWV,</text:p>
            <text:p text:style-name="ondertekening.end">J.M. Linthorst. </text:p>
          </text:section>
        </text:section>
        <text:section text:name="nota-toelichting.d3856e213" text:style-name="nota-toelichting">
          <text:h text:outline-level="2" text:style-name="nota-toelichting_kop">TOELICHTING
               </text:h>
          <text:p text:style-name="nota-toelichting">Het Uitvoeringsinstituut werknemersverzekeringen kan op grond van
                  		  artikel 26, tweede lid, van de Werkloosheidswet regels stellen met betrekking
                  		  tot het tijdstip van registratie als werkzoekende bij UWV. Het bestaande
                  		  voorschrift dateert uit 2002 en dient aangepast te worden in verband met de
                  		  fusie tussen CWI en UWV. De werknemer is verplicht uiterlijk de eerste werkdag
                  		  volgend op de eerste dag van werkloosheid bij UWV aangifte te doen van
                  		  werkloosheid. Met dit besluit wordt de werknemer verplicht zich op dezelfde dag
                  		  te laten registreren als werkzoekende. Artikel 2 bevat bijzondere voorschriften
                  		  voor de werknemer die op grond van hoofdstuk IV van de WW een uitkering
                  		  ontvangt en artikel 3 ziet op de verlenging van de registratie.
               </text:p>
          <text:section text:name="ondertekening.d3856e222" text:style-name="ondertekening">
            <text:p text:style-name="ondertekening">De 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