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van enkele fiscale uitvoeringsregelingen
         </text:h>
      <text:section text:name="regeling.d3588e164" text:style-name="regeling">
        <text:section text:name="aanhef.d3588e166" text:style-name="aanhef">
          <text:section text:name="context.d3588e168" text:style-name="context">
            <text:p text:style-name="context_al">17 februari 2009</text:p>
            <text:p text:style-name="context_al">Nr. DB 2009/83M</text:p>
            <text:p text:style-name="context_al.end">Directoraat-generaal voor fiscale zaken, Directie directe
                     belastingen
                  </text:p>
          </text:section>
          <text:p text:style-name="wie">De Staatssecretaris van Financiën,</text:p>
          <text:p text:style-name="considerans.al">Gelet op artikel 8.14a van de Wet
                  inkomstenbelasting 2001, de artikelen 31, eerste lid, onderdeel d, en 32ba van
                  de Wet op de loonbelasting 1964 en artikel 26, eerste lid, van de
                  Invorderingswet 1990;
               </text:p>
          <text:p text:style-name="afkondiging">Besluit:</text:p>
        </text:section>
        <text:section text:name="regeling-tekst.d3588e190" text:style-name="regeling-tekst">
          <text:h text:outline-level="3" text:style-name="wijzig-artikel_kop">ARTIKEL I
               </text:h>
          <text:p text:style-name="wat">De Uitvoeringsregeling inkomstenbelasting 2001
                  wordt als volgt gewijzigd:
               </text:p>
          <text:section text:name="wijzig-lid.d3588e199" text:style-name="wijzig-lid">
            <text:p text:style-name="lid">
                     <text:span text:style-name="lidnr">A<text:tab/>
                     </text:span>
                  </text:p>
            <text:p text:style-name="wat">In artikel 1, eerste lid, wordt ‘8.14’ vervangen door:
                     8.14a.
                  </text:p>
          </text:section>
          <text:section text:name="wijzig-lid.d3588e209" text:style-name="wijzig-lid">
            <text:p text:style-name="lid">
                     <text:span text:style-name="lidnr">B<text:tab/>
                     </text:span>
                  </text:p>
            <text:p text:style-name="wat">In artikel 44b wordt in het opschrift ‘combinatiekorting’
                     vervangen door ‘inkomensafhankelijke combinatiekorting’. Voorts wordt
                     ‘artikel 8.14’ vervangen door: artikel 8.14a.
                  </text:p>
          </text:section>
          <text:h text:outline-level="3" text:style-name="wijzig-artikel_kop">ARTIKEL II
               </text:h>
          <text:p text:style-name="wat">De Uitvoeringsregeling loonbelasting 2001 wordt
                  als volgt gewijzigd:
               </text:p>
          <text:section text:name="wijzig-lid.d3588e227" text:style-name="wijzig-lid">
            <text:p text:style-name="lid">
                     <text:span text:style-name="lidnr">A<text:tab/>
                     </text:span>
                  </text:p>
            <text:p text:style-name="wat">In artikel 1 wordt ‘32aa, 32ab, 32b’ vervangen door: 32ab, 32b,
                     32ba.
                  </text:p>
          </text:section>
          <text:section text:name="wijzig-lid.d3588e237" text:style-name="wijzig-lid">
            <text:p text:style-name="lid">
                     <text:span text:style-name="lidnr">B<text:tab/>
                     </text:span>
                  </text:p>
            <text:p text:style-name="wat">Aan artikel 82, eerste lid, worden, onder vervanging van de punt
                     aan het slot van onderdeel i door een puntkomma, drie onderdelen toegevoegd,
                     luidende:
                  </text:p>
            <text:section text:name="wijziging.d3588e246" text:style-name="wijziging">
              <text:section text:name="artikeltekst.d3588e248" text:style-name="wijziging.block">
                <text:list text:style-name="list-style-1">
                  <text:list-item text:start-value="10">
                    <text:p text:style-name="list.start">vergoedingen van kosten van huisvesting buiten de
                                 woonplaats ter zake van de dienstbetrekking voor zover de vergoedingen
                                 betrekking hebben op een periode van meer dan twee jaar;
                              </text:p>
                  </text:list-item>
                  <text:list-item text:start-value="11">
                    <text:p text:style-name="list.cont">verstrekkingen van huisvesting buiten de woonplaats ter
                                 zake van de dienstbetrekking voor zover de verstrekkingen betrekking hebben op
                                 een periode van meer dan twee jaar;
                              </text:p>
                  </text:list-item>
                  <text:list-item text:start-value="12">
                    <text:p text:style-name="list.end">het voordeel van een ook voor privédoeleinden ter
                                 beschikking gestelde auto voor zover dat toerekenbaar is aan buitengewone
                                 beveiligingsmaatregelen.
                              </text:p>
                  </text:list-item>
                </text:list>
              </text:section>
            </text:section>
          </text:section>
          <text:section text:name="wijzig-lid.d3588e280" text:style-name="wijzig-lid">
            <text:p text:style-name="lid">
                     <text:span text:style-name="lidnr">C<text:tab/>
                     </text:span>
                  </text:p>
            <text:p text:style-name="wat">Artikel 85a wordt als volgt gewijzigd:</text:p>
            <text:section text:name="wijziging.d3588e289" text:style-name="wijziging">
              <text:p text:style-name="wat-labeled">1. In het eerste lid wordt ‘artikel 32aa van de wet’ vervangen
                        door: artikel 32ba van de wet.
                     </text:p>
            </text:section>
            <text:section text:name="wijziging.d3588e297" text:style-name="wijziging">
              <text:p text:style-name="wat-labeled">2. In het tweede lid wordt ‘artikel 32aa, tweede lid, van de wet’
                        vervangen door: artikel 32ba, tweede lid, van de wet.
                     </text:p>
            </text:section>
          </text:section>
          <text:section text:name="wijzig-lid.d3588e306" text:style-name="wijzig-lid">
            <text:p text:style-name="lid">
                     <text:span text:style-name="lidnr">D<text:tab/>
                     </text:span>
                  </text:p>
            <text:p text:style-name="wat">In artikel 85b, eerste en tweede lid, wordt ‘artikel 32aa van de
                     wet’ vervangen door: artikel 32ba van de wet.
                  </text:p>
          </text:section>
          <text:section text:name="wijzig-lid.d3588e316" text:style-name="wijzig-lid">
            <text:p text:style-name="lid">
                     <text:span text:style-name="lidnr">E<text:tab/>
                     </text:span>
                  </text:p>
            <text:p text:style-name="wat">Artikel 106 wordt als volgt gewijzigd:</text:p>
            <text:section text:name="wijziging.d3588e325" text:style-name="wijziging">
              <text:p text:style-name="wat-labeled">1. In het eerste lid wordt ‘artikel 32aa, derde lid, van de wet’
                        vervangen door: artikel 32ba, derde lid, van de wet.
                     </text:p>
            </text:section>
            <text:section text:name="wijziging.d3588e333" text:style-name="wijziging">
              <text:p text:style-name="wat-labeled">2. In het tweede lid wordt ‘artikel 32aa, derde lid, van de wet’
                        vervangen door ‘artikel 32ba, derde lid, van de wet’. Voorts wordt ‘artikel
                        32aa, eerste lid’ vervangen door: artikel 32ba, eerste lid.
                     </text:p>
            </text:section>
          </text:section>
          <text:h text:outline-level="3" text:style-name="wijzig-artikel_kop">ARTIKEL III
               </text:h>
          <text:p text:style-name="wat">De Uitvoeringsregeling Invorderingswet 1990 wordt
                  als volgt gewijzigd:
               </text:p>
          <text:section text:name="wijzig-lid.d3588e350" text:style-name="wijzig-lid">
            <text:p text:style-name="lid">
                     <text:span text:style-name="lidnr">A<text:tab/>
                     </text:span>
                  </text:p>
            <text:p text:style-name="wat">In artikel 14, tweede lid en derde lid, wordt ‘aanvullende
                     alleenstaande-ouderkorting, combinatiekorting en aanvullende combinatiekorting’
                     vervangen door: aanvullende alleenstaande-ouderkorting en inkomensafhankelijke
                     combinatiekorting.
                  </text:p>
          </text:section>
          <text:section text:name="wijzig-lid.d3588e360" text:style-name="wijzig-lid">
            <text:p text:style-name="lid">
                     <text:span text:style-name="lidnr">B<text:tab/>
                     </text:span>
                  </text:p>
            <text:p text:style-name="wat">In artikel 15, eerste lid, onderdeel f, wordt ‘€ 8,90’ vervangen
                     door: € 9,10.
                  </text:p>
          </text:section>
          <text:section text:name="artikel.d3588e370" text:style-name="artikel">
            <text:h text:outline-level="3" text:style-name="artikel_kop">ARTIKEL IV
                  </text:h>
            <text:p text:style-name="artikel">Deze regeling treedt in werking met ingang van de tweede dag na de
                     dagtekening van de Staatscourant waarin zij wordt geplaatst, met dien verstande
                     dat:
                  </text:p>
            <text:list text:style-name="list-style-2">
              <text:list-item text:start-value="1">
                <text:p text:style-name="list.start">artikel I, artikel II, onderdelen A, C, D en E, en artikel III
                           terugwerken tot en met 1 januari 2009;
                        </text:p>
              </text:list-item>
              <text:list-item text:start-value="2">
                <text:p text:style-name="list.end">artikel II, onderdeel B, terugwerkt tot en met 1 maart 2009
                           ingeval deze regeling na die datum in werking treedt.
                        </text:p>
              </text:list-item>
            </text:list>
          </text:section>
        </text:section>
        <text:section text:name="regeling-sluiting.d3588e400" text:style-name="regeling-sluiting">
          <text:section text:name="slotformulering.d3588e402" text:style-name="slotformulering">
            <text:p text:style-name="slotformulering">Deze regeling zal met de toelichting in de Staatscourant worden
                     geplaatst.
                  </text:p>
          </text:section>
          <text:section text:name="gegeven.d3588e408" text:style-name="gegeven">
            <text:p text:style-name="dagtekening">Den Haag, 17 februari 2009</text:p>
          </text:section>
          <text:section text:name="ondertekening.d3588e414" text:style-name="ondertekening">
            <text:p text:style-name="ondertekening">De Staatssecretaris van
                     Financiën,
                  </text:p>
            <text:p text:style-name="ondertekening.end">J.C. de Jager. </text:p>
          </text:section>
        </text:section>
        <text:section text:name="nota-toelichting.d3588e424" text:style-name="nota-toelichting">
          <text:h text:outline-level="2" text:style-name="nota-toelichting_kop">TOELICHTING
               </text:h>
          <text:h text:outline-level="3" text:style-name="divisiekop1">Algemeen
               </text:h>
          <text:p text:style-name="nota-toelichting">Onderhavige ministeriële regeling wijzigt enkele fiscale
                  uitvoeringsregelingen. Het betreft voornamelijk herstel van door wetswijziging
                  achterhaalde verwijzingen. Daarnaast worden de mogelijkheden voor de toepassing
                  van eindheffing verruimd. Het gaat hierbij om de toepassing van eindheffing op
                  vergoedingen en verstrekkingen van dubbele huisvesting en op het voordeel ter
                  zake van de terbeschikkingstelling van beveiligde auto’s.
               </text:p>
          <text:h text:outline-level="4" text:style-name="divisiekop2">Budgettaire consequenties en administratieve lasten
               </text:h>
          <text:section text:name="alineagroep.d3588e441" text:style-name="alineagroep">
            <text:p text:style-name="alineagroep">Deze regeling heeft geen budgettaire effecten. Dat geldt ook
                     voor de verruimde mogelijkheden voor de toepassing van de eindheffing,
                     aangezien hierbij het tabeltarief van toepassing is en het effect op
                     inkomensafhankelijke regelingen te verwaarlozen is.
                  </text:p>
            <text:p text:style-name="alineagroep.end">Voor een zeer kleine groep inhoudingsplichtigen treedt een
                     lichte stijging op van de administratieve lasten aangezien de catalogusprijs,
                     na keuze voor eindheffing, moet worden gesplitst in het gedeelte dat in de
                     reguliere bijtelling meeloopt en het aan beveiliging toerekenbare gedeelte,
                     waarop de eindheffing mag worden toegepast.
                  </text:p>
          </text:section>
          <text:h text:outline-level="3" text:style-name="divisiekop1">Artikelsgewijs
               </text:h>
          <text:h text:outline-level="4" text:style-name="divisiekop2">Artikel I
               </text:h>
          <text:h text:outline-level="5" text:style-name="divisiekop3">Artikel I, onderdelen A en B (artikel 1, eerste lid, en
                  artikel 44b van de Uitvoeringsregeling inkomstenbelasting 2001)
               </text:h>
          <text:p text:style-name="nota-toelichting">Ingevolge het Belastingplan 2009 zijn met ingang van 1 januari
                  2009 de combinatiekorting en de aanvullende combinatiekorting vervangen door de
                  inkomensafhankelijke combinatiekorting. Artikel 8.14 van de Wet
                  inkomstenbelasting 2001 is in verband daarmee vervallen en artikel 8.14a van de
                  Wet inkomstenbelasting 2001 is gewijzigd. Abusievelijk waren artikel 1, eerste
                  lid, en artikel 44b van de Uitvoeringsregeling inkomstenbelasting 2001 nog niet
                  in overeenstemming gebracht met deze wijzigingen van de Wet inkomstenbelasting
                  2001 en werd nog verwezen naar het vervallen artikel 8.14 van die wet. Deze
                  verwijzingen worden nu alsnog vervangen door verwijzingen naar artikel 8.14a
                  van de Wet inkomstenbelasting 2001 waarin de inkomensafhankelijke
                  combinatiekorting is opgenomen. De wijzigingen werken terug tot en met
                  1 januari 2009.
               </text:p>
          <text:h text:outline-level="4" text:style-name="divisiekop2">Artikel II
               </text:h>
          <text:h text:outline-level="5" text:style-name="divisiekop3">Artikel II, onderdeel A, C, D en E (artikelen 1, 85a, 85b
                  en 106 van de Uitvoeringsregeling loonbelasting 2001)
               </text:h>
          <text:p text:style-name="nota-toelichting">In de artikelen 1, 85a, 85b en 106 van de Uitvoeringsregeling
                  loonbelasting 2001 worden de verwijzingen naar artikel 32aa Wet LB 1964
                  vervangen door verwijzingen naar artikel 32ba Wet LB 1964. Deze wijzigingen
                  hangen samen met de vernummering van artikel 32aa Wet LB 1964 tot artikel 32ba
                  Wet LB 1964, zoals opgenomen in artikel II, onderdeel G, van de Wet van
                  11 december 2008 tot wijziging van enige belastingwetten (Belastingheffing
                  excessieve beloningsbestanddelen) (Stb. 547). Met deze wijzigingen zijn dus
                  geen inhoudelijke wijzigingen beoogd. Omdat de genoemde vernummering van
                  artikel 32aa Wet LB 1964 reeds per 1 januari 2009 heeft plaatsgevonden, werken
                  deze wijzigingen terug tot en met 1 januari 2009.
               </text:p>
          <text:h text:outline-level="5" text:style-name="divisiekop3">Artikel II, onderdeel B (artikel 82 van de
                  Uitvoeringsregeling loonbelasting 2001)
               </text:h>
          <text:section text:name="alineagroep.d3588e482" text:style-name="alineagroep">
            <text:p text:style-name="alineagroep">Met gebruikmaking van de bevoegdheid uit artikel 31, eerste
                     lid, letter d, van de Wet op de loonbelasting 1964 (verder: Wet LB 1964) worden
                     drie nieuwe categorieën loonbestanddelen aangewezen als loon dat bezwaarlijk
                     kan worden geïndividualiseerd en daarmee als loonbestanddelen die als
                     eindheffingsbestanddeel kunnen worden belast tegen tabeltarief.
                  </text:p>
            <text:p text:style-name="alineagroep">Het betreft:</text:p>
            <text:list text:style-name="list-style-3">
              <text:list-item text:start-value="1">
                <text:p text:style-name="list.start">vergoedingen van kosten voor huisvesting buiten de
                           woonplaats ter zake van de dienstbetrekking voor zover de vergoedingen
                           betrekking hebben op een periode van meer dan twee jaar;
                        </text:p>
              </text:list-item>
              <text:list-item text:start-value="2">
                <text:p text:style-name="list.cont">het verstrekken van zodanige huisvesting;
                        </text:p>
              </text:list-item>
              <text:list-item text:start-value="3">
                <text:p text:style-name="list.end">het gedeelte van het forfaitaire voordeel van een ook
                           voor privédoeleinden ter beschikking gestelde auto dat toerekenbaar is aan
                           buitengewone beveiligingsmaatregelen, zoals bepantsering en kogelwerend
                           glas.
                        </text:p>
              </text:list-item>
            </text:list>
            <text:p text:style-name="alineagroep">Hiermee wordt het voor de inhoudingsplichtige mogelijk
                     gemaakt om de verschuldigde (gebruteerde) belasting voor zijn rekening te nemen
                     en derhalve tegen tabeltarief over het eindheffingsbestanddeel af te rekenen.
                     Hij kan ook kiezen voor de normale wijze van heffen, waarbij de loonheffingen
                     op het loon van de werknemer worden ingehouden. Als de werkgever kiest voor
                     eindheffing behoren de loonbestanddelen ook niet tot het premieloon of het
                     uitkeringsdagloon voor de werknemersverzekeringen.
                  </text:p>
            <text:p text:style-name="alineagroep.end">Aanleiding voor deze wijziging vormt het Voorzieningenbesluit
                     ministers en staatssecretarissen. De problematiek rond zowel de dubbele
                     huisvestingskosten als rond de beveiligde auto van de zaak speelt ook buiten de
                     kring van bewindslieden. Daarom is besloten om een breder toegankelijke
                     regeling te maken.
                  </text:p>
          </text:section>
          <text:h text:outline-level="6" text:style-name="divisiekop4">Dubbele huisvesting
               </text:h>
          <text:p text:style-name="nota-toelichting">Kosten van dubbele huisvesting worden in het algemeen
                  gerekend tot de sfeer van inkomensbesteding en zijn daarmee niet vrij
                  vergoedbaar. Ingeval het aanvaarden van een dienstbetrekking met zich brengt
                  dat een werknemer dubbele huisvestingskosten moet maken, kan de werkgever de
                  kosten van dubbele huisvesting wel vrij vergoeden of huisvesting vrij
                  verstrekken. Dat kan bijvoorbeeld het geval zijn als vaststaat dat de
                  werkzaamheden van tijdelijke aard zijn, of als er sprake is van een
                  proefperiode. Na twee jaar behoort ook in die situaties een dergelijke
                  vergoeding op grond van artikel 15b, eerste lid, onderdeel i, van de Wet LB
                  1964 echter tot het loon. Het is denkbaar dat na twee jaar nog steeds de aard
                  van de werkzaamheden dubbele huisvesting met zich brengt. Te denken valt aan
                  bewindslieden. Het is wenselijk dat kabinetten zijn samengesteld uit
                  bewindslieden uit alle landsdelen; woonafstand mag daarbij geen belemmering
                  zijn. Gelet op het onzekere karakter van het politieke bestaan kan van deze
                  bewindslieden niet geëist worden dat zij binnen twee jaar naar Den Haag
                  verhuizen. Ook valt te denken aan personen die meerdere (deeltijd-)functies
                  bekleden die geografisch ver uiteen liggen. In die gevallen wordt het de
                  inhoudingsplichtige nu mogelijk gemaakt om via eindheffing de (gebruteerde)
                  belasting voor zijn rekening te nemen.
               </text:p>
          <text:h text:outline-level="6" text:style-name="divisiekop4">Beveiligde auto’s
               </text:h>
          <text:section text:name="alineagroep.d3588e536" text:style-name="alineagroep">
            <text:p text:style-name="alineagroep">Werkgevers gaan er steeds vaker toe over bij bepaalde
                     spilfunctionarissen de ter beschikking gestelde auto van (meer)
                     beveiligingsmaatregelen te laten voorzien, bijvoorbeeld vanwege
                     terrorismedreiging of vrees voor ontvoering. Te denken valt aan kogelvrij- of
                     slagvastglas, deur- of vloerbepantsering, doorrijbanden etcetera.
                     Autofabrikanten spelen daar op in door dit soort specials op het gebied van
                     beveiliging aan te bieden waarmee auto’s uit hun catalogus aangepast kunnen
                     worden. Deze ontwikkeling leidt tot een – vaak aanzienlijk – hogere
                     cataloguswaarde. Op grond van artikel 13bis van de Wet LB 1964 werkt de hogere
                     cataloguswaarde door naar de forfaitaire bijtelling voor privégebruik.
                  </text:p>
            <text:p text:style-name="alineagroep">Werkgevers geven een werknemer met een beveiligde auto van
                     de zaak vaak niet de vrijheid om in privé gebruik te maken van een andere, niet
                     beveiligde auto. Zij vinden het evenwel bezwaarlijk dat hun werknemer te maken
                     krijgt met de fiscale gevolgen van een veel hogere bijtelling en zijn veelal
                     bereid dit effect weg te nemen.
                  </text:p>
            <text:p text:style-name="alineagroep">Deze maatregel maakt het de inhoudingsplichtige mogelijk om
                     via eindheffing de (gebruteerde) belasting voor zijn rekening te nemen over de
                     ‘extra’ bijtelling die toerekenbaar is aan buitengewone
                     beveiligingsmaatregelen. Het bij de werknemer in aanmerken te nemen voordeel
                     van privégebruik blijft daarmee beperkt tot het voordeel van een zelfde auto
                     zonder buitengewone beveiligingsmaatregelen.
                  </text:p>
            <text:p text:style-name="alineagroep">De werkgever kan met deze maatregel invulling geven aan
                     zijn verantwoordelijkheid voor extreme veiligheidsrisico’s in het kader van de
                     dienstbetrekking. Ter voorkoming van misverstanden zij opgemerkt dat deze
                     maatregel niet geldt voor maatregelen van de werkgever in het kader van de
                     verkeersveiligheid, bijvoorbeeld de keuze voor een auto die beter uit
                     botsproeven komt. Evenmin geldt de maatregel voor andere overwegingen van de
                     werkgever die kunnen leiden tot een hogere cataloguswaarde, en dus een hogere
                     bijtelling. Anders dan bij auto’s met buitengewone beveiligingsmaatregelen in
                     het algemeen het geval is, is het in die andere situaties in beginsel ter keuze
                     aan de werknemer om de auto al dan niet ook voor privédoeleinden te gebruiken
                     en derhalve al dan niet een bijtelling te krijgen.
                  </text:p>
            <text:p text:style-name="alineagroep.end">De bovengenoemde mogelijkheid van eindheffing kan voor het
                     eerst worden toegepast op loon dat in maart wordt genoten.
                  </text:p>
          </text:section>
          <text:h text:outline-level="4" text:style-name="divisiekop2">Artikel III
               </text:h>
          <text:h text:outline-level="5" text:style-name="divisiekop3">Artikel III, onderdeel A (artikel 14, tweede en derde lid,
                  van de Uitvoeringsregeling Invorderingswet 1990)
               </text:h>
          <text:p text:style-name="nota-toelichting">In artikel III, onderdeel A, wordt artikel 14, tweede en derde
                  lid, van de Uitvoeringsregeling Invorderingswet 1990 aangepast. Ingevolge het
                  Belastingplan 2009 zijn met ingang van 1 januari 2009 de combinatiekorting en
                  de aanvullende combinatiekorting vervangen door de inkomensafhankelijke
                  combinatiekorting. Artikel 14 van de Uitvoeringsregeling Invorderingswet 1990
                  wordt hiermee alsnog in overeenstemming gebracht.
               </text:p>
          <text:h text:outline-level="5" text:style-name="divisiekop3">Artikel III, onderdeel B (artikel 15, eerste lid,
                  onderdeel f, van de Uitvoeringsregeling Invorderingswet 1990)
               </text:h>
          <text:p text:style-name="nota-toelichting">In artikel III, onderdeel B, wordt artikel 15, eerste lid,
                  onderdeel f, van de Uitvoeringsregeling Invorderingswet 1990 aangepast. Het
                  bedrag dat voor het houden van kostgangers in aanmerking mag worden genomen is
                  per 1 januari 2009 geïndexeerd.
               </text:p>
          <text:h text:outline-level="4" text:style-name="divisiekop2">Artikel IV
               </text:h>
          <text:h text:outline-level="5" text:style-name="divisiekop3">Artikel IV (inwerkingtreding)
               </text:h>
          <text:section text:name="alineagroep.d3588e581" text:style-name="alineagroep">
            <text:p text:style-name="alineagroep">Deze regeling treedt in werking met ingang van de tweede dag
                     na de dagtekening van de Staatscourant waarin zij wordt geplaatst.
                  </text:p>
            <text:p text:style-name="alineagroep">De in artikel I, onderdelen A en B, opgenomen wijzigingen
                     werken terug tot en met 1 januari 2009. Deze wijzigingen zien op het herstel
                     van door een met ingang van 1 januari 2009 in werking getreden wetswijziging
                     achterhaalde verwijzingen in de Uitvoeringsregeling inkomstenbelasting
                     2001.
                  </text:p>
            <text:p text:style-name="alineagroep">De in artikel II, onderdelen A, C, D en E, opgenomen
                     wijzigingen werken eveneens terug tot en met 1 januari 2009. Deze wijzigingen
                     zien op het herstel van door een met ingang van 1 januari 2009 in werking
                     getreden wetswijziging achterhaalde verwijzingen in de Uitvoeringsregeling
                     loonbelasting 2001.
                  </text:p>
            <text:p text:style-name="alineagroep.end">Ook de wijzigingen in artikel III werken terug tot en met
                     1 januari 2009. Deze wijzigingen zijn begunstigend voor de belastingschuldige.
                     Onderdeel A regelt dat de inkomensafhankelijke combinatiekorting niet in
                     aanmerking wordt genomen bij het bepalen van het inkomen in verband met de
                     kwijtscheldingsregeling, zodat de belastingschuldige eerder voor kwijtschelding
                     in aanmerking komt. Onderdeel B brengt een wijziging aan in de berekening van
                     de uitgaven in verband met de kwijtscheldingsregeling, die eveneens
                     begunstigend is. Onderdeel B regelt namelijk dat een hoger bedrag voor
                     kostgangers tot de uitgaven mag worden gerekend.
                  </text:p>
          </text:section>
          <text:section text:name="ondertekening.d3588e596"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