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Verlenging Tijdelijke Regeling Inzake Short Selling
         </text:h>
      <text:section text:name="regeling.d3474e72" text:style-name="regeling">
        <text:section text:name="aanhef.d3474e74" text:style-name="aanhef">
          <text:section text:name="context.d3474e76" text:style-name="context">
            <text:p text:style-name="context_al">24 februari
                     2009
                  </text:p>
            <text:p text:style-name="context_al.end">Nr. TR 09-01</text:p>
          </text:section>
          <text:p text:style-name="wie">De Autoriteit Financiële Markten,</text:p>
          <text:p text:style-name="considerans.al">Gelet op de artikelen 1:28, derde
                  lid, en 5:58, eerste en derde lid, van de Wet op het financieel
                  toezicht;
               </text:p>
          <text:p text:style-name="afkondiging">Besluit:</text:p>
        </text:section>
        <text:section text:name="regeling-tekst.d3474e95" text:style-name="regeling-tekst">
          <text:h text:outline-level="3" text:style-name="wijzig-artikel_kop">ARTIKEL I
               </text:h>
          <text:p text:style-name="wat">In artikel 7 van de Tijdelijke Regeling
                  Inzake Short Selling wordt ‘per 28 februari 2009’ vervangen door: per 1 juni
                  2009.
               </text:p>
          <text:section text:name="artikel.d3474e104" text:style-name="artikel">
            <text:h text:outline-level="3" text:style-name="artikel_kop">ARTIKEL II
                  </text:h>
            <text:p text:style-name="artikel">Deze regeling treedt in werking op de dag na publicatie van de
                     Staatscourant waarin zij wordt geplaatst.
                  </text:p>
          </text:section>
        </text:section>
        <text:section text:name="regeling-sluiting.d3474e115" text:style-name="regeling-sluiting">
          <text:section text:name="slotformulering.d3474e117" text:style-name="slotformulering">
            <text:p text:style-name="slotformulering">Deze regeling zal met de toelichting in de Staatscourant worden
                     geplaatst.
                  </text:p>
          </text:section>
          <text:section text:name="ondertekening.d3474e123" text:style-name="ondertekening">
            <text:p text:style-name="ondertekening">De Autoriteit Financiële
                     Markten,
                  </text:p>
            <text:p text:style-name="ondertekening.end">J.F. Hoogervorst. </text:p>
          </text:section>
          <text:section text:name="ondertekening.d3474e132" text:style-name="ondertekening">
            <text:p text:style-name="ondertekening.end">R.H. Maatman. </text:p>
          </text:section>
        </text:section>
        <text:section text:name="nota-toelichting.d3474e139" text:style-name="nota-toelichting">
          <text:h text:outline-level="2" text:style-name="nota-toelichting_kop">TOELICHTING
               </text:h>
          <text:p text:style-name="nota-toelichting">In geval van bijzondere omstandigheden is de Autoriteit Financiële
                  Markten ingevolge artikel 1:28, derde lid, Wet op het financieel toezicht
                  (‘Wft’) bevoegd tijdelijke algemeen verbindende voorschriften vast te stellen
                  ter bevordering van de ordelijke en transparante financiële marktprocessen als
                  bedoeld in artikel 1:25 Wft. Daarnaast kan de Autoriteit Financiële Markten op
                  grond van artikel 5:58, derde lid, Wft categorieën transacties of handelsorders
                  aanmerken als transacties of handelsorders die onder de in artikel 5:58, eerste
                  lid, Wft bedoelde verboden geacht worden te vallen.
               </text:p>
          <text:p text:style-name="nota-toelichting">Vanwege aanhoudend uitzonderlijke omstandigheden op de financiële
                  markten en gelet op de reacties op de door de AFM gehouden consultatie van haar
                  voorgenomen aanpassing van de maatregelen inzake short selling, verlengt de
                  Autoriteit Financiële Markten haar Tijdelijke Regeling Inzake Short Selling. De
                  AFM maakt hiertoe gebruik van artikel 7 van de Tijdelijke Regeling Inzake Short
                  Selling. Die bepaling maakt het mogelijk om de inhoud en de duur van de
                  regeling tussentijds te wijzigen. De in deze regeling opgenomen verplichting
                  tot het melden van een netto short positie alsmede het aanmerken in de zin van
                  artikel 5:58, derde lid, Wft van categorieën van transacties of handelsorders
                  die leiden tot het creëren of vergroten van een netto shortpositie, worden door
                  deze verlenging gehandhaafd. De AFM acht dit noodzakelijk in verband met de
                  aanhoudend bijzondere omstandigheden op de financiële markten.
               </text:p>
          <text:p text:style-name="nota-toelichting">Deze maatregelen hebben een tijdelijk karakter. De AFM verlengt de
                  maatregel tot uiterlijk 1 juni 2009. Deze verlenging laat onverlet dat zowel de
                  duur als de inhoud van deze maatregelen tussentijds kunnen worden
                  gewijzigd.
               </text:p>
          <text:section text:name="ondertekening.d3474e154" text:style-name="ondertekening">
            <text:p text:style-name="ondertekening">De Autoriteit Financiële
                     Markten,
                  </text:p>
            <text:p text:style-name="ondertekening.end">J.F. Hoogervorst. </text:p>
          </text:section>
          <text:section text:name="ondertekening.d3474e164" text:style-name="ondertekening">
            <text:p text:style-name="ondertekening.end">R.H. Maatma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