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Regeling van de Minister van Onderwijs, Cultuur en Wetenschap van
            	 12 februari 2009, nr. DL/A/103251, houdende regels voor aanvullende personele
            	 bekostiging voor de versterking van de functiemix van leraren in het voortgezet
            	 onderwijs in de Randstadregio’s
         </text:h>
      <text:section text:name="regeling.d4222e176" text:style-name="regeling">
        <text:section text:name="aanhef.d4222e178" text:style-name="aanhef">
          <text:p text:style-name="wie">De Minister van Onderwijs, Cultuur en Wetenschap,</text:p>
          <text:p text:style-name="considerans.al">Gelet op artikel 85a van de Wet op
                  			 het voortgezet onderwijs;
               </text:p>
          <text:p text:style-name="afkondiging">Besluit:</text:p>
        </text:section>
        <text:section text:name="regeling-tekst.d4222e190" text:style-name="regeling-tekst">
          <text:h text:outline-level="3" text:style-name="hoofdstuk_kop">1. INLEIDENDE BEPALINGEN
               </text:h>
          <text:section text:name="artikel.d4222e196" text:style-name="artikel">
            <text:h text:outline-level="4" text:style-name="artikel_kop">Artikel 1. Begripsbepaling
                  </text:h>
            <text:p text:style-name="artikel">In deze regeling wordt verstaan onder:</text:p>
            <text:p text:style-name="definition.term">a. minister:
                     </text:p>
            <text:p text:style-name="definition.description">de Minister van Onderwijs, Cultuur en Wetenschap en, voor
                           						zover het betreft het onderwijs op het gebied van de landbouw en de natuurlijke
                           						omgeving, de Minister van Landbouw, Natuur en Voedselkwaliteit;
                        </text:p>
            <text:p text:style-name="definition.term">b. wet:
                     </text:p>
            <text:p text:style-name="definition.description">Wet op het voortgezet onderwijs;</text:p>
            <text:p text:style-name="definition.term">c. voortgezet onderwijs:
                     </text:p>
            <text:p text:style-name="definition.description">het onderwijs, bedoeld in de wet;</text:p>
            <text:p text:style-name="definition.term">d. school:
                     </text:p>
            <text:p text:style-name="definition.description">een school of scholengemeenschap voor voortgezet onderwijs
                           						zoals bedoeld in artikel 1 van de wet, die wordt bekostigd op grond van de
                           						wet;
                        </text:p>
            <text:p text:style-name="definition.term">e. bevoegd gezag:
                     </text:p>
            <text:p text:style-name="definition.description">het bevoegd gezag van een school;</text:p>
            <text:p text:style-name="definition.term">f. vestiging:
                     </text:p>
            <text:p text:style-name="definition.description">een hoofdvestiging, nevenvestiging of tijdelijke
                           						nevenvestiging van een school, zoals bedoeld in artikelen 16 en 65, derde lid
                           						van de wet en waarvoor leerlingen worden geteld ten behoeve van de bekostiging,
                           						op grond van artikel 14a, eerste lid, van het Bekostigingsbesluit W.V.O.;
                        </text:p>
            <text:p text:style-name="definition.term">g. Randstadregio’s:
                     </text:p>
            <text:p text:style-name="definition.description">verzameling van gemeenten als opgenomen in bijlage 1 bij
                           						deze regeling;
                        </text:p>
            <text:p text:style-name="definition.term">h. leraren:
                     </text:p>
            <text:p text:style-name="definition.description">in artikel 84, eerste lid, onder b, van de wet genoemde
                           						personeelscategorie;
                        </text:p>
            <text:p text:style-name="definition.term">i. personeelsgegevens:
                     </text:p>
            <text:p text:style-name="definition.description">personeelsgegevens zoals bedoeld in bijlage B van het
                           						Convenant Leerkracht van Nederland en bijlage 1 van het Besluit
                           						Informatievoorziening WVO;
                        </text:p>
            <text:p text:style-name="definition.term">j. Convenant Leerkracht van Nederland:
                     </text:p>
            <text:p text:style-name="definition.description">tripartiete afspraken tussen de minister en de sociale
                           						partners in het primair en voortgezet onderwijs, zoals vastgelegd op 1 juli
                           						2008;
                        </text:p>
            <text:p text:style-name="definition.term">k. bezoldigingsschaal:
                     </text:p>
            <text:p text:style-name="definition.description">de salarisschaal volgens welke de betrokkene wordt
                           						bezoldigd;
                        </text:p>
            <text:p text:style-name="definition.term">l. functiemix:
                     </text:p>
            <text:p text:style-name="definition.description">verdeling van leraren in voltijdequivalenten over de
                           						bezoldigingsschalen.
                        </text:p>
          </text:section>
          <text:h text:outline-level="3" text:style-name="hoofdstuk_kop">2. HOOFDLIJNEN
               </text:h>
          <text:section text:name="artikel.d4222e349" text:style-name="artikel">
            <text:h text:outline-level="4" text:style-name="artikel_kop">Artikel 2. Doelomschrijving
                  </text:h>
            <text:list text:style-name="list-style-1">
              <text:list-item text:start-value="1">
                <text:p text:style-name="list.start"> De minister verstrekt in 2009 aanvullende personele bekostiging
                           				  ter versterking van de functiemix binnen de Randstadregio’s door het verhogen
                           				  van het aandeel leraren in voltijdequivalenten in bezoldigingsschaal LC.
                        </text:p>
              </text:list-item>
              <text:list-item text:start-value="2">
                <text:p text:style-name="list.cont"> De aanvullende personele bekostiging wordt verstrekt op grond
                           				  van de volgende overwegingen:
                        </text:p>
                <text:list>
                  <text:list-item text:start-value="1">
                    <text:p text:style-name="list.cont">Versterking van de functiemix in de Randstadregio’s maakt
                                 						deel uit van de afspraken in het Convenant Leerkracht van Nederland van 1 juli
                                 						2008 over versterking van de landelijke functiemix.
                              </text:p>
                  </text:list-item>
                  <text:list-item text:start-value="2">
                    <text:p text:style-name="list.cont">In het Convenant Leerkracht van Nederland zijn
                                 						prestatieafspraken vastgelegd voor de functiemix in het voortgezet onderwijs in
                                 						2011 ten opzichte van 2006.
                              </text:p>
                  </text:list-item>
                  <text:list-item text:start-value="3">
                    <text:p text:style-name="list.end">In het Convenant Leerkracht van Nederland is afgesproken
                                 						dat de voortgang van deze prestatieafspraken jaarlijks zal worden gemonitord op
                                 						school- en sectorniveau. Indien de sector de prestatieafspraken in 2011 niet
                                 						heeft bereikt, dan wordt het aanvullend functiemix budget afgestemd op de op
                                 						dat moment gerealiseerde functiemix op bestuursniveau.
                              </text:p>
                  </text:list-item>
                </text:list>
              </text:list-item>
            </text:list>
          </text:section>
          <text:section text:name="artikel.d4222e402" text:style-name="artikel">
            <text:h text:outline-level="4" text:style-name="artikel_kop">Artikel 3. Aanvullende personele bekostiging
                  </text:h>
            <text:p text:style-name="artikel">Deze aanvullende bekostiging wordt slechts verstrekt aan bevoegde
                     				gezagsorganen met één of meer scholen en/of vestigingen in de Randstadregio’s,
                     				die in het afgelopen jaar hebben voldaan aan de verplichte leveringen van
                     				personeelsgegevens als bedoeld in artikel 1 onder i.
                  </text:p>
          </text:section>
          <text:section text:name="artikel.d4222e413" text:style-name="artikel">
            <text:h text:outline-level="4" text:style-name="artikel_kop">Artikel 4. Berekening aanvullende personele bekostiging
                  </text:h>
            <text:list text:style-name="list-style-2">
              <text:list-item text:start-value="1">
                <text:p text:style-name="list.start"> Voor deze aanvullende bekostiging is in 2009 in totaal een
                           				  bedrag van € 12 miljoen beschikbaar.
                        </text:p>
              </text:list-item>
              <text:list-item text:start-value="2">
                <text:p text:style-name="list.cont"> De verstrekking van de aanvullende personele bekostiging, als
                           				  bedoeld in artikel 4, eerste lid, vindt plaats per kalenderjaar.
                        </text:p>
              </text:list-item>
              <text:list-item text:start-value="3">
                <text:p text:style-name="list.cont"> De aanvullende personele bekostiging, bedoeld in artikel 4,
                           				  eerste lid, wordt over de daarvoor in aanmerking komende bevoegde
                           				  gezagsorganen, als bedoeld in artikel 3, verdeeld naar rato van het budget dat
                           				  zij in de lumpsumbekostiging aan personele bekostiging ontvangen voor leraren
                           				  op scholen of vestigingen in de Randstadregio’s (conform artikel 84 en 85 van
                           				  de WVO). De omvang van dit budget wordt bepaald op basis van het aandeel
                           				  leerlingen dat les ontvangt op vestigingen binnen de Randstadregio’s ten
                           				  opzichte van het totaal aantal leerlingen op een school.
                        </text:p>
              </text:list-item>
              <text:list-item text:start-value="4">
                <text:p text:style-name="list.cont"> De aanvullende bekostiging van een in aanmerking komende school
                           				  voor het jaar 2009 wordt berekend op grond van de volgende formule:
                        </text:p>
                <text:p text:style-name="list.cont">X<text:span text:style-name="subscript">i</text:span> = A * (B<text:span text:style-name="subscript">i</text:span> * LL<text:span text:style-name="subscript">ri</text:span> / LL<text:span text:style-name="subscript">i</text:span>) / (ΣB<text:span text:style-name="subscript">i</text:span> * ΣLL<text:span text:style-name="subscript">ri</text:span> / ΣLL<text:span text:style-name="subscript">i</text:span>).
                        </text:p>
                <text:p text:style-name="list.cont">De definitie van de verschillende componenten uit deze formule is
                           				als volgt:
                        </text:p>
                <text:list>
                  <text:list-item text:start-value="1">
                    <text:p text:style-name="list.cont">X<text:span text:style-name="subscript">i</text:span> = de aanvullende personele bekostiging voor een
                                 					 individuele school;
                              </text:p>
                  </text:list-item>
                  <text:list-item text:start-value="2">
                    <text:p text:style-name="list.cont">A = het in artikel 4, eerste lid genoemde totaalbudget voor
                                 					 de aanvullende bekostiging van deze regeling;
                              </text:p>
                  </text:list-item>
                  <text:list-item text:start-value="3">
                    <text:p text:style-name="list.cont">B<text:span text:style-name="subscript">i</text:span> = reguliere personele bekostiging voor leraren
                                 					 van school i in het kalenderjaar 2009 als bedoeld in artikel 8 van het
                                 					 Formatiebesluit W.V.O.;
                              </text:p>
                  </text:list-item>
                  <text:list-item text:start-value="4">
                    <text:p text:style-name="list.cont">LL<text:span text:style-name="subscript">ri</text:span> = de op de teldatum 1/10/2008 bekostigde
                                 					 leerlingen op de in de Randstadregio’s gelegen vestiging(en) van school i;
                              </text:p>
                  </text:list-item>
                  <text:list-item text:start-value="5">
                    <text:p text:style-name="list.cont">LL<text:span text:style-name="subscript">i</text:span> = de op de teldatum 1/10/2008 bekostigde
                                 					 leerlingen van school i;
                              </text:p>
                  </text:list-item>
                  <text:list-item text:start-value="6">
                    <text:p text:style-name="list.cont">ΣB<text:span text:style-name="subscript">ì</text:span> = de integrale som van de personele
                                 					 bekostiging voor leraren van alle individuele scholen met één of meer in de
                                 					 Randstadregio’s gelegen vestigingen;
                              </text:p>
                  </text:list-item>
                  <text:list-item text:start-value="7">
                    <text:p text:style-name="list.cont">ΣLL<text:span text:style-name="subscript">ri</text:span> = de integrale som van de op de teldatum
                                 					 1/10/2008 bekostigde leerlingen op de in de Randstadregio’s gelegen vestigingen
                                 					 van alle individuele scholen;
                              </text:p>
                  </text:list-item>
                  <text:list-item text:start-value="8">
                    <text:p text:style-name="list.end">ΣLL<text:span text:style-name="subscript">i</text:span> = de integrale som van de op de teldatum
                                 					 1/10/2008 bekostigde leerlingen van alle individuele scholen met één of meer in
                                 					 de Randstadregio’s gelegen vestigingen.
                              </text:p>
                  </text:list-item>
                </text:list>
              </text:list-item>
            </text:list>
          </text:section>
          <text:section text:name="artikel.d4222e572" text:style-name="artikel">
            <text:h text:outline-level="4" text:style-name="artikel_kop">Artikel 5. Betaling aanvullende personele bekostiging
                  </text:h>
            <text:p text:style-name="artikel">De betaling van de aanvullende bekostiging vindt plaats volgens
                     				het gebruikelijke betaalritme van de reguliere personele bekostiging.
                  </text:p>
          </text:section>
          <text:h text:outline-level="3" text:style-name="hoofdstuk_kop">3. VERANTWOORDING
               </text:h>
          <text:section text:name="artikel.d4222e586" text:style-name="artikel">
            <text:h text:outline-level="4" text:style-name="artikel_kop">Artikel 6. Verantwoording
                  </text:h>
            <text:list text:style-name="list-style-3">
              <text:list-item text:start-value="1">
                <text:p text:style-name="list.start"> De aanvullende bekostiging wordt verstrekt ter dekking van de
                           				  uitgaven die zijn verbonden aan het in de regeling omschreven doel.
                           				  Terugvordering van de eventueel niet-bestede middelen of overschotten vindt
                           				  niet plaats.
                        </text:p>
              </text:list-item>
              <text:list-item text:start-value="2">
                <text:p text:style-name="list.end"> De verantwoording van de subsidie geschiedt in de
                           				  jaarverslaglegging, bedoeld in de Regeling jaarverslaglegging onderwijs. De
                           				  verklaring van de accountant bij de jaarrekening omvat tevens een oordeel over
                           				  de rechtmatige besteding van de aanvullende bekostiging.
                        </text:p>
              </text:list-item>
            </text:list>
          </text:section>
          <text:section text:name="artikel.d4222e612" text:style-name="artikel">
            <text:h text:outline-level="4" text:style-name="artikel_kop">Artikel 7. Onderzoek
                  </text:h>
            <text:p text:style-name="artikel">Er zal onderzoek worden gedaan naar het bereikte effect dan wel
                     				het bereikte resultaat van deze aanvullende bekostiging.
                  </text:p>
          </text:section>
          <text:h text:outline-level="3" text:style-name="hoofdstuk_kop">4. SLOTBEPALINGEN
               </text:h>
          <text:section text:name="artikel.d4222e627" text:style-name="artikel">
            <text:h text:outline-level="4" text:style-name="artikel_kop">Artikel 8. Inwerkingtreding
                  </text:h>
            <text:p text:style-name="artikel">Deze regeling treedt in werking met ingang van 1 januari 2009.
                     				Deze regeling vervalt met ingang van 1 januari 2010, met dien verstande dat de
                     				regeling van toepassing blijft voor lopende bezwaren en beroepen.
                  </text:p>
          </text:section>
          <text:section text:name="artikel.d4222e637" text:style-name="artikel">
            <text:h text:outline-level="4" text:style-name="artikel_kop">Artikel 9. Citeertitel
                  </text:h>
            <text:p text:style-name="artikel">Deze regeling wordt aangehaald als: Regeling versterking van
                     				functiemix leraren VO in de Randstadregio’s.
                  </text:p>
          </text:section>
        </text:section>
        <text:section text:name="regeling-sluiting.d4222e648" text:style-name="regeling-sluiting">
          <text:section text:name="slotformulering.d4222e650" text:style-name="slotformulering">
            <text:p text:style-name="slotformulering">Deze regeling zal met de toelichting in de Staatscourant worden
                     			 geplaatst.
                  </text:p>
          </text:section>
          <text:section text:name="ondertekening.d4222e656" text:style-name="ondertekening">
            <text:p text:style-name="ondertekening">De Minister van
                     		  Onderwijs, Cultuur en Wetenschap,
                  </text:p>
            <text:p text:style-name="ondertekening.end">R.H.A. Plasterk. </text:p>
          </text:section>
        </text:section>
        <text:h text:outline-level="2" text:style-name="bijlage_kop">BIJLAGE 1: GEMEENTEN IN RANDSTADREGIO’S
            </text:h>
        <table:table>
          <table:table-column table:style-name="table.1.col1"/>
          <table:table-column table:style-name="table.1.col2"/>
          <table:table-column table:style-name="table.1.col3"/>
          <table:table-column table:style-name="table.1.col4"/>
          <table:table-column table:style-name="table.1.col5"/>
          <table:table-column table:style-name="table.1.col6"/>
          <table:table-row table:style-name="odd.left.middle">
            <table:table-cell table:style-name="left.top">
              <text:p text:style-name="Table_20_Contents">Aalsmeer</text:p>
            </table:table-cell>
            <table:table-cell table:style-name="left.top">
              <text:p text:style-name="Table_20_Contents">ZNH</text:p>
            </table:table-cell>
            <table:table-cell table:style-name="left.top">
              <text:p text:style-name="Table_20_Contents">Heemstede</text:p>
            </table:table-cell>
            <table:table-cell table:style-name="left.top">
              <text:p text:style-name="Table_20_Contents">ZNH</text:p>
            </table:table-cell>
            <table:table-cell table:style-name="left.top">
              <text:p text:style-name="Table_20_Contents">Pijnacker-Nootdorp</text:p>
            </table:table-cell>
            <table:table-cell table:style-name="left.top">
              <text:p text:style-name="Table_20_Contents">HL</text:p>
            </table:table-cell>
          </table:table-row>
          <table:table-row table:style-name="even.left.middle">
            <table:table-cell table:style-name="left.top">
              <text:p text:style-name="Table_20_Contents">Abcoude</text:p>
            </table:table-cell>
            <table:table-cell table:style-name="left.top">
              <text:p text:style-name="Table_20_Contents">ZNH</text:p>
            </table:table-cell>
            <table:table-cell table:style-name="left.top">
              <text:p text:style-name="Table_20_Contents">Hellevoetsluis</text:p>
            </table:table-cell>
            <table:table-cell table:style-name="left.top">
              <text:p text:style-name="Table_20_Contents">RM</text:p>
            </table:table-cell>
            <table:table-cell table:style-name="left.top">
              <text:p text:style-name="Table_20_Contents">Purmerend</text:p>
            </table:table-cell>
            <table:table-cell table:style-name="left.top">
              <text:p text:style-name="Table_20_Contents">ZNH</text:p>
            </table:table-cell>
          </table:table-row>
          <table:table-row table:style-name="odd.left.middle">
            <table:table-cell table:style-name="left.top">
              <text:p text:style-name="Table_20_Contents">Alblasserdam</text:p>
            </table:table-cell>
            <table:table-cell table:style-name="left.top">
              <text:p text:style-name="Table_20_Contents">RM</text:p>
            </table:table-cell>
            <table:table-cell table:style-name="left.top">
              <text:p text:style-name="Table_20_Contents">Hendrik-Ido-Ambacht</text:p>
            </table:table-cell>
            <table:table-cell table:style-name="left.top">
              <text:p text:style-name="Table_20_Contents">RM</text:p>
            </table:table-cell>
            <table:table-cell table:style-name="left.top">
              <text:p text:style-name="Table_20_Contents">Reeuwijk</text:p>
            </table:table-cell>
            <table:table-cell table:style-name="left.top">
              <text:p text:style-name="Table_20_Contents">RG</text:p>
            </table:table-cell>
          </table:table-row>
          <table:table-row table:style-name="even.left.middle">
            <table:table-cell table:style-name="left.top">
              <text:p text:style-name="Table_20_Contents">Albrandswaard</text:p>
            </table:table-cell>
            <table:table-cell table:style-name="left.top">
              <text:p text:style-name="Table_20_Contents">RM</text:p>
            </table:table-cell>
            <table:table-cell table:style-name="left.top">
              <text:p text:style-name="Table_20_Contents">Hillegom</text:p>
            </table:table-cell>
            <table:table-cell table:style-name="left.top">
              <text:p text:style-name="Table_20_Contents">RG</text:p>
            </table:table-cell>
            <table:table-cell table:style-name="left.top">
              <text:p text:style-name="Table_20_Contents">Ridderkerk</text:p>
            </table:table-cell>
            <table:table-cell table:style-name="left.top">
              <text:p text:style-name="Table_20_Contents">RM</text:p>
            </table:table-cell>
          </table:table-row>
          <table:table-row table:style-name="odd.left.middle">
            <table:table-cell table:style-name="left.top">
              <text:p text:style-name="Table_20_Contents">Alkemade</text:p>
            </table:table-cell>
            <table:table-cell table:style-name="left.top">
              <text:p text:style-name="Table_20_Contents">RG</text:p>
            </table:table-cell>
            <table:table-cell table:style-name="left.top">
              <text:p text:style-name="Table_20_Contents">Hilversum</text:p>
            </table:table-cell>
            <table:table-cell table:style-name="left.top">
              <text:p text:style-name="Table_20_Contents">GV</text:p>
            </table:table-cell>
            <table:table-cell table:style-name="left.top">
              <text:p text:style-name="Table_20_Contents">Rijnwoude</text:p>
            </table:table-cell>
            <table:table-cell table:style-name="left.top">
              <text:p text:style-name="Table_20_Contents">RG</text:p>
            </table:table-cell>
          </table:table-row>
          <table:table-row table:style-name="even.left.middle">
            <table:table-cell table:style-name="left.top">
              <text:p text:style-name="Table_20_Contents">Almere</text:p>
            </table:table-cell>
            <table:table-cell table:style-name="left.top"/>
            <table:table-cell table:style-name="left.top">
              <text:p text:style-name="Table_20_Contents">Houten</text:p>
            </table:table-cell>
            <table:table-cell table:style-name="left.top">
              <text:p text:style-name="Table_20_Contents">UM</text:p>
            </table:table-cell>
            <table:table-cell table:style-name="left.top">
              <text:p text:style-name="Table_20_Contents">Rijswijk</text:p>
            </table:table-cell>
            <table:table-cell table:style-name="left.top">
              <text:p text:style-name="Table_20_Contents">HL</text:p>
            </table:table-cell>
          </table:table-row>
          <table:table-row table:style-name="odd.left.middle">
            <table:table-cell table:style-name="left.top">
              <text:p text:style-name="Table_20_Contents">Alphen a/d Rijn</text:p>
            </table:table-cell>
            <table:table-cell table:style-name="left.top">
              <text:p text:style-name="Table_20_Contents">RG</text:p>
            </table:table-cell>
            <table:table-cell table:style-name="left.top">
              <text:p text:style-name="Table_20_Contents">Huizen</text:p>
            </table:table-cell>
            <table:table-cell table:style-name="left.top">
              <text:p text:style-name="Table_20_Contents">GV</text:p>
            </table:table-cell>
            <table:table-cell table:style-name="left.top">
              <text:p text:style-name="Table_20_Contents">Rotterdam</text:p>
            </table:table-cell>
            <table:table-cell table:style-name="left.top">
              <text:p text:style-name="Table_20_Contents">RM</text:p>
            </table:table-cell>
          </table:table-row>
          <table:table-row table:style-name="even.left.middle">
            <table:table-cell table:style-name="left.top">
              <text:p text:style-name="Table_20_Contents">Amersfoort</text:p>
            </table:table-cell>
            <table:table-cell table:style-name="left.top">
              <text:p text:style-name="Table_20_Contents">EL</text:p>
            </table:table-cell>
            <table:table-cell table:style-name="left.top">
              <text:p text:style-name="Table_20_Contents">IJsselstein</text:p>
            </table:table-cell>
            <table:table-cell table:style-name="left.top">
              <text:p text:style-name="Table_20_Contents">UM</text:p>
            </table:table-cell>
            <table:table-cell table:style-name="left.top">
              <text:p text:style-name="Table_20_Contents">Rozenburg</text:p>
            </table:table-cell>
            <table:table-cell table:style-name="left.top">
              <text:p text:style-name="Table_20_Contents">RM</text:p>
            </table:table-cell>
          </table:table-row>
          <table:table-row table:style-name="odd.left.middle">
            <table:table-cell table:style-name="left.top">
              <text:p text:style-name="Table_20_Contents">Amstelveen</text:p>
            </table:table-cell>
            <table:table-cell table:style-name="left.top">
              <text:p text:style-name="Table_20_Contents">ZNH</text:p>
            </table:table-cell>
            <table:table-cell table:style-name="left.top">
              <text:p text:style-name="Table_20_Contents">Jacobswoude</text:p>
            </table:table-cell>
            <table:table-cell table:style-name="left.top">
              <text:p text:style-name="Table_20_Contents">RG</text:p>
            </table:table-cell>
            <table:table-cell table:style-name="left.top">
              <text:p text:style-name="Table_20_Contents">Schiedam</text:p>
            </table:table-cell>
            <table:table-cell table:style-name="left.top">
              <text:p text:style-name="Table_20_Contents">RM</text:p>
            </table:table-cell>
          </table:table-row>
          <table:table-row table:style-name="even.left.middle">
            <table:table-cell table:style-name="left.top">
              <text:p text:style-name="Table_20_Contents">Amsterdam</text:p>
            </table:table-cell>
            <table:table-cell table:style-name="left.top">
              <text:p text:style-name="Table_20_Contents">ZNH</text:p>
            </table:table-cell>
            <table:table-cell table:style-name="left.top">
              <text:p text:style-name="Table_20_Contents">Katwijk</text:p>
            </table:table-cell>
            <table:table-cell table:style-name="left.top">
              <text:p text:style-name="Table_20_Contents">RG</text:p>
            </table:table-cell>
            <table:table-cell table:style-name="left.top">
              <text:p text:style-name="Table_20_Contents">Schoonhoven</text:p>
            </table:table-cell>
            <table:table-cell table:style-name="left.top">
              <text:p text:style-name="Table_20_Contents">RG</text:p>
            </table:table-cell>
          </table:table-row>
          <table:table-row table:style-name="odd.left.middle">
            <table:table-cell table:style-name="left.top">
              <text:p text:style-name="Table_20_Contents">Baarn</text:p>
            </table:table-cell>
            <table:table-cell table:style-name="left.top">
              <text:p text:style-name="Table_20_Contents">EL</text:p>
            </table:table-cell>
            <table:table-cell table:style-name="left.top">
              <text:p text:style-name="Table_20_Contents">Korendijk</text:p>
            </table:table-cell>
            <table:table-cell table:style-name="left.top">
              <text:p text:style-name="Table_20_Contents">RM</text:p>
            </table:table-cell>
            <table:table-cell table:style-name="left.top">
              <text:p text:style-name="Table_20_Contents">'s-Gravenhage</text:p>
            </table:table-cell>
            <table:table-cell table:style-name="left.top">
              <text:p text:style-name="Table_20_Contents">HL</text:p>
            </table:table-cell>
          </table:table-row>
          <table:table-row table:style-name="even.left.middle">
            <table:table-cell table:style-name="left.top">
              <text:p text:style-name="Table_20_Contents">Barendrecht</text:p>
            </table:table-cell>
            <table:table-cell table:style-name="left.top">
              <text:p text:style-name="Table_20_Contents">RM</text:p>
            </table:table-cell>
            <table:table-cell table:style-name="left.top">
              <text:p text:style-name="Table_20_Contents">Krimpen a/d IJssel</text:p>
            </table:table-cell>
            <table:table-cell table:style-name="left.top">
              <text:p text:style-name="Table_20_Contents">RM</text:p>
            </table:table-cell>
            <table:table-cell table:style-name="left.top">
              <text:p text:style-name="Table_20_Contents">Sliedrecht</text:p>
            </table:table-cell>
            <table:table-cell table:style-name="left.top">
              <text:p text:style-name="Table_20_Contents">RM</text:p>
            </table:table-cell>
          </table:table-row>
          <table:table-row table:style-name="odd.left.middle">
            <table:table-cell table:style-name="left.top">
              <text:p text:style-name="Table_20_Contents">Beemster</text:p>
            </table:table-cell>
            <table:table-cell table:style-name="left.top">
              <text:p text:style-name="Table_20_Contents">ZNH</text:p>
            </table:table-cell>
            <table:table-cell table:style-name="left.top">
              <text:p text:style-name="Table_20_Contents">Landsmeer</text:p>
            </table:table-cell>
            <table:table-cell table:style-name="left.top">
              <text:p text:style-name="Table_20_Contents">ZNH</text:p>
            </table:table-cell>
            <table:table-cell table:style-name="left.top">
              <text:p text:style-name="Table_20_Contents">Soest</text:p>
            </table:table-cell>
            <table:table-cell table:style-name="left.top">
              <text:p text:style-name="Table_20_Contents">EL</text:p>
            </table:table-cell>
          </table:table-row>
          <table:table-row table:style-name="even.left.middle">
            <table:table-cell table:style-name="left.top">
              <text:p text:style-name="Table_20_Contents">Bennebroek</text:p>
            </table:table-cell>
            <table:table-cell table:style-name="left.top">
              <text:p text:style-name="Table_20_Contents">ZNH</text:p>
            </table:table-cell>
            <table:table-cell table:style-name="left.top">
              <text:p text:style-name="Table_20_Contents">Lansingerland</text:p>
            </table:table-cell>
            <table:table-cell table:style-name="left.top">
              <text:p text:style-name="Table_20_Contents">RM</text:p>
            </table:table-cell>
            <table:table-cell table:style-name="left.top">
              <text:p text:style-name="Table_20_Contents">Spijkenisse</text:p>
            </table:table-cell>
            <table:table-cell table:style-name="left.top">
              <text:p text:style-name="Table_20_Contents">RM</text:p>
            </table:table-cell>
          </table:table-row>
          <table:table-row table:style-name="odd.left.middle">
            <table:table-cell table:style-name="left.top">
              <text:p text:style-name="Table_20_Contents">Bergambacht</text:p>
            </table:table-cell>
            <table:table-cell table:style-name="left.top">
              <text:p text:style-name="Table_20_Contents">RG</text:p>
            </table:table-cell>
            <table:table-cell table:style-name="left.top">
              <text:p text:style-name="Table_20_Contents">Laren</text:p>
            </table:table-cell>
            <table:table-cell table:style-name="left.top">
              <text:p text:style-name="Table_20_Contents">GV</text:p>
            </table:table-cell>
            <table:table-cell table:style-name="left.top">
              <text:p text:style-name="Table_20_Contents">Strijen</text:p>
            </table:table-cell>
            <table:table-cell table:style-name="left.top">
              <text:p text:style-name="Table_20_Contents">RM</text:p>
            </table:table-cell>
          </table:table-row>
          <table:table-row table:style-name="even.left.middle">
            <table:table-cell table:style-name="left.top">
              <text:p text:style-name="Table_20_Contents">Bernisse</text:p>
            </table:table-cell>
            <table:table-cell table:style-name="left.top">
              <text:p text:style-name="Table_20_Contents">RM</text:p>
            </table:table-cell>
            <table:table-cell table:style-name="left.top">
              <text:p text:style-name="Table_20_Contents">Leerdam</text:p>
            </table:table-cell>
            <table:table-cell table:style-name="left.top">
              <text:p text:style-name="Table_20_Contents">RM</text:p>
            </table:table-cell>
            <table:table-cell table:style-name="left.top">
              <text:p text:style-name="Table_20_Contents">Teylingen</text:p>
            </table:table-cell>
            <table:table-cell table:style-name="left.top">
              <text:p text:style-name="Table_20_Contents">RG</text:p>
            </table:table-cell>
          </table:table-row>
          <table:table-row table:style-name="odd.left.middle">
            <table:table-cell table:style-name="left.top">
              <text:p text:style-name="Table_20_Contents">Beverwijk</text:p>
            </table:table-cell>
            <table:table-cell table:style-name="left.top">
              <text:p text:style-name="Table_20_Contents">ZNH</text:p>
            </table:table-cell>
            <table:table-cell table:style-name="left.top">
              <text:p text:style-name="Table_20_Contents">Leiden</text:p>
            </table:table-cell>
            <table:table-cell table:style-name="left.top">
              <text:p text:style-name="Table_20_Contents">RG</text:p>
            </table:table-cell>
            <table:table-cell table:style-name="left.top">
              <text:p text:style-name="Table_20_Contents">Uitgeest</text:p>
            </table:table-cell>
            <table:table-cell table:style-name="left.top">
              <text:p text:style-name="Table_20_Contents">ZNH</text:p>
            </table:table-cell>
          </table:table-row>
          <table:table-row table:style-name="even.left.middle">
            <table:table-cell table:style-name="left.top">
              <text:p text:style-name="Table_20_Contents">Binnenmaas</text:p>
            </table:table-cell>
            <table:table-cell table:style-name="left.top">
              <text:p text:style-name="Table_20_Contents">RM</text:p>
            </table:table-cell>
            <table:table-cell table:style-name="left.top">
              <text:p text:style-name="Table_20_Contents">Leiderdorp</text:p>
            </table:table-cell>
            <table:table-cell table:style-name="left.top">
              <text:p text:style-name="Table_20_Contents">RG</text:p>
            </table:table-cell>
            <table:table-cell table:style-name="left.top">
              <text:p text:style-name="Table_20_Contents">Uithoorn</text:p>
            </table:table-cell>
            <table:table-cell table:style-name="left.top">
              <text:p text:style-name="Table_20_Contents">ZNH</text:p>
            </table:table-cell>
          </table:table-row>
          <table:table-row table:style-name="odd.left.middle">
            <table:table-cell table:style-name="left.top">
              <text:p text:style-name="Table_20_Contents">Blaricum</text:p>
            </table:table-cell>
            <table:table-cell table:style-name="left.top">
              <text:p text:style-name="Table_20_Contents">GV</text:p>
            </table:table-cell>
            <table:table-cell table:style-name="left.top">
              <text:p text:style-name="Table_20_Contents">Leidschendam-Voorburg</text:p>
            </table:table-cell>
            <table:table-cell table:style-name="left.top">
              <text:p text:style-name="Table_20_Contents">HL</text:p>
            </table:table-cell>
            <table:table-cell table:style-name="left.top">
              <text:p text:style-name="Table_20_Contents">Utrecht</text:p>
            </table:table-cell>
            <table:table-cell table:style-name="left.top">
              <text:p text:style-name="Table_20_Contents">UM</text:p>
            </table:table-cell>
          </table:table-row>
          <table:table-row table:style-name="even.left.middle">
            <table:table-cell table:style-name="left.top">
              <text:p text:style-name="Table_20_Contents">Bloemendaal</text:p>
            </table:table-cell>
            <table:table-cell table:style-name="left.top">
              <text:p text:style-name="Table_20_Contents">ZNH</text:p>
            </table:table-cell>
            <table:table-cell table:style-name="left.top">
              <text:p text:style-name="Table_20_Contents">Leusden</text:p>
            </table:table-cell>
            <table:table-cell table:style-name="left.top">
              <text:p text:style-name="Table_20_Contents">EL</text:p>
            </table:table-cell>
            <table:table-cell table:style-name="left.top">
              <text:p text:style-name="Table_20_Contents">Utrechtse Heuvelrug</text:p>
            </table:table-cell>
            <table:table-cell table:style-name="left.top">
              <text:p text:style-name="Table_20_Contents">UM</text:p>
            </table:table-cell>
          </table:table-row>
          <table:table-row table:style-name="odd.left.middle">
            <table:table-cell table:style-name="left.top">
              <text:p text:style-name="Table_20_Contents">Bodegraven</text:p>
            </table:table-cell>
            <table:table-cell table:style-name="left.top">
              <text:p text:style-name="Table_20_Contents">RG</text:p>
            </table:table-cell>
            <table:table-cell table:style-name="left.top">
              <text:p text:style-name="Table_20_Contents">Liesveld</text:p>
            </table:table-cell>
            <table:table-cell table:style-name="left.top">
              <text:p text:style-name="Table_20_Contents">RM</text:p>
            </table:table-cell>
            <table:table-cell table:style-name="left.top">
              <text:p text:style-name="Table_20_Contents">Velsen</text:p>
            </table:table-cell>
            <table:table-cell table:style-name="left.top">
              <text:p text:style-name="Table_20_Contents">ZNH</text:p>
            </table:table-cell>
          </table:table-row>
          <table:table-row table:style-name="even.left.middle">
            <table:table-cell table:style-name="left.top">
              <text:p text:style-name="Table_20_Contents">Boskoop</text:p>
            </table:table-cell>
            <table:table-cell table:style-name="left.top">
              <text:p text:style-name="Table_20_Contents">RG</text:p>
            </table:table-cell>
            <table:table-cell table:style-name="left.top">
              <text:p text:style-name="Table_20_Contents">Lisse</text:p>
            </table:table-cell>
            <table:table-cell table:style-name="left.top">
              <text:p text:style-name="Table_20_Contents">RG</text:p>
            </table:table-cell>
            <table:table-cell table:style-name="left.top">
              <text:p text:style-name="Table_20_Contents">Vianen</text:p>
            </table:table-cell>
            <table:table-cell table:style-name="left.top">
              <text:p text:style-name="Table_20_Contents">UM</text:p>
            </table:table-cell>
          </table:table-row>
          <table:table-row table:style-name="odd.left.middle">
            <table:table-cell table:style-name="left.top">
              <text:p text:style-name="Table_20_Contents">Breukelen</text:p>
            </table:table-cell>
            <table:table-cell table:style-name="left.top">
              <text:p text:style-name="Table_20_Contents">UM</text:p>
            </table:table-cell>
            <table:table-cell table:style-name="left.top">
              <text:p text:style-name="Table_20_Contents">Loenen</text:p>
            </table:table-cell>
            <table:table-cell table:style-name="left.top">
              <text:p text:style-name="Table_20_Contents">GV</text:p>
            </table:table-cell>
            <table:table-cell table:style-name="left.top">
              <text:p text:style-name="Table_20_Contents">Vlaardingen</text:p>
            </table:table-cell>
            <table:table-cell table:style-name="left.top">
              <text:p text:style-name="Table_20_Contents">RM</text:p>
            </table:table-cell>
          </table:table-row>
          <table:table-row table:style-name="even.left.middle">
            <table:table-cell table:style-name="left.top">
              <text:p text:style-name="Table_20_Contents">Brielle</text:p>
            </table:table-cell>
            <table:table-cell table:style-name="left.top">
              <text:p text:style-name="Table_20_Contents">RM</text:p>
            </table:table-cell>
            <table:table-cell table:style-name="left.top">
              <text:p text:style-name="Table_20_Contents">Lopik</text:p>
            </table:table-cell>
            <table:table-cell table:style-name="left.top">
              <text:p text:style-name="Table_20_Contents">UM</text:p>
            </table:table-cell>
            <table:table-cell table:style-name="left.top">
              <text:p text:style-name="Table_20_Contents">Vlist</text:p>
            </table:table-cell>
            <table:table-cell table:style-name="left.top">
              <text:p text:style-name="Table_20_Contents">RG</text:p>
            </table:table-cell>
          </table:table-row>
          <table:table-row table:style-name="odd.left.middle">
            <table:table-cell table:style-name="left.top">
              <text:p text:style-name="Table_20_Contents">Bunnik</text:p>
            </table:table-cell>
            <table:table-cell table:style-name="left.top">
              <text:p text:style-name="Table_20_Contents">UM</text:p>
            </table:table-cell>
            <table:table-cell table:style-name="left.top">
              <text:p text:style-name="Table_20_Contents">Maarssen</text:p>
            </table:table-cell>
            <table:table-cell table:style-name="left.top">
              <text:p text:style-name="Table_20_Contents">UM</text:p>
            </table:table-cell>
            <table:table-cell table:style-name="left.top">
              <text:p text:style-name="Table_20_Contents">Voorschoten</text:p>
            </table:table-cell>
            <table:table-cell table:style-name="left.top">
              <text:p text:style-name="Table_20_Contents">RG</text:p>
            </table:table-cell>
          </table:table-row>
          <table:table-row table:style-name="even.left.middle">
            <table:table-cell table:style-name="left.top">
              <text:p text:style-name="Table_20_Contents">Bunschoten</text:p>
            </table:table-cell>
            <table:table-cell table:style-name="left.top">
              <text:p text:style-name="Table_20_Contents">EL</text:p>
            </table:table-cell>
            <table:table-cell table:style-name="left.top">
              <text:p text:style-name="Table_20_Contents">Maassluis</text:p>
            </table:table-cell>
            <table:table-cell table:style-name="left.top">
              <text:p text:style-name="Table_20_Contents">RM</text:p>
            </table:table-cell>
            <table:table-cell table:style-name="left.top">
              <text:p text:style-name="Table_20_Contents">Waddinxveen</text:p>
            </table:table-cell>
            <table:table-cell table:style-name="left.top">
              <text:p text:style-name="Table_20_Contents">RG</text:p>
            </table:table-cell>
          </table:table-row>
          <table:table-row table:style-name="odd.left.middle">
            <table:table-cell table:style-name="left.top">
              <text:p text:style-name="Table_20_Contents">Bussum</text:p>
            </table:table-cell>
            <table:table-cell table:style-name="left.top">
              <text:p text:style-name="Table_20_Contents">GV</text:p>
            </table:table-cell>
            <table:table-cell table:style-name="left.top">
              <text:p text:style-name="Table_20_Contents">Middelharnis</text:p>
            </table:table-cell>
            <table:table-cell table:style-name="left.top">
              <text:p text:style-name="Table_20_Contents">RM</text:p>
            </table:table-cell>
            <table:table-cell table:style-name="left.top">
              <text:p text:style-name="Table_20_Contents">Wassenaar</text:p>
            </table:table-cell>
            <table:table-cell table:style-name="left.top">
              <text:p text:style-name="Table_20_Contents">HL</text:p>
            </table:table-cell>
          </table:table-row>
          <table:table-row table:style-name="even.left.middle">
            <table:table-cell table:style-name="left.top">
              <text:p text:style-name="Table_20_Contents">Capelle aan den IJssel</text:p>
            </table:table-cell>
            <table:table-cell table:style-name="left.top">
              <text:p text:style-name="Table_20_Contents">RM</text:p>
            </table:table-cell>
            <table:table-cell table:style-name="left.top">
              <text:p text:style-name="Table_20_Contents">Midden-Delfland</text:p>
            </table:table-cell>
            <table:table-cell table:style-name="left.top">
              <text:p text:style-name="Table_20_Contents">HL</text:p>
            </table:table-cell>
            <table:table-cell table:style-name="left.top">
              <text:p text:style-name="Table_20_Contents">Waterland</text:p>
            </table:table-cell>
            <table:table-cell table:style-name="left.top">
              <text:p text:style-name="Table_20_Contents">ZNH</text:p>
            </table:table-cell>
          </table:table-row>
          <table:table-row table:style-name="odd.left.middle">
            <table:table-cell table:style-name="left.top">
              <text:p text:style-name="Table_20_Contents">Cromstrijen</text:p>
            </table:table-cell>
            <table:table-cell table:style-name="left.top">
              <text:p text:style-name="Table_20_Contents">RM</text:p>
            </table:table-cell>
            <table:table-cell table:style-name="left.top">
              <text:p text:style-name="Table_20_Contents">Montfoort</text:p>
            </table:table-cell>
            <table:table-cell table:style-name="left.top">
              <text:p text:style-name="Table_20_Contents">UM</text:p>
            </table:table-cell>
            <table:table-cell table:style-name="left.top">
              <text:p text:style-name="Table_20_Contents">Weesp</text:p>
            </table:table-cell>
            <table:table-cell table:style-name="left.top">
              <text:p text:style-name="Table_20_Contents">GV</text:p>
            </table:table-cell>
          </table:table-row>
          <table:table-row table:style-name="even.left.middle">
            <table:table-cell table:style-name="left.top">
              <text:p text:style-name="Table_20_Contents">De Bilt</text:p>
            </table:table-cell>
            <table:table-cell table:style-name="left.top">
              <text:p text:style-name="Table_20_Contents">UM</text:p>
            </table:table-cell>
            <table:table-cell table:style-name="left.top">
              <text:p text:style-name="Table_20_Contents">Moordrecht</text:p>
            </table:table-cell>
            <table:table-cell table:style-name="left.top">
              <text:p text:style-name="Table_20_Contents">RG</text:p>
            </table:table-cell>
            <table:table-cell table:style-name="left.top">
              <text:p text:style-name="Table_20_Contents">Westland</text:p>
            </table:table-cell>
            <table:table-cell table:style-name="left.top">
              <text:p text:style-name="Table_20_Contents">HL</text:p>
            </table:table-cell>
          </table:table-row>
          <table:table-row table:style-name="odd.left.middle">
            <table:table-cell table:style-name="left.top">
              <text:p text:style-name="Table_20_Contents">De Ronde Venen</text:p>
            </table:table-cell>
            <table:table-cell table:style-name="left.top">
              <text:p text:style-name="Table_20_Contents">ZNH</text:p>
            </table:table-cell>
            <table:table-cell table:style-name="left.top">
              <text:p text:style-name="Table_20_Contents">Muiden</text:p>
            </table:table-cell>
            <table:table-cell table:style-name="left.top">
              <text:p text:style-name="Table_20_Contents">GV</text:p>
            </table:table-cell>
            <table:table-cell table:style-name="left.top">
              <text:p text:style-name="Table_20_Contents">Westvoorne</text:p>
            </table:table-cell>
            <table:table-cell table:style-name="left.top">
              <text:p text:style-name="Table_20_Contents">RM</text:p>
            </table:table-cell>
          </table:table-row>
          <table:table-row table:style-name="even.left.middle">
            <table:table-cell table:style-name="left.top">
              <text:p text:style-name="Table_20_Contents">Delft</text:p>
            </table:table-cell>
            <table:table-cell table:style-name="left.top">
              <text:p text:style-name="Table_20_Contents">HL</text:p>
            </table:table-cell>
            <table:table-cell table:style-name="left.top">
              <text:p text:style-name="Table_20_Contents">Naarden</text:p>
            </table:table-cell>
            <table:table-cell table:style-name="left.top">
              <text:p text:style-name="Table_20_Contents">GV</text:p>
            </table:table-cell>
            <table:table-cell table:style-name="left.top">
              <text:p text:style-name="Table_20_Contents">Wijdemeren</text:p>
            </table:table-cell>
            <table:table-cell table:style-name="left.top">
              <text:p text:style-name="Table_20_Contents">GV</text:p>
            </table:table-cell>
          </table:table-row>
          <table:table-row table:style-name="odd.left.middle">
            <table:table-cell table:style-name="left.top">
              <text:p text:style-name="Table_20_Contents">Diemen</text:p>
            </table:table-cell>
            <table:table-cell table:style-name="left.top">
              <text:p text:style-name="Table_20_Contents">ZNH</text:p>
            </table:table-cell>
            <table:table-cell table:style-name="left.top">
              <text:p text:style-name="Table_20_Contents">Nederlek</text:p>
            </table:table-cell>
            <table:table-cell table:style-name="left.top">
              <text:p text:style-name="Table_20_Contents">RG</text:p>
            </table:table-cell>
            <table:table-cell table:style-name="left.top">
              <text:p text:style-name="Table_20_Contents">Wijk bij Duurstede</text:p>
            </table:table-cell>
            <table:table-cell table:style-name="left.top">
              <text:p text:style-name="Table_20_Contents">UM</text:p>
            </table:table-cell>
          </table:table-row>
          <table:table-row table:style-name="even.left.middle">
            <table:table-cell table:style-name="left.top">
              <text:p text:style-name="Table_20_Contents">Dirksland</text:p>
            </table:table-cell>
            <table:table-cell table:style-name="left.top">
              <text:p text:style-name="Table_20_Contents">RM</text:p>
            </table:table-cell>
            <table:table-cell table:style-name="left.top">
              <text:p text:style-name="Table_20_Contents">Nieuwegein</text:p>
            </table:table-cell>
            <table:table-cell table:style-name="left.top">
              <text:p text:style-name="Table_20_Contents">UM</text:p>
            </table:table-cell>
            <table:table-cell table:style-name="left.top">
              <text:p text:style-name="Table_20_Contents">Woerden</text:p>
            </table:table-cell>
            <table:table-cell table:style-name="left.top">
              <text:p text:style-name="Table_20_Contents">UM</text:p>
            </table:table-cell>
          </table:table-row>
          <table:table-row table:style-name="odd.left.middle">
            <table:table-cell table:style-name="left.top">
              <text:p text:style-name="Table_20_Contents">Dordrecht</text:p>
            </table:table-cell>
            <table:table-cell table:style-name="left.top">
              <text:p text:style-name="Table_20_Contents">RM</text:p>
            </table:table-cell>
            <table:table-cell table:style-name="left.top">
              <text:p text:style-name="Table_20_Contents">Nieuwerkerk a/d IJssel</text:p>
            </table:table-cell>
            <table:table-cell table:style-name="left.top">
              <text:p text:style-name="Table_20_Contents">RG</text:p>
            </table:table-cell>
            <table:table-cell table:style-name="left.top">
              <text:p text:style-name="Table_20_Contents">Wormerland</text:p>
            </table:table-cell>
            <table:table-cell table:style-name="left.top">
              <text:p text:style-name="Table_20_Contents">ZNH</text:p>
            </table:table-cell>
          </table:table-row>
          <table:table-row table:style-name="even.left.middle">
            <table:table-cell table:style-name="left.top">
              <text:p text:style-name="Table_20_Contents">Edam-Volendam</text:p>
            </table:table-cell>
            <table:table-cell table:style-name="left.top">
              <text:p text:style-name="Table_20_Contents">ZNH</text:p>
            </table:table-cell>
            <table:table-cell table:style-name="left.top">
              <text:p text:style-name="Table_20_Contents">Nieuwkoop</text:p>
            </table:table-cell>
            <table:table-cell table:style-name="left.top">
              <text:p text:style-name="Table_20_Contents">RG</text:p>
            </table:table-cell>
            <table:table-cell table:style-name="left.top">
              <text:p text:style-name="Table_20_Contents">Woudenberg</text:p>
            </table:table-cell>
            <table:table-cell table:style-name="left.top">
              <text:p text:style-name="Table_20_Contents">EL</text:p>
            </table:table-cell>
          </table:table-row>
          <table:table-row table:style-name="odd.left.middle">
            <table:table-cell table:style-name="left.top">
              <text:p text:style-name="Table_20_Contents">Eemnes</text:p>
            </table:table-cell>
            <table:table-cell table:style-name="left.top">
              <text:p text:style-name="Table_20_Contents">GV</text:p>
            </table:table-cell>
            <table:table-cell table:style-name="left.top">
              <text:p text:style-name="Table_20_Contents">Nieuw-Lekkerland</text:p>
            </table:table-cell>
            <table:table-cell table:style-name="left.top">
              <text:p text:style-name="Table_20_Contents">RM</text:p>
            </table:table-cell>
            <table:table-cell table:style-name="left.top">
              <text:p text:style-name="Table_20_Contents">Zaanstad</text:p>
            </table:table-cell>
            <table:table-cell table:style-name="left.top">
              <text:p text:style-name="Table_20_Contents">ZNH</text:p>
            </table:table-cell>
          </table:table-row>
          <table:table-row table:style-name="even.left.middle">
            <table:table-cell table:style-name="left.top">
              <text:p text:style-name="Table_20_Contents">Giessenlanden</text:p>
            </table:table-cell>
            <table:table-cell table:style-name="left.top">
              <text:p text:style-name="Table_20_Contents">RM</text:p>
            </table:table-cell>
            <table:table-cell table:style-name="left.top">
              <text:p text:style-name="Table_20_Contents">Noordwijk</text:p>
            </table:table-cell>
            <table:table-cell table:style-name="left.top">
              <text:p text:style-name="Table_20_Contents">RG</text:p>
            </table:table-cell>
            <table:table-cell table:style-name="left.top">
              <text:p text:style-name="Table_20_Contents">Zandvoort</text:p>
            </table:table-cell>
            <table:table-cell table:style-name="left.top">
              <text:p text:style-name="Table_20_Contents">ZNH</text:p>
            </table:table-cell>
          </table:table-row>
          <table:table-row table:style-name="odd.left.middle">
            <table:table-cell table:style-name="left.top">
              <text:p text:style-name="Table_20_Contents">Goedereede</text:p>
            </table:table-cell>
            <table:table-cell table:style-name="left.top">
              <text:p text:style-name="Table_20_Contents">RM</text:p>
            </table:table-cell>
            <table:table-cell table:style-name="left.top">
              <text:p text:style-name="Table_20_Contents">Noordwijkerhout</text:p>
            </table:table-cell>
            <table:table-cell table:style-name="left.top">
              <text:p text:style-name="Table_20_Contents">RG</text:p>
            </table:table-cell>
            <table:table-cell table:style-name="left.top">
              <text:p text:style-name="Table_20_Contents">Zederik</text:p>
            </table:table-cell>
            <table:table-cell table:style-name="left.top">
              <text:p text:style-name="Table_20_Contents">RM</text:p>
            </table:table-cell>
          </table:table-row>
          <table:table-row table:style-name="even.left.middle">
            <table:table-cell table:style-name="left.top">
              <text:p text:style-name="Table_20_Contents">Gorinchem</text:p>
            </table:table-cell>
            <table:table-cell table:style-name="left.top">
              <text:p text:style-name="Table_20_Contents">RM</text:p>
            </table:table-cell>
            <table:table-cell table:style-name="left.top">
              <text:p text:style-name="Table_20_Contents">Oegstgeest</text:p>
            </table:table-cell>
            <table:table-cell table:style-name="left.top">
              <text:p text:style-name="Table_20_Contents">RG</text:p>
            </table:table-cell>
            <table:table-cell table:style-name="left.top">
              <text:p text:style-name="Table_20_Contents">Zeevang</text:p>
            </table:table-cell>
            <table:table-cell table:style-name="left.top">
              <text:p text:style-name="Table_20_Contents">ZNH</text:p>
            </table:table-cell>
          </table:table-row>
          <table:table-row table:style-name="odd.left.middle">
            <table:table-cell table:style-name="left.top">
              <text:p text:style-name="Table_20_Contents">Gouda</text:p>
            </table:table-cell>
            <table:table-cell table:style-name="left.top">
              <text:p text:style-name="Table_20_Contents">RG</text:p>
            </table:table-cell>
            <table:table-cell table:style-name="left.top">
              <text:p text:style-name="Table_20_Contents">Oostflakkee</text:p>
            </table:table-cell>
            <table:table-cell table:style-name="left.top">
              <text:p text:style-name="Table_20_Contents">RM</text:p>
            </table:table-cell>
            <table:table-cell table:style-name="left.top">
              <text:p text:style-name="Table_20_Contents">Zeist</text:p>
            </table:table-cell>
            <table:table-cell table:style-name="left.top">
              <text:p text:style-name="Table_20_Contents">UM</text:p>
            </table:table-cell>
          </table:table-row>
          <table:table-row table:style-name="even.left.middle">
            <table:table-cell table:style-name="left.top">
              <text:p text:style-name="Table_20_Contents">Graafstroom</text:p>
            </table:table-cell>
            <table:table-cell table:style-name="left.top">
              <text:p text:style-name="Table_20_Contents">RM</text:p>
            </table:table-cell>
            <table:table-cell table:style-name="left.top">
              <text:p text:style-name="Table_20_Contents">Oostzaan</text:p>
            </table:table-cell>
            <table:table-cell table:style-name="left.top">
              <text:p text:style-name="Table_20_Contents">ZNH</text:p>
            </table:table-cell>
            <table:table-cell table:style-name="left.top">
              <text:p text:style-name="Table_20_Contents">Zevenhuizen-Moerkapelle</text:p>
            </table:table-cell>
            <table:table-cell table:style-name="left.top">
              <text:p text:style-name="Table_20_Contents">RG</text:p>
            </table:table-cell>
          </table:table-row>
          <table:table-row table:style-name="odd.left.middle">
            <table:table-cell table:style-name="left.top">
              <text:p text:style-name="Table_20_Contents">Haarlem</text:p>
            </table:table-cell>
            <table:table-cell table:style-name="left.top">
              <text:p text:style-name="Table_20_Contents">ZNH</text:p>
            </table:table-cell>
            <table:table-cell table:style-name="left.top">
              <text:p text:style-name="Table_20_Contents">Oud-Beijerland</text:p>
            </table:table-cell>
            <table:table-cell table:style-name="left.top">
              <text:p text:style-name="Table_20_Contents">RM</text:p>
            </table:table-cell>
            <table:table-cell table:style-name="left.top">
              <text:p text:style-name="Table_20_Contents">Zoetermeer</text:p>
            </table:table-cell>
            <table:table-cell table:style-name="left.top">
              <text:p text:style-name="Table_20_Contents">HL</text:p>
            </table:table-cell>
          </table:table-row>
          <table:table-row table:style-name="even.left.middle">
            <table:table-cell table:style-name="left.top" table:number-rows-spanned="2">
              <text:p text:style-name="Table_20_Contents">Haarlemmerliede en Spaarnwoude</text:p>
            </table:table-cell>
            <table:table-cell table:style-name="left.top">
              <text:p text:style-name="Table_20_Contents">ZNH</text:p>
            </table:table-cell>
            <table:table-cell table:style-name="left.top">
              <text:p text:style-name="Table_20_Contents">Ouder-Amstel</text:p>
            </table:table-cell>
            <table:table-cell table:style-name="left.top">
              <text:p text:style-name="Table_20_Contents">ZNH</text:p>
            </table:table-cell>
            <table:table-cell table:style-name="left.top">
              <text:p text:style-name="Table_20_Contents">Zoeterwoude</text:p>
            </table:table-cell>
            <table:table-cell table:style-name="left.top">
              <text:p text:style-name="Table_20_Contents">RG</text:p>
            </table:table-cell>
          </table:table-row>
          <table:table-row table:style-name="odd.left.middle">
            <table:table-cell table:style-name="left.top"/>
            <table:table-cell table:style-name="left.top">
              <text:p text:style-name="Table_20_Contents">Ouderkerk</text:p>
            </table:table-cell>
            <table:table-cell table:style-name="left.top">
              <text:p text:style-name="Table_20_Contents">RG</text:p>
            </table:table-cell>
            <table:table-cell table:style-name="left.top">
              <text:p text:style-name="Table_20_Contents">Zwijndrecht</text:p>
            </table:table-cell>
            <table:table-cell table:style-name="left.top">
              <text:p text:style-name="Table_20_Contents">RM</text:p>
            </table:table-cell>
          </table:table-row>
          <table:table-row table:style-name="even.left.middle">
            <table:table-cell table:style-name="left.top">
              <text:p text:style-name="Table_20_Contents">Haarlemmermeer</text:p>
            </table:table-cell>
            <table:table-cell table:style-name="left.top">
              <text:p text:style-name="Table_20_Contents">ZNH</text:p>
            </table:table-cell>
            <table:table-cell table:style-name="left.top">
              <text:p text:style-name="Table_20_Contents">Oudewater</text:p>
            </table:table-cell>
            <table:table-cell table:style-name="left.top">
              <text:p text:style-name="Table_20_Contents">RG</text:p>
            </table:table-cell>
            <table:table-cell table:style-name="left.top"/>
            <table:table-cell table:style-name="left.top"/>
          </table:table-row>
          <table:table-row table:style-name="odd.left.middle">
            <table:table-cell table:style-name="left.top">
              <text:p text:style-name="Table_20_Contents">Hardinxveld-Giessendam</text:p>
            </table:table-cell>
            <table:table-cell table:style-name="left.top">
              <text:p text:style-name="Table_20_Contents">RM</text:p>
            </table:table-cell>
            <table:table-cell table:style-name="left.top">
              <text:p text:style-name="Table_20_Contents">Papendrecht</text:p>
            </table:table-cell>
            <table:table-cell table:style-name="left.top">
              <text:p text:style-name="Table_20_Contents">RM</text:p>
            </table:table-cell>
            <table:table-cell table:style-name="left.top"/>
            <table:table-cell table:style-name="left.top"/>
          </table:table-row>
          <table:table-row table:style-name="even.left.middle">
            <table:table-cell table:style-name="left.top">
              <text:p text:style-name="Table_20_Contents">Heemskerk</text:p>
            </table:table-cell>
            <table:table-cell table:style-name="left.top">
              <text:p text:style-name="Table_20_Contents">ZNH</text:p>
            </table:table-cell>
            <table:table-cell table:style-name="left.top"/>
            <table:table-cell table:style-name="left.top"/>
            <table:table-cell table:style-name="left.top"/>
            <table:table-cell table:style-name="left.top"/>
          </table:table-row>
        </table:table>
        <text:p/>
        <text:section text:name="bron.d4222e2581" text:style-name="bron">
          <text:p text:style-name="bron">ZNH = RPA Zuidelijk Noord-Holland</text:p>
          <text:p text:style-name="bron">HL = RPA Haaglanden </text:p>
          <text:p text:style-name="bron">GV = RPA Gooi en Vechtstreek </text:p>
          <text:p text:style-name="bron">UM = RPA Utrecht-Midden</text:p>
          <text:p text:style-name="bron">RG = RPA Rijn-Gouwe</text:p>
          <text:p text:style-name="bron">RM = RPA Rijnmond</text:p>
          <text:p text:style-name="bron">EL = RPA Eemland</text:p>
        </text:section>
        <text:section text:name="nota-toelichting.d4222e2606" text:style-name="nota-toelichting">
          <text:h text:outline-level="2" text:style-name="nota-toelichting_kop">TOELICHTING
               </text:h>
          <text:p text:style-name="nota-toelichting">Deze regeling maakt onderdeel uit van het Definitief akkoord
                  			 Convenant Leerkracht van Nederland, gesloten door de minister met werkgevers-
                  			 en werknemersorganisaties in het Primair en Voortgezet Onderwijs op 1 juli
                  			 2008. Met dit convenant wordt de komende jaren fors geïnvesteerd in het
                  			 leraarschap, voornamelijk door een betere beloning en meer carrière- en
                  			 scholingsmogelijkheden voor leraren. Soortgelijke convenanten zijn afgesloten
                  			 met de sociale partners in het middelbaar en hoger beroepsonderwijs. De in het
                  			 convenant opgenomen afspraken over de functiemix worden per sector door sociale
                  			 partners nader uitgewerkt en vastgelegd in de CAO.
               </text:p>
          <text:p text:style-name="nota-toelichting">Het convenant bevat afspraken over versterking van de landelijke
                  			 functiemix en over de versterking van de functiemix in de Randstadregio’s.
                  			 Middelen ter versterking van de landelijke functiemix (zullen) met ingang van
                  			 het kalenderjaar 2010 via de reguliere personele bekostiging (voor leraren)
                  			 worden verstrekt. De middelen voor de verbetering van de functiemix in de
                  			 Randstadregio’s worden met terugwerkende kracht vanaf 1 januari 2009 op grond
                  			 van deze regeling beschikbaar gesteld. Deze regeling is noodzakelijk, omdat in
                  			 de huidige bekostigingsystematiek differentiatie naar regio niet mogelijk
                  			 is.
               </text:p>
          <text:p text:style-name="nota-toelichting">De afspraken in het convenant over de versterking van de functiemix
                  			 gaan uit van vertrouwen en de filosofie van de lumpsum. Deze benadering vormt
                  			 ook het uitgangspunt van deze regeling. De regeling is zo ontworpen dat scholen
                  			 geen aanvraag hoeven in te dienen en de uitgaven niet apart hoeven te
                  			 verantwoorden. Deze uitvoering van de regeling betekent daarom geen toename in
                  			 administratieve lasten voor scholen. Een dergelijke uitwerking is mogelijk
                  			 omdat de regeling voorvloeit uit het Convenant Leerkracht van Nederland. Hierin
                  			 zijn prestatieafspraken (zowel landelijk als voor de Randstadregio’s) opgenomen
                  			 over het monitoren van de doelstellingen voor de functiemix en de besteding van
                  			 de daaraan verbonden middelen door scholen. Tevens zijn in het convenant
                  			 afspraken gemaakt over gegevensleveringen en de wijze waarop wordt toegezien
                  			 dat de afspraken uit het convenant (zoals ook vastgelegd in de cao) worden
                  			 nageleefd.
               </text:p>
          <text:h text:outline-level="3" text:style-name="divisiekop1">Artikelsgewijs
               </text:h>
          <text:h text:outline-level="4" text:style-name="divisiekop2">Artikel 1
               </text:h>
          <text:p text:style-name="nota-toelichting">Het Convenant Leerkracht van Nederland, tripartiete afspraken
                  				tussen de minister en de sociale partners in het primair en voortgezet
                  				onderwijs, is vastgelegd op 1 juli 2008. Het convenant is beschikbaar via de
                  				website www.leerkrachtvannederland.nl en zal in februari 2009 in de
                  				Staatscourant worden gepubliceerd.
               </text:p>
          <text:h text:outline-level="4" text:style-name="divisiekop2">Artikel 2
               </text:h>
          <text:list text:style-name="list-style-4">
            <text:list-item text:start-value="1">
              <text:p text:style-name="list.start">Op grond van deze regeling ontvangen bevoegde gezagsorganen
                        					 met hoofd- of nevenvestigingen in de Randstadregio’s aanvullende personele
                        					 bekostiging waarmee ze conform afspraken in het convenant meer leraren in
                        					 bezoldigingsschaal LC kunnen plaatsen. Het betreft in deze regeling middelen
                        					 die structureel beschikbaar zullen blijven voor scholen, afhankelijk van de
                        					 mate waarin bevoegde gezagsorganen in 2011 en 2014 daadwerkelijk meer hogere
                        					 salarisschalen hebben toegekend.
                     </text:p>
            </text:list-item>
            <text:list-item>
              <text:p text:style-name="list.cont">Een van de afspraken uit het convenant Leerkracht van
                        					 Nederland is dat scholen in het voortgezet onderwijs in de Randstadregio’s een
                        					 extra financiële impuls krijgen. Doel van deze afspraak is om de
                        					 beloningsachterstand en (toekomstige) lerarentekorten te bestrijden. Hiertoe
                        					 moet de beloning van leraren verbeterd worden. Dit kan mede door het realiseren
                        					 van een nieuwe functiemix in deze regio’s. Hiervoor zullen bevoegde
                        					 gezagsorganen met (neven)vestigingen in de Randstadregio’s per 2009 middelen
                        					 ontvangen. Deze middelen komen bovenop de landelijke middelen uit het
                        					 convenant, die vanaf 2010 worden verstrekt.
                     </text:p>
              <text:p text:style-name="list.cont">De middelen zijn bedoeld voor scholen in gebieden met een
                        					 grotere beloningsachterstand ten opzichte van de regionale marktsector, een
                        					 grotere arbeidsproblematiek en (een optelsom van) grootstedelijke problemen.
                        					 Voor de afbakening van de Randstadregio’s is de zogenaamde RPA-indeling
                        					 gehanteerd; dit is de indeling naar Regionale Platforms Arbeidsmarkt zoals het
                        					 CBS deze hanteert. De Randstadregio’s omvatten de vier grote steden, Almere en
                        					 de overige gemeenten in de RPA-gebieden Zuidelijk Noord-Holland, Rijn-Gouwe,
                        					 Haaglanden, Rijnmond, Gooi en Vechtstreek, Eemland en Utrecht-Midden. Bijlage 1
                        					 omvat een lijst met alle gemeenten die onder de Randstadregio’s vallen.
                     </text:p>
              <text:p text:style-name="list.cont">In het convenant is afgesproken dat toegang tot hogere
                        					 salarisschalen afhankelijk zal zijn van de werkzaamheden en
                        					 verantwoordelijkheden van een leraar, in combinatie met zijn of haar opleiding.
                        					 Sociale partners zullen in de decentrale cao vo afspraken maken over de
                        					 herijking van het functiewaarderingssysteem. De werkgever zal op haar beurt in
                        					 overleg met de PMR binnen het functiewaarderingssysteem een geactualiseerde
                        					 functiebeschrijving voor de OP-functies LB, LC en LD tot stand brengen.Voor het
                        					 voortgezet onderwijs hebben de sociale partners verder afgesproken dat de
                        					 hogere leraarsfuncties gefinancierd uit het convenant uitsluitend zullen worden
                        					 toegekend aan leraren met lesgeven als hoofdtaak, dat wil zeggen dat zij in
                        					 overwegende mate (bedoeld is meer dan circa 60 procent) zijn belast met een
                        					 lestaak. Als gevolg van de versterkte functiemix mag de leerling-leraar ratio
                        					 niet negatief worden beïnvloed.
                     </text:p>
            </text:list-item>
            <text:list-item>
              <text:p text:style-name="list.cont">In het convenant zijn sectorale doelstellingen vastgelegd
                        					 voor de functiemix in het voortgezet onderwijs voor de jaren 2011 en 2014. De
                        					 landelijke doelstellingen zijn opgebouwd uit doelstellingen voor een landelijke
                        					 ontwikkeling plus een ontwikkeling in de Randstadregio’s. Met deze regeling ten
                        					 behoeve van de versterking van de functiemix in de Randstadregio’s dient in
                        					 2011 het aandeel leraren (in fte’s) dat beloond wordt volgens schaal LC te
                        					 worden verhoogd met 27 procentpunten ten opzichte van 2006. Landelijke middelen
                        					 ter versterking van de functiemix (beschikbaar vanaf 2010) maken in 2011 een
                        					 toename van nog eens 2 procentpunten mogelijk in LC en 1 procentpunt in LD. In
                        					 totaal zal in 2011 het aandeel leraren in de Randstadregio’s dat beloond wordt
                        					 volgens schaal LC, toenemen met 29 procentpunten (ten opzichte van 2006). Het
                        					 verhoogde aandeel in schaal LC dient ten koste te gaan van het aandeel in
                        					 schaal LB. Deze doelstelling geldt voor alle VO-scholen binnen de
                        					 Randstadregio’s.
                     </text:p>
            </text:list-item>
            <text:list-item>
              <text:p text:style-name="list.cont">Het ministerie van OCW zal de ontwikkeling van de functiemix
                        					 monitoren. Wanneer de afgesproken doelstellingen voor de functiemix in 2011
                        					 niet worden behaald, dan kan de oploop van middelen voor de functiemix in 2012
                        					 worden bevroren (zowel landelijk als in de Randstadregio’s) en wordt de
                        					 aanvullende bekostiging afgestemd op de op dat moment gerealiseerde functiemix
                        					 op bestuursniveau.
                     </text:p>
              <text:p text:style-name="list.end">Scholen zullen eigen beleid moeten ontwikkelen ten aanzien
                        					 van het behalen van de functiemixdoelstellingen. In het Convenant Leerkracht
                        					 van Nederland is afgesproken dat bevoegde gezagsorganen in overleg met de
                        					 P(G)MR jaarlijks zullen vastleggen welk volume aan functies wordt in hogere
                        					 functies omgezet. De bestaande functiemix per bevoegd gezag op peildatum 1
                        					 oktober van het voorafgaande jaar komt elk jaar beschikbaar op de website
                        					 www.minocw.functiemix.nl.
                     </text:p>
            </text:list-item>
          </text:list>
          <text:h text:outline-level="4" text:style-name="divisiekop2">Artikel 3
               </text:h>
          <text:p text:style-name="nota-toelichting">In het Convenant Leerkracht van Nederland is afgesproken dat
                  				tijdige, volledige en accurate levering van de (wettelijk) verplichte gegevens
                  				door individuele instellingen een voorwaarde is voor het ontvangen van
                  				convenantsmiddelen. Deze gegevens zijn nodig voor het verdelen van de middelen
                  				en het monitoren van de ontwikkeling van de functiemix en daaraan verbonden
                  				uitgaven door scholen.
               </text:p>
          <text:h text:outline-level="4" text:style-name="divisiekop2">Artikel 4
               </text:h>
          <text:p text:style-name="nota-toelichting">De middelen beschikbaar uit het convenant dekken de structurele
                  				kosten voor de bevordering van leraren naar hogere schalen. In totaal is er in
                  				2009 een bedrag van € 12 miljoen beschikbaar voor de aanvullende personele
                  				bekostiging ter versterking van de functiemix in de Randstadregio’s.
               </text:p>
          <text:p text:style-name="nota-toelichting">Dit totaalbedrag wordt verdeeld onder de in aanmerking komende
                  				bevoegde gezagsorganen naar rato van het budget dat zij in de
                  				lumpsumbekostiging aan personele bekostiging ontvangen voor leraren op scholen
                  				of vestigingen in de Randstadregio’s. Voor de berekening van de omvang van dit
                  				budget wordt rekening gehouden met het aandeel leerlingen (op basis van de
                  				voorlopige leerlingaantallen) dat op vestigingen binnen de Randstadregio’s les
                  				ontvangt op het totaal aantal leerlingen van alle tot een bevoegd gezag
                  				behorende scholen. De berekening van de reguliere personele bekostiging voor
                  				leraren geschiedt normaliter op schoolniveau. Voor deze regeling wordt het
                  				lerarenbudget op basis van leerlingaantallen herleid tot het vestigingsniveau.
                  				Dit is nodig om er voor te zorgen dat de aanvullende bekostiging uitsluitend
                  				ten goede komt aan in de Randstadregio’s gelegen vestigingen. Immers, er zijn
                  				scholen waarvan de hoofdvestiging buiten de Randstadregio’s is gelegen, terwijl
                  				een of meerdere nevenvestigingen van dezelfde school binnen de Randstadregio’s
                  				zijn gelegen en vice versa.
               </text:p>
          <text:p text:style-name="nota-toelichting">Bij de berekening van de omvang van de personele bekostiging voor
                  				leraren wordt uitgegaan van de normbedragen voor de GPL zoals opgenomen in de
                  				ministeriële regeling aanpassing en vaststelling van de bedragen landelijke
                  				gemiddelde personeelslast kalenderjaar 2008 en 2009 in verband met wijziging
                  				van de bedragen voor 2009 (gepubliceerd in de Staatscourant d.d. 12 februari
                  				2009). Het betreft dan ook normatieve bedragen.
               </text:p>
          <text:p text:style-name="nota-toelichting">De budgetten voor de versterking van de functiemix van leraren op
                  				agrarische opleidingscentra (AOC’s) zoals bedoeld in artikel 1.3.3 van de Wet
                  				educatie en beroepsonderwijs, zijn hierbij niet inbegrepen. Dit betekent dat
                  				AOC’s, waarin beroepsonderwijs en voorbereidend beroepsonderwijs op het gebied
                  				van de landbouw en de natuurlijke omgeving wordt verzorgd, niet onder deze
                  				regeling vallen. Versterking van de functiemix van deze scholen wordt
                  				gefinancierd in het kader van het convenant voor het middelbaar
                  				beroepsonderwijs. Voor de versterking van de functiemix van leraren in het
                  				middelbaar beroepswijs, de AOC’s inbegrepen, wordt een aparte regeling
                  				gepubliceerd.
               </text:p>
          <text:h text:outline-level="4" text:style-name="divisiekop2">Artikel 5
               </text:h>
          <text:p text:style-name="nota-toelichting">De betaling van de aanvullende bekostiging vindt plaats volgens
                  				het gebruikelijke betaalritme van de reguliere bekostiging. In maart 2009 zal
                  				de eerste betaling plaatsvinden.
               </text:p>
          <text:h text:outline-level="4" text:style-name="divisiekop2">Artikel 6
               </text:h>
          <text:p text:style-name="nota-toelichting">Het extra budget voor de invulling van meer hogere
                  				leraarsfuncties is bestemd voor de realisatie van meer OP-formatie in LC. Bij
                  				het realiseren van de percentages is het voor scholen mogelijk te kiezen voor
                  				een afwijkende verhouding tussen het aandeel LC- en LD-functies (binnen de
                  				bandbreedtes conform de cao vo), waarbij 2% LC-functies een gelijke waarde
                  				heeft als 1% LD-functies.
               </text:p>
          <text:p text:style-name="nota-toelichting">Als een bevoegd gezag de op grond van deze regeling ontvangen
                  				aanvullende bekostiging niet volledig inzet voor de versterking van de
                  				functiemix, betekent dit dat de doelstellingen van 2011 niet gehaald worden.
                  				Bij het niet voldoen aan deze doelstellingen kan de oploop van middelen voor de
                  				functiemix met ingang van 2012 worden bevroren en wordt de aanvullende
                  				bekostiging afgestemd op de op dat moment gerealiseerde functiemix op
                  				bestuursniveau (zie toelichting op artikel 2c).
               </text:p>
          <text:p text:style-name="nota-toelichting">In het kader van het Convenant Leerkracht van Nederland is
                  				afgesproken dat het Ministerie van OCW de doelstellingen voor de functiemix en
                  				de daaraan verbonden bestedingen door scholen zal monitoren. Tevens is in het
                  				convenant afgesproken dat schoolbesturen de P(G)MR uit eigen beweging zullen
                  				informeren over relevante data met betrekking tot de functiemix en het te
                  				voeren beleid, alsmede over de bekostigingsbrief waarin de convenantmiddelen
                  				als een – op school/brinnummer niveau – herkenbaar budget zijn opgenomen. De
                  				werkgever legt over de realisatie van het gewenste functiebouwwerk ook
                  				verantwoording af aan de P(G)MR.
               </text:p>
          <text:p text:style-name="nota-toelichting">De afspraken in het convenant over de versterking van de
                  				functiemix gaan uit van vertrouwen en de filosofie van de lumpsum. Er vindt
                  				daarom geen terugvordering of verrekening van niet-bestede middelen plaats.
                  				Echter, wanneer uit tussentijdse monitoring blijkt dat scholen deze aanvullende
                  				bekostiging inzetten voor andere doeleinden dan de functiemix, wordt de oploop
                  				van de middelen voor de functiemix afgestemd op de op dat moment gerealiseerde
                  				functiemix op bestuursniveau. Tevens kan dit leiden tot het aanscherpen van
                  				verantwoordingsvereisten van de nieuwe/gewijzigde regelingen voor de
                  				versterking van de functiemix voor leraren in de Randstadregio’s in 2010 en
                  				2011 (zie ook toelichting op artikel 7).
               </text:p>
          <text:p text:style-name="nota-toelichting">Overeenkomstig de Regeling jaarverslaglegging onderwijs wordt de
                  				aan het verslagjaar toe te rekenen subsidie in de jaarrekening herkenbaar als
                  				bate verantwoord, en worden de lasten verwerkt binnen de daartoe bestemde
                  				posten. Omdat sprake is van een niet-geoormerkte subsidie is een afzonderlijke
                  				specificatie van de lasten naar kostensoorten niet noodzakelijk.
               </text:p>
          <text:h text:outline-level="4" text:style-name="divisiekop2">Artikel 7
               </text:h>
          <text:p text:style-name="nota-toelichting">In aanvulling op de financiële verantwoording van de besteding
                  				van de aanvullende bekostiging en met het oog op het tussentijdse meetmoment,
                  				is informatie gewenst over het bereikte resultaat. Daarom is hierover een
                  				afzonderlijk artikel in de regeling opgenomen.
               </text:p>
          <text:h text:outline-level="4" text:style-name="divisiekop2">Artikel 8
               </text:h>
          <text:p text:style-name="nota-toelichting">De middelen gemoeid met deze regeling worden verstrekt op grond
                  				van een tijdelijke regeling, omdat volgens huidige personele lumpsumbekostiging
                  				differentiatie op basis van regio niet mogelijk is. Op basis van de ervaringen
                  				met onderhavige regeling zullen nieuwe/gewijzigde regelingen worden
                  				gepubliceerd ten behoeve van de verstrekking van de middelen die in 2010 en
                  				2011 beschikbaar komen voor het behalen van de functiemixdoelstellingen in de
                  				Randstadregio’s. Op den duur dienen deze regelingen plaats te maken voor een
                  				structurele voorziening.
               </text:p>
          <text:section text:name="ondertekening.d4222e2747" text:style-name="ondertekening">
            <text:p text:style-name="ondertekening">De Minister van
                     			 Onderwijs, Cultuur en Wetenschap,
                  </text:p>
            <text:p text:style-name="ondertekening.end">R.H.A. Plasterk.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column" style:name="table.1.col1">
      <style:table-column-properties style:rel-column-width="NaN*"/>
    </style:style>
    <style:style style:family="table-column" style:name="table.1.col2">
      <style:table-column-properties style:rel-column-width="NaN*"/>
    </style:style>
    <style:style style:family="table-column" style:name="table.1.col3">
      <style:table-column-properties style:rel-column-width="NaN*"/>
    </style:style>
    <style:style style:family="table-column" style:name="table.1.col4">
      <style:table-column-properties style:rel-column-width="NaN*"/>
    </style:style>
    <style:style style:family="table-column" style:name="table.1.col5">
      <style:table-column-properties style:rel-column-width="NaN*"/>
    </style:style>
    <style:style style:family="table-column" style:name="table.1.col6">
      <style:table-column-properties style:rel-column-width="NaN*"/>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Regeling versterking van functiemix leraren VO in de Randstadregio’s</dc:title>
  </office:meta>
</office:document-meta>
</file>