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 inzake een aanvraag van Waterschap Zeeuws-Vlaanderen te Terneuzen voor het uitvoeren van werkzaamheden ten
            behoeve van het project Zwakke Schakels, traject Nieuwvliet-Groede (gemeente Sluis)
         </text:h>
      <text:section text:name="algemeen.d3842e65" text:style-name="algemeen">
        <text:section text:name="aanhef.d3842e67" text:style-name="aanhef">
          <text:p text:style-name="afkondiging">De Staatssecretaris van Verkeer en Waterstaat maakt ter voldoening aan de Algemene wet bestuursrecht het volgende bekend.</text:p>
        </text:section>
        <text:section text:name="vrije-tekst.d3842e73" text:style-name="vrije-tekst">
          <text:section text:name="alineagroep.d3842e75" text:style-name="alineagroep">
            <text:p text:style-name="alineagroep">Bij brief d.d. 15 september 2008, kenmerk 0804792, is van Waterschap Zeeuws-Vlaanderen te Terneuzen een aanvraag ingevolge
                     de Wet beheer rijkswaterstaatswerken ontvangen.
                  </text:p>
            <text:p text:style-name="alineagroep">Het betreft hier het uitvoeren van werkzaamheden ten behoeve van het project Zwakke Schakels, traject Nieuwvliet-Groede (gemeente
                     Sluis).
                  </text:p>
            <text:p text:style-name="alineagroep">Het voornemen bestaat om, onder het stellen van voorschriften, hiervoor vergunning te verlenen.</text:p>
            <text:p text:style-name="alineagroep.end">Het besluit zal worden voorbereid volgens de, in de afdeling 3.4 van de Algemene wet bestuursrecht geregelde, uniforme openbare
                     voorbereidingsprocedure.
                  </text:p>
          </text:section>
          <text:h text:outline-level="3" text:style-name="divisiekop1">Terinzagelegging
               </text:h>
          <text:p text:style-name="vrije-tekst">De aanvraag, alsmede het ontwerpbesluit liggen vanaf 27 februari 2009 gedurende zes weken ter inzage bij:</text:p>
          <text:list text:style-name="list-style-1">
            <text:list-item>
              <text:p text:style-name="list.start">Rijkswaterstaat Zeeland, Poelendaelesingel 18, 4335 JA Middelburg, op werkdagen van 09.00 uur tot 12.00 uur en van 13.00 uur
                        tot 16.00 uur;
                     </text:p>
            </text:list-item>
            <text:list-item>
              <text:p text:style-name="list.cont">Rijkswaterstaat Waterdistrict Westerschelde, Buitenhaven 2, 4531 BX Terneuzen op werkdagen van 09.00 uur tot 12.00 uur en
                        van 13.00 uur tot 16.00 uur;
                     </text:p>
            </text:list-item>
            <text:list-item>
              <text:p text:style-name="list.end">Gemeente Sluis, Raadhuisplein 1, 4501 BG Oostburg op maandag, dinsdag, donderdag en vrijdag van 08.30 uur tot 13.00 uur, op
                        woensdag van 08.30 uur tot 16.00 uur.
                     </text:p>
            </text:list-item>
          </text:list>
          <text:h text:outline-level="3" text:style-name="divisiekop1">Zienswijze
               </text:h>
          <text:p text:style-name="vrije-tekst">Belanghebbenden kunnen gedurende de periode dat de aanvraag en het ontwerpbesluit ter inzage liggen, hun zienswijze naar keuze
                  schriftelijk of mondeling naar voren brengen bij het hoofd van het Waterdistrict Westerschelde van Rijkswaterstaat Zeeland,
                  Buitenhaven 2 te 4531 BX Terneuzen.
               </text:p>
        </text:section>
        <text:section text:name="tekst-sluiting.d3842e133" text:style-name="tekst-sluiting">
          <text:section text:name="gegeven.d3842e135" text:style-name="gegeven">
            <text:p text:style-name="dagtekening">Terneuzen, 26 februari 2009</text:p>
          </text:section>
          <text:section text:name="ondertekening.d3842e141" text:style-name="ondertekening">
            <text:p text:style-name="ondertekening">De Staatssecretaris van Verkeer en Waterstaat,</text:p>
            <text:p text:style-name="ondertekening">namens deze:</text:p>
            <text:p text:style-name="ondertekening">het Hoofd van het Waterdistrict Westerschelde,</text:p>
            <text:p text:style-name="ondertekening.end">A.M.J.V. van Boxt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Waterschap Zeeuws-Vlaanderen te Terneuzen voor het uitvoeren van werkzaamheden ten
         behoeve van het project Zwakke Schakels, traject Nieuwvliet-Groede (gemeente Sluis)
      </dc:title>
  </office:meta>
</office:document-meta>
</file>