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kendmaking subsidieplafonds 2009 van de Tijdelijke
            		subsidieregeling innovatie binnenvaart
         </text:h>
      <text:section text:name="algemeen.d70e61" text:style-name="algemeen">
        <text:section text:name="aanhef.d70e63" text:style-name="aanhef">
          <text:section text:name="context.d70e65" text:style-name="context">
            <text:p text:style-name="context_al">23 februari
                     		2009
                  </text:p>
            <text:p text:style-name="context_al.end">Nr. CEND/HDJZ-2009/205 sector SCH</text:p>
          </text:section>
        </text:section>
        <text:section text:name="vrije-tekst.d70e75" text:style-name="vrije-tekst">
          <text:p text:style-name="vrije-tekst">De Staatssecretaris van Verkeer en Waterstaat brengt, gelet op
                  			 artikel 5, eerste lid, van de Tijdelijke subsidieregeling innovatie binnenvaart
                  			 het volgende ter kennis aan belanghebbenden.
               </text:p>
          <text:h text:outline-level="3" text:style-name="divisiekop1">Subsidieplafonds 2009
               </text:h>
          <text:p text:style-name="vrije-tekst">De subsidieplafonds, bedoeld in artikel 5, eerste lid, van de
                  				Tijdelijke subsidieregeling innovatie binnenvaart bedragen voor het jaar 2009 € 400.000 voor kleine projecten en € 1.600.000
                  voor grote projecten.
               </text:p>
        </text:section>
        <text:section text:name="tekst-sluiting.d70e88" text:style-name="tekst-sluiting">
          <text:section text:name="slotformulering.d70e90" text:style-name="slotformulering">
            <text:p text:style-name="slotformulering">Deze bekendmaking zal in de Staatscourant worden geplaatst.</text:p>
          </text:section>
          <text:section text:name="ondertekening.d70e96" text:style-name="ondertekening">
            <text:p text:style-name="ondertekening">De Staatssecretaris van
                     		  Verkeer en Waterstaat,
                  </text:p>
            <text:p text:style-name="ondertekening.end">J.C. Huizinga-Heringa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subsidieplafonds 2009 van de Tijdelijke subsidieregeling innovatie binnenvaart</dc:title>
  </office:meta>
</office:document-meta>
</file>