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9 februari 2009, nr. BEK/2009/6382M, houdende wijziging
            van de Regeling vaststelling telformulier voor aanpassing van de vergoeding voor materiële instandhouding voor basisscholen
            als gevolg van groei 2008
         </text:h>
      <text:section text:name="regeling.d2602e73" text:style-name="regeling">
        <text:section text:name="aanhef.d2602e75" text:style-name="aanhef">
          <text:p text:style-name="wie">De Staatssecretaris van Onderwijs, Cultuur en Wetenschap,</text:p>
          <text:p text:style-name="considerans.al">Gelet op artikel 11, zesde lid van het Besluit bekostiging WPO;</text:p>
          <text:p text:style-name="afkondiging">Besluit:</text:p>
        </text:section>
        <text:section text:name="regeling-tekst.d2602e87" text:style-name="regeling-tekst">
          <text:h text:outline-level="3" text:style-name="wijzig-artikel_kop">ARTIKEL I. VASTSTELLING NIEUW TELFORMULIER
               </text:h>
          <text:p text:style-name="wat">De bijlage als bedoeld in artikel 1 van de Regeling vaststelling telformulier voor aanpassing van de vergoeding voor materiële
                  instandhouding voor basisscholen als gevolg van groei 2008 wordt vervangen door de bijlage bij deze regeling.
               </text:p>
          <text:section text:name="artikel.d2602e96" text:style-name="artikel">
            <text:h text:outline-level="3" text:style-name="artikel_kop">ARTIKEL II. INWERKINGTREDING
                  </text:h>
            <text:p text:style-name="artikel">Deze regeling treedt in werking met ingang van de tweede dag na de dagtekening van de Staatscourant waarin zij wordt geplaatst.</text:p>
          </text:section>
        </text:section>
        <text:section text:name="regeling-sluiting.d2602e107" text:style-name="regeling-sluiting">
          <text:section text:name="slotformulering.d2602e109" text:style-name="slotformulering">
            <text:p text:style-name="slotformulering">Deze regeling zal met toelichting in de Staatscourant worden geplaatst en bekend worden gemaakt op de internetsite van CFI,
                     uitvoeringsorgaan van het Ministerie van Onderwijs, Cultuur en Wetenschap.
                  </text:p>
          </text:section>
          <text:section text:name="ondertekening.d2602e115" text:style-name="ondertekening">
            <text:p text:style-name="ondertekening">De Staatssecretaris van Onderwijs, Cultuur en Wetenschap,</text:p>
            <text:p text:style-name="ondertekening.end">S.A.M. Dijksma. </text:p>
          </text:section>
        </text:section>
        <text:section text:name="nota-toelichting.d2602e125" text:style-name="nota-toelichting">
          <text:h text:outline-level="2" text:style-name="nota-toelichting_kop">TOELICHTING
               </text:h>
          <text:p text:style-name="nota-toelichting">Met deze regeling wordt het telformulier vastgesteld, dat gebruikt wordt door basisscholen om het aantal leerlingen op 1 maart
                  te melden voor aanpassing van de vergoeding voor materiële instandhouding. Het telformulier is ten opzichte van het voorgaande
                  schooljaar gewijzigd in verband met de doorwerking van de nieuwe gewichtenregeling naar een volgende leeftijdsgroep. Voor
                  een uitvoerige toelichting op het gebruik van dit formulier wordt verwezen naar de voorlichtingspublicatie ‘Aanpassing vergoeding
                  materiële instandhouding basisscholen als gevolg van groei’. Deze publicatie is te vinden op www.cfi.nl onder PO, Regelingen
                  OCW, kenmerk CFI/BEK/2009-6381M. Het telformulier, met kenmerk CFI 59215, is ook beschikbaar via www.cfi.nl.
               </text:p>
          <text:section text:name="ondertekening.d2602e134" text:style-name="ondertekening">
            <text:p text:style-name="ondertekening">De Staatssecretaris van Onderwijs, Cultuur en Wetenschap,</text:p>
            <text:p text:style-name="ondertekening.end">S.A.M. Dijksma.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meta>
    <dc:title>Wijziging Regeling vaststelling telformulier voor aanpassing van de vergoeding voor materiële instandhouding voor basisscholen
         als gevolg van groei 2008
      </dc:title>
  </office:meta>
</office:document-meta>
</file>