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ubsidieregeling Literaire Uitgaven
         </text:h>
      <text:section text:name="algemeen.d6482e106" text:style-name="algemeen">
        <text:section text:name="vrije-tekst.d6482e108" text:style-name="vrije-tekst">
          <text:p text:style-name="vrije-tekst">Het bestuur van het Nederlands Literair Productie- en
                  			 Vertalingenfonds biedt door middel van onderstaande regeling de mogelijkheid
                  			 subsidies te verstrekken voor de productie van oorspronkelijk Nederlands- en
                  			 Friestalige literaire uitgaven, en voor de vertaling van literaire uitgaven in
                  			 het Nederlands.
               </text:p>
          <text:p text:style-name="vrije-tekst">Deze regeling vervangt alle regelingen betreffende de subsidies
                  			 literaire uitgaven die tot en met 31 december 2008 van kracht waren.
               </text:p>
          <text:section text:name="artikel.d6482e116" text:style-name="artikel">
            <text:h text:outline-level="3" text:style-name="artikel_kop">Artikel 1. Begripsbepalingen
                  </text:h>
            <text:p text:style-name="artikel">In deze regeling wordt verstaan onder</text:p>
            <text:p text:style-name="definition.term">1. NLPVF:
                     </text:p>
            <text:p text:style-name="definition.description"> het Nederlands Literair Productie- en Vertalingenfonds.</text:p>
            <text:p text:style-name="definition.term">2. Uitgever:
                     </text:p>
            <text:p text:style-name="definition.description"> een in Nederland gevestigde literaire uitgeverij.</text:p>
            <text:p text:style-name="definition.term">3. Commissie:
                     </text:p>
            <text:p text:style-name="definition.description"> een door het bestuur van het NLPVF te benoemen Commissie die
                           					 het bestuur adviseert over de subsidieaanvragen in het kader van deze
                           					 regeling.
                        </text:p>
            <text:p text:style-name="definition.term">4. Uitgave:
                     </text:p>
            <text:p text:style-name="definition.description"> een door een uitgever gepubliceerd papieren of digitaal boek
                           					 dat niet tot het reguliere programma van de uitgeverij behoort en bestemd is
                           					 voor een breed publiek.
                        </text:p>
          </text:section>
          <text:section text:name="artikel.d6482e174" text:style-name="artikel">
            <text:h text:outline-level="3" text:style-name="artikel_kop">Artikel 2. Doel
                  </text:h>
            <text:p text:style-name="artikel">Het bestuur van het NLPVF kan op aanvraag van een uitgever subsidie
                     			 toekennen in de productiekosten of vertaalkosten van de volgende typen
                     			 uitgaven:
                  </text:p>
            <text:p text:style-name="artikel">Klassiek</text:p>
            <text:list text:style-name="list-style-1">
              <text:list-item text:start-value="1">
                <text:p text:style-name="list.single">Literair erfgoed: oorspronkelijk Nederlands- en Friestalige
                           				  literaire fictie en non-fictie geschreven en overgeleverd door vorige
                           				  generaties, die voor huidige en toekomstige generaties belangrijk zijn op grond
                           				  van hun grote intrinsieke of extrinsieke culturele waarde.
                        </text:p>
              </text:list-item>
            </text:list>
            <text:p text:style-name="artikel">Hedendaags</text:p>
            <text:list text:style-name="list-style-2">
              <text:list-item text:start-value="1">
                <text:p text:style-name="list.start">Literaire non-fictie: oorspronkelijk Nederlands- of Friestalige
                           				  literaire essays, literaire biografieën en overige non-fictie, mits van
                           				  uitzonderlijk belang en buitengewone kwaliteit.
                        </text:p>
              </text:list-item>
              <text:list-item text:start-value="2">
                <text:p text:style-name="list.cont">Verzameld werk: een bijeengebracht, geëditeerd en afgerond
                           				  oeuvre van een belangrijke Nederlands- of Friestalige auteur.
                        </text:p>
              </text:list-item>
              <text:list-item text:start-value="3">
                <text:p text:style-name="list.cont">Friese literatuur: poëzie, verhalenbundels en romans.
                        </text:p>
              </text:list-item>
              <text:list-item text:start-value="4">
                <text:p text:style-name="list.cont">Toneeltekst: een leeseditie van oorspronkelijk Nederlands- of
                           				  Friestalige verzamelde toneelwerken van een of meerdere literaire auteurs.
                        </text:p>
              </text:list-item>
              <text:list-item text:start-value="5">
                <text:p text:style-name="list.cont">Graphic novel: beeldroman die op basis van de literaire
                           				  kwaliteit meer overeenkomsten vertoont met een roman dan met een strip.
                        </text:p>
              </text:list-item>
              <text:list-item text:start-value="6">
                <text:p text:style-name="list.end">Literaire geschiedschrijvingen van in Nederland relatief
                           				  onbekende buitenlandse literaturen.
                        </text:p>
              </text:list-item>
            </text:list>
            <text:p text:style-name="artikel">Vertalingen</text:p>
            <text:list text:style-name="list-style-3">
              <text:list-item text:start-value="1">
                <text:p text:style-name="list.start">De eerste twee uitgaven van een in Nederland wonende
                           				  migrantenauteur met een niet-westerse achtergrond.
                        </text:p>
              </text:list-item>
              <text:list-item text:start-value="2">
                <text:p text:style-name="list.cont">Vertalingen van canonieke literaire teksten uit een dode
                           				  taal.
                        </text:p>
              </text:list-item>
              <text:list-item text:start-value="3">
                <text:p text:style-name="list.cont">Bloemlezing van klassieke literaire teksten uit relatief
                           				  onbekende literaturen, voorzien van een gedegen introductie op die
                           				  literatuur.
                        </text:p>
              </text:list-item>
              <text:list-item text:start-value="4">
                <text:p text:style-name="list.end">Vertalingen in Gebarentaal.
                        </text:p>
              </text:list-item>
            </text:list>
          </text:section>
          <text:section text:name="artikel.d6482e292" text:style-name="artikel">
            <text:h text:outline-level="3" text:style-name="artikel_kop">Artikel 3. Aanvragers
                  </text:h>
            <text:p text:style-name="artikel">De aanvrager dient een rechtspersoon te zijn. Op verzoek dienen
                     			 oprichtingsakte en statuten te worden opgestuurd.
                  </text:p>
          </text:section>
          <text:section text:name="artikel.d6482e303" text:style-name="artikel">
            <text:h text:outline-level="3" text:style-name="artikel_kop">Artikel 4. Aanvraagprocedure
                  </text:h>
            <text:list text:style-name="list-style-4">
              <text:list-item text:start-value="1">
                <text:p text:style-name="list.start"> Het NLPVF maakt via zijn website de informatie over de regeling
                           				en de aanvraagprocedure bekend.
                        </text:p>
              </text:list-item>
              <text:list-item text:start-value="2">
                <text:p text:style-name="list.cont"> Aanvragen dienen minimaal 12 weken en maximaal een jaar voor de
                           				geplande verschijningsdatum van de voorgenomen uitgave te worden
                           				ingediend.
                        </text:p>
              </text:list-item>
              <text:list-item text:start-value="3">
                <text:p text:style-name="list.end"> Aanvragen kunnen alleen worden ingediend met behulp van een
                           				daartoe door het NLPVF vastgesteld aanvraagformulier.
                        </text:p>
              </text:list-item>
            </text:list>
          </text:section>
          <text:section text:name="artikel.d6482e337" text:style-name="artikel">
            <text:h text:outline-level="3" text:style-name="artikel_kop">Artikel 5. Subsidieaanvraag
                  </text:h>
            <text:list text:style-name="list-style-5">
              <text:list-item text:start-value="1">
                <text:p text:style-name="list.start"> Op basis van het geraamde exploitatietekort kan subsidie worden
                           				aangevraagd voor ofwel de productiekosten ofwel de vertaalkosten van een
                           				uitgave tot een maximum van 70% van het exploitatietekort, met een
                           				maximumbedrag van € 20.000 per uitgave.
                        </text:p>
              </text:list-item>
              <text:list-item text:start-value="2">
                <text:p text:style-name="list.cont"> Voor Friese poëziebundels geldt een maximumbedrag van € 3.000 per
                           				uitgave.
                        </text:p>
              </text:list-item>
              <text:list-item text:start-value="3">
                <text:p text:style-name="list.cont"> Aanvrager dient de auteursrechten te respecteren, zoals
                           				vastgelegd in het auteurs- en/of vertaalcontract.
                        </text:p>
              </text:list-item>
              <text:list-item text:start-value="4">
                <text:p text:style-name="list.cont"> Een aanvraag dient vergezeld te gaan van een gecorrigeerde eerste
                           				drukproef, of, in het geval van een luisterboek of digitale uitgave, van een
                           				werkplan.
                        </text:p>
              </text:list-item>
              <text:list-item text:start-value="5">
                <text:p text:style-name="list.cont"> Een aanvraag dient vergezeld te gaan van een begroting en
                           				bijlagen zoals gespecificeerd op het aanvraagformulier.
                        </text:p>
              </text:list-item>
              <text:list-item text:start-value="6">
                <text:p text:style-name="list.cont"> In de begroting moet worden aangegeven welke bedragen reeds zijn
                           				toegezegd door andere subsidiegevers of sponsors en in welk stadium van
                           				behandeling de aanvraag bij de overige aangeschreven instanties is.
                        </text:p>
              </text:list-item>
              <text:list-item text:start-value="7">
                <text:p text:style-name="list.cont"> De aanvraag voor een subsidie dient vergezeld te gaan van een
                           				promotieplan, inclusief een beargumenteerde schatting van het
                           				publieksbereik.
                        </text:p>
              </text:list-item>
              <text:list-item text:start-value="8">
                <text:p text:style-name="list.end"> Het NLPVF stelt aan het begin van ieder kalenderjaar vast op
                           				welke data de Commissie bijeenkomt. Deze data worden vermeld op de website van
                           				het NLPVF.
                        </text:p>
              </text:list-item>
            </text:list>
          </text:section>
          <text:section text:name="artikel.d6482e412" text:style-name="artikel">
            <text:h text:outline-level="3" text:style-name="artikel_kop">Artikel 6. Formele toetsing
                  </text:h>
            <text:list text:style-name="list-style-6">
              <text:list-item text:start-value="1">
                <text:p text:style-name="list.start"> Een aanvraag wordt niet in behandeling genomen als niet voldaan
                           				is aan het bepaalde in artikel 2, 3, 4.2. 4.3 en 5.3.
                        </text:p>
              </text:list-item>
              <text:list-item text:start-value="2">
                <text:p text:style-name="list.cont"> Een aanvraag wordt niet in behandeling genomen als het
                           				aanvraagformulier onjuist of onvolledig is ingevuld, of als de informatie
                           				ontbreekt bedoeld in artikel 5.4 t/m 5.7, nadat de aanvrager gedurende een
                           				periode van twee weken in staat is gesteld de benodigde gegevens alsnog te
                           				verstrekken.
                        </text:p>
              </text:list-item>
              <text:list-item text:start-value="3">
                <text:p text:style-name="list.cont"> Het NLPVF kan besluiten een aanvraag niet in behandeling te nemen
                           				als de uitgave waarvoor subsidie is aangevraagd geen eerste druk betreft. Her-
                           				of bijdrukken komen slechts bij hoge uitzondering in aanmerking voor
                           				subsidie.
                        </text:p>
              </text:list-item>
              <text:list-item text:start-value="4">
                <text:p text:style-name="list.end"> Het NLPVF kan besluiten een aanvraag niet in behandeling te nemen
                           				als de honorering van de bij de uitgave betrokken auteurs of vertalers lager is
                           				dan de minimumhonorering vermeld op de website van het Nederlands
                           				Uitgeversverbond: www.nuv.nl.
                        </text:p>
              </text:list-item>
            </text:list>
          </text:section>
          <text:section text:name="artikel.d6482e454" text:style-name="artikel">
            <text:h text:outline-level="3" text:style-name="artikel_kop">Artikel 7. Inhoudelijke toetsing
                  </text:h>
            <text:list text:style-name="list-style-7">
              <text:list-item text:start-value="1">
                <text:p text:style-name="list.start"> Het NLPVF legt iedere aanvraag die aan de formele eisen voldoet
                           				ter advisering voor aan de Commissie literatuur of de Commissie Friese
                           				literatuur.
                        </text:p>
              </text:list-item>
              <text:list-item text:start-value="2">
                <text:p text:style-name="list.cont"> De Commissie toetst iedere in behandeling genomen aanvraag
                           				op:
                        </text:p>
                <text:list>
                  <text:list-item text:start-value="1">
                    <text:p text:style-name="list.cont">professionaliteit van de aanvrager
                              </text:p>
                  </text:list-item>
                  <text:list-item text:start-value="2">
                    <text:p text:style-name="list.cont">kwaliteit en haalbaarheid van de begroting
                              </text:p>
                  </text:list-item>
                  <text:list-item text:start-value="3">
                    <text:p text:style-name="list.cont">effectiviteit promotieplan, inclusief een beargumenteerde
                                 					 schatting van het publieksbereik
                              </text:p>
                  </text:list-item>
                </text:list>
              </text:list-item>
              <text:list-item text:start-value="3">
                <text:p text:style-name="list.cont"> De Commissie toetst de bij de aanvragen betrokken uitgaven op de
                           				volgende criteria:
                        </text:p>
                <text:list>
                  <text:list-item text:start-value="1">
                    <text:p text:style-name="list.cont">letterkundig en cultureel belang
                              </text:p>
                  </text:list-item>
                  <text:list-item text:start-value="2">
                    <text:p text:style-name="list.cont">kwaliteit van de opgenomen teksten
                              </text:p>
                  </text:list-item>
                  <text:list-item text:start-value="3">
                    <text:p text:style-name="list.cont">publieksbereik
                              </text:p>
                  </text:list-item>
                </text:list>
                <text:p text:style-name="list.cont">En indien van toepassing:</text:p>
                <text:list>
                  <text:list-item text:start-value="1">
                    <text:p text:style-name="list.cont">kwaliteit van de inleiding / verantwoording
                              </text:p>
                  </text:list-item>
                  <text:list-item text:start-value="2">
                    <text:p text:style-name="list.cont">deskundigheid van de bij de reeks betrokken redactieleden dan
                                 					 wel medewerkers
                              </text:p>
                  </text:list-item>
                  <text:list-item text:start-value="3">
                    <text:p text:style-name="list.cont">kwaliteit van de vertaling
                              </text:p>
                  </text:list-item>
                  <text:list-item text:start-value="4">
                    <text:p text:style-name="list.end">doelgroep en het belang van de uitgave voor die
                                 					 doelgroep
                              </text:p>
                  </text:list-item>
                </text:list>
              </text:list-item>
            </text:list>
          </text:section>
          <text:section text:name="artikel.d6482e580" text:style-name="artikel">
            <text:h text:outline-level="3" text:style-name="artikel_kop">Artikel 8. Subsidieverlening
                  </text:h>
            <text:list text:style-name="list-style-8">
              <text:list-item text:start-value="1">
                <text:p text:style-name="list.start"> Uiterlijk 12 weken na indiening van de volledige aanvraag stelt
                           				het NLPVF de aanvrager schriftelijk in kennis van zijn beslissing.
                        </text:p>
              </text:list-item>
              <text:list-item text:start-value="2">
                <text:p text:style-name="list.cont"> Subsidie kan slechts worden verleend voor zover de middelen van
                           				het NLPVF dat toelaten.
                        </text:p>
              </text:list-item>
              <text:list-item text:start-value="3">
                <text:p text:style-name="list.cont"> Geen subsidie wordt verleend dan na voorafgaand advies door de
                           				Commissie.
                        </text:p>
              </text:list-item>
              <text:list-item text:start-value="4">
                <text:p text:style-name="list.cont"> Het advies van de Commissie op basis waarvan de beslissing is
                           				genomen, kan op verzoek van de aanvrager bij het NLPVF worden ingezien.
                        </text:p>
              </text:list-item>
              <text:list-item text:start-value="5">
                <text:p text:style-name="list.cont"> Het NLPVF kan nadere voorwaarden aan de subsidieverlening
                           				verbinden.
                        </text:p>
              </text:list-item>
              <text:list-item text:start-value="6">
                <text:p text:style-name="list.end"> Aan de verlening van subsidie kunnen geen rechten worden ontleend
                           				met betrekking tot een volgende aanvraag van de subsidieontvanger.
                        </text:p>
              </text:list-item>
            </text:list>
          </text:section>
          <text:section text:name="artikel.d6482e639" text:style-name="artikel">
            <text:h text:outline-level="3" text:style-name="artikel_kop">Artikel 9. Voorschotten
                  </text:h>
            <text:p text:style-name="artikel">Er worden geen voorschotten verleend. Subsidies worden uitbetaald
                     			 na goedkeuring van de financiële verantwoording.
                  </text:p>
          </text:section>
          <text:section text:name="artikel.d6482e650" text:style-name="artikel">
            <text:h text:outline-level="3" text:style-name="artikel_kop">Artikel 10. Verplichtingen
                  </text:h>
            <text:list text:style-name="list-style-9">
              <text:list-item text:start-value="1">
                <text:p text:style-name="list.start"> De subsidieontvanger vermeldt in de uitgave waarvoor subsidie is
                           				verleend dat de publicatie tot stand is gekomen mede dankzij subsidie van het
                           				Nederlands Literair Productie- en Vertalingenfonds, en verplicht zich het NLPVF
                           				uit te nodigen voor eventuele presentaties van de uitgave.
                        </text:p>
              </text:list-item>
              <text:list-item text:start-value="2">
                <text:p text:style-name="list.cont"> Indien zich tijdens het in behandeling nemen van de aanvraag of
                           				na toekenning van de subsidie substantiële wijzigingen voordoen in de inhoud,
                           				vorm of doelstelling van de uitgave(n), in de promotieplannen of in de
                           				planning, dient het NLPVF per ommegaande op de hoogte te worden gesteld.
                           				Dergelijke wijzigingen kunnen ertoe leiden dat de aanvraag opnieuw wordt
                           				voorgelegd aan de Commissie en dat de beslissing wordt herzien.
                        </text:p>
              </text:list-item>
              <text:list-item text:start-value="3">
                <text:p text:style-name="list.end"> De subsidieontvanger zorgt voor goed beheer van de financiële
                           				middelen en voor efficiënt gebruik van de subsidie.
                        </text:p>
              </text:list-item>
            </text:list>
          </text:section>
          <text:section text:name="artikel.d6482e684" text:style-name="artikel">
            <text:h text:outline-level="3" text:style-name="artikel_kop">Artikel 11. Financiële verantwoording
                  </text:h>
            <text:list text:style-name="list-style-10">
              <text:list-item text:start-value="1">
                <text:p text:style-name="list.start"> De subsidieontvanger dient binnen 12 weken na verschijning van de
                           				uitgave een afrekening in, alsmede 8 bewijsexemplaren.
                        </text:p>
              </text:list-item>
              <text:list-item text:start-value="2">
                <text:p text:style-name="list.cont"> De afrekening voor een productiekostensubsidie is inclusief de
                           				bijbehorende bescheiden (rekeningen en betalingsbewijzen) en is opgesteld
                           				volgens dezelfde systematiek als de begroting.
                        </text:p>
              </text:list-item>
              <text:list-item text:start-value="3">
                <text:p text:style-name="list.cont"> De afrekening voor een vertaalkostensubsidie is inclusief een
                           				betalingsbewijs van het aan de vertaler uitbetaalde honorarium.
                        </text:p>
              </text:list-item>
              <text:list-item text:start-value="4">
                <text:p text:style-name="list.end"> Het NLPVF kan de financiële gegevens controleren.
                        </text:p>
              </text:list-item>
            </text:list>
          </text:section>
          <text:section text:name="artikel.d6482e726" text:style-name="artikel">
            <text:h text:outline-level="3" text:style-name="artikel_kop">Artikel 12. Vaststelling subsidie
                  </text:h>
            <text:list text:style-name="list-style-11">
              <text:list-item text:start-value="1">
                <text:p text:style-name="list.start"> Binnen 12 weken na ontvangst van de financiële verantwoording
                           				bericht het NLPVF de subsidieontvanger over de vaststelling van de subsidie.
                           				Het uit te betalen bedrag kan nooit hoger zijn dan de toegekende subsidie.
                        </text:p>
              </text:list-item>
              <text:list-item text:start-value="2">
                <text:p text:style-name="list.end"> Indien de subsidieontvanger niet voldoet aan het bepaalde in
                           				artikel 10 en 11.1 t/m 11.3 kan het NLPVF besluiten reeds uitbetaalde bedragen
                           				geheel of gedeeltelijk terug te vorderen.
                        </text:p>
              </text:list-item>
            </text:list>
          </text:section>
          <text:section text:name="artikel.d6482e752" text:style-name="artikel">
            <text:h text:outline-level="3" text:style-name="artikel_kop">Artikel 13. Bezwaar op de subsidieverlening en definitieve
                     				vaststelling
                  </text:h>
            <text:p text:style-name="artikel">De bezwaarschriftenprocedure van de Algemene wet bestuursrecht is van toepassing.</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