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4 februari 2009, nr. PO/FenV/92595, houdende wijziging
            van de Regeling vaststelling bedragen materiële instandhouding basisonderwijs, (v)so en samenwerkingsverband 2009
         </text:h>
      <text:section text:name="regeling.d3024e73" text:style-name="regeling">
        <text:section text:name="aanhef.d3024e75" text:style-name="aanhef">
          <text:p text:style-name="wie">De Staatssecretaris van Onderwijs, Cultuur en Wetenschap,</text:p>
          <text:p text:style-name="considerans.al">Gelet op de artikelen 113, vierde lid, 115 en 118, vierde lid, van de Wet op het primair onderwijs en de artikelen 111, vierde
                  lid en 113, tweede lid, van de Wet op de expertisecentra en artikel B18 van het Besluit trekkende bevolking WPO;
               </text:p>
          <text:p text:style-name="afkondiging">Besluit:</text:p>
        </text:section>
        <text:section text:name="regeling-tekst.d3024e87" text:style-name="regeling-tekst">
          <text:h text:outline-level="3" text:style-name="wijzig-artikel_kop">ARTIKEL I
               </text:h>
          <text:p text:style-name="wat">In de Regeling vaststelling bedragen materiële instandhouding basisonderwijs, (v)so en samenwerkingsverband 2009 wordt in
                  bijlage 2, tabel b, in de categorie alle onderwijssoorten ‘€ 10.634,22’ vervangen door: € 11.246,20.
               </text:p>
          <text:section text:name="artikel.d3024e96"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3024e107" text:style-name="regeling-sluiting">
          <text:section text:name="slotformulering.d3024e109" text:style-name="slotformulering">
            <text:p text:style-name="slotformulering">Deze regeling zal met de toelichting in de Staatscourant worden geplaatst.</text:p>
          </text:section>
          <text:section text:name="ondertekening.d3024e115" text:style-name="ondertekening">
            <text:p text:style-name="ondertekening">De Staatssecretaris van Onderwijs, Cultuur en Wetenschap,</text:p>
            <text:p text:style-name="ondertekening.end">S.A.M. Dijksma. </text:p>
          </text:section>
        </text:section>
        <text:section text:name="nota-toelichting.d3024e125" text:style-name="nota-toelichting">
          <text:h text:outline-level="2" text:style-name="nota-toelichting_kop">TOELICHTING
               </text:h>
          <text:section text:name="alineagroep.d3024e131" text:style-name="alineagroep">
            <text:p text:style-name="alineagroep">In de Regeling vaststelling bedragen materiële instandhouding basisonderwijs, (v)so en samenwerkingsverband 2009 is een storende
                     fout geslopen.
                  </text:p>
            <text:p text:style-name="alineagroep">Met ingang van het jaar 2009 dienen de administratiekantoren over de in rekening gebrachte kosten die worden gemaakt voor
                     administratie, btw te betalen. Omdat deze extra kosten zullen worden doorberekend naar de scholen is in het programma van
                     eisen administratie, beheer en bestuur, het totaal bedrag voor administratie daarom met € 8,9 miljoen verhoogd.
                  </text:p>
            <text:p text:style-name="alineagroep">Bij het bedrag per school voor het (v)so is de aanpassing die dit tot gevolg had moeten hebben  ten onrechte niet gebeurd.</text:p>
            <text:p text:style-name="alineagroep.end">Bij deze regeling is de verhoging alsnog toegepast waardoor het totale bedrag per school voor de leerlingafhankelijke programma’s
                     van eisen, is gewijzigd.
                  </text:p>
          </text:section>
          <text:section text:name="ondertekening.d3024e146"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vaststelling bedragen materiële instandhouding basisonderwijs, (v)so en samenwerkingsverband 2009</dc:title>
  </office:meta>
</office:document-meta>
</file>