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Buitenlandse Zaken van 11 februari 2009, nr. DDI/ST/reg. 006/2009, houdende beperking van de openbaarheid
            van het archief van de Nederlands permanente vertegenwoordiging bij de Europese Gemeenschappen (EG) te Brussel van het Ministerie
            van Buitenlandse Zaken, 1957–1984
         </text:h>
      <text:section text:name="regeling.d2988e69" text:style-name="regeling">
        <text:section text:name="aanhef.d2988e71" text:style-name="aanhef">
          <text:p text:style-name="wie">De Minister van Buitenlandse Zaken,</text:p>
          <text:p text:style-name="considerans.al">Gelet op artikel 15, eerste lid, onder a en c, van de Archiefwet 1995;</text:p>
          <text:p text:style-name="afkondiging">Besluit:</text:p>
        </text:section>
        <text:section text:name="regeling-tekst.d2988e83" text:style-name="regeling-tekst">
          <text:section text:name="artikel.d2988e85" text:style-name="artikel">
            <text:h text:outline-level="3" text:style-name="artikel_kop">Artikel 1
                  </text:h>
            <text:p text:style-name="artikel">Met het oog op de eerbiediging van de persoonlijke levenssfeer en met het oog op het anderszins voorkomen van onevenredige
                     bevoordeling of benadeling van betrokken natuurlijke personen of rechtspersonen, danwel van derden, zijn de inventarisnummers,
                     genoemd in de eerste kolom, van het archief van de Nederlands permanente vertegenwoordiging bij de Europese Gemeenschappen
                     (EG) te Brussel van het Ministerie van Buitenlandse Zaken, 1957–1984, openbaar met ingang van 1 januari van het jaar, genoemd
                     in de tweede kolom. Tot laatst bedoelde datum zijn de dossiers onder deze inventarisnummers niet openbaar.
                  </text:p>
            <table:table>
              <table:table-column table:style-name="table.1.col1"/>
              <table:table-column table:style-name="table.1.col2"/>
              <table:table-header-rows>
                <table:table-row table:style-name="head-row2.zebra1head.left.middle">
                  <table:table-cell table:style-name="border-column.border-row.left.top">
                    <text:p text:style-name="Table_20_Heading">Inventarisnummer</text:p>
                  </table:table-cell>
                  <table:table-cell table:style-name="border-column.border-row.left.top">
                    <text:p text:style-name="Table_20_Heading">Openbaar met ingang van 1 januari:</text:p>
                  </table:table-cell>
                </table:table-row>
              </table:table-header-rows>
              <table:table-row table:style-name="tr-rowsep.odd.left.middle">
                <table:table-cell table:style-name="border-column.border-row.left.top">
                  <text:p text:style-name="Table_20_Contents">4</text:p>
                </table:table-cell>
                <table:table-cell table:style-name="border-column.border-row.left.bottom">
                  <text:p text:style-name="Table_20_Contents">2011</text:p>
                </table:table-cell>
              </table:table-row>
              <table:table-row table:style-name="tr-rowsep.even.left.middle">
                <table:table-cell table:style-name="border-column.border-row.left.top">
                  <text:p text:style-name="Table_20_Contents">5</text:p>
                </table:table-cell>
                <table:table-cell table:style-name="border-column.border-row.left.bottom">
                  <text:p text:style-name="Table_20_Contents">2014</text:p>
                </table:table-cell>
              </table:table-row>
              <table:table-row table:style-name="tr-rowsep.odd.left.middle">
                <table:table-cell table:style-name="border-column.border-row.left.top">
                  <text:p text:style-name="Table_20_Contents">13</text:p>
                </table:table-cell>
                <table:table-cell table:style-name="border-column.border-row.left.bottom">
                  <text:p text:style-name="Table_20_Contents">2012</text:p>
                </table:table-cell>
              </table:table-row>
              <table:table-row table:style-name="tr-rowsep.even.left.middle">
                <table:table-cell table:style-name="border-column.border-row.left.top">
                  <text:p text:style-name="Table_20_Contents">17</text:p>
                </table:table-cell>
                <table:table-cell table:style-name="border-column.border-row.left.bottom">
                  <text:p text:style-name="Table_20_Contents">2011</text:p>
                </table:table-cell>
              </table:table-row>
              <table:table-row table:style-name="tr-rowsep.odd.left.middle">
                <table:table-cell table:style-name="border-column.border-row.left.top">
                  <text:p text:style-name="Table_20_Contents">18–19</text:p>
                </table:table-cell>
                <table:table-cell table:style-name="border-column.border-row.left.bottom">
                  <text:p text:style-name="Table_20_Contents">2015</text:p>
                </table:table-cell>
              </table:table-row>
              <table:table-row table:style-name="tr-rowsep.even.left.middle">
                <table:table-cell table:style-name="border-column.border-row.left.top">
                  <text:p text:style-name="Table_20_Contents">24–25</text:p>
                </table:table-cell>
                <table:table-cell table:style-name="border-column.border-row.left.bottom">
                  <text:p text:style-name="Table_20_Contents">2013</text:p>
                </table:table-cell>
              </table:table-row>
              <table:table-row table:style-name="tr-rowsep.odd.left.middle">
                <table:table-cell table:style-name="border-column.border-row.left.top">
                  <text:p text:style-name="Table_20_Contents">26–27</text:p>
                </table:table-cell>
                <table:table-cell table:style-name="border-column.border-row.left.bottom">
                  <text:p text:style-name="Table_20_Contents">2014</text:p>
                </table:table-cell>
              </table:table-row>
              <table:table-row table:style-name="tr-rowsep.even.left.middle">
                <table:table-cell table:style-name="border-column.border-row.left.top">
                  <text:p text:style-name="Table_20_Contents">28</text:p>
                </table:table-cell>
                <table:table-cell table:style-name="border-column.border-row.left.bottom">
                  <text:p text:style-name="Table_20_Contents">2015</text:p>
                </table:table-cell>
              </table:table-row>
              <table:table-row table:style-name="tr-rowsep.odd.left.middle">
                <table:table-cell table:style-name="border-column.border-row.left.top">
                  <text:p text:style-name="Table_20_Contents">29</text:p>
                </table:table-cell>
                <table:table-cell table:style-name="border-column.border-row.left.bottom">
                  <text:p text:style-name="Table_20_Contents">2011</text:p>
                </table:table-cell>
              </table:table-row>
              <table:table-row table:style-name="tr-rowsep.even.left.middle">
                <table:table-cell table:style-name="border-column.border-row.left.top">
                  <text:p text:style-name="Table_20_Contents">30–31</text:p>
                </table:table-cell>
                <table:table-cell table:style-name="border-column.border-row.left.bottom">
                  <text:p text:style-name="Table_20_Contents">2015</text:p>
                </table:table-cell>
              </table:table-row>
              <table:table-row table:style-name="tr-rowsep.odd.left.middle">
                <table:table-cell table:style-name="border-column.border-row.left.top">
                  <text:p text:style-name="Table_20_Contents">33</text:p>
                </table:table-cell>
                <table:table-cell table:style-name="border-column.border-row.left.bottom">
                  <text:p text:style-name="Table_20_Contents">2013</text:p>
                </table:table-cell>
              </table:table-row>
              <table:table-row table:style-name="tr-rowsep.even.left.middle">
                <table:table-cell table:style-name="border-column.border-row.left.top">
                  <text:p text:style-name="Table_20_Contents">34–35</text:p>
                </table:table-cell>
                <table:table-cell table:style-name="border-column.border-row.left.bottom">
                  <text:p text:style-name="Table_20_Contents">2014</text:p>
                </table:table-cell>
              </table:table-row>
              <table:table-row table:style-name="tr-rowsep.odd.left.middle">
                <table:table-cell table:style-name="border-column.border-row.left.top">
                  <text:p text:style-name="Table_20_Contents">36–39</text:p>
                </table:table-cell>
                <table:table-cell table:style-name="border-column.border-row.left.bottom">
                  <text:p text:style-name="Table_20_Contents">2015</text:p>
                </table:table-cell>
              </table:table-row>
              <table:table-row table:style-name="tr-rowsep.even.left.middle">
                <table:table-cell table:style-name="border-column.border-row.left.top">
                  <text:p text:style-name="Table_20_Contents">41</text:p>
                </table:table-cell>
                <table:table-cell table:style-name="border-column.border-row.left.bottom">
                  <text:p text:style-name="Table_20_Contents">2015</text:p>
                </table:table-cell>
              </table:table-row>
              <table:table-row table:style-name="tr-rowsep.odd.left.middle">
                <table:table-cell table:style-name="border-column.border-row.left.top">
                  <text:p text:style-name="Table_20_Contents">45</text:p>
                </table:table-cell>
                <table:table-cell table:style-name="border-column.border-row.left.bottom">
                  <text:p text:style-name="Table_20_Contents">2015</text:p>
                </table:table-cell>
              </table:table-row>
              <table:table-row table:style-name="tr-rowsep.even.left.middle">
                <table:table-cell table:style-name="border-column.border-row.left.top">
                  <text:p text:style-name="Table_20_Contents">47</text:p>
                </table:table-cell>
                <table:table-cell table:style-name="border-column.border-row.left.bottom">
                  <text:p text:style-name="Table_20_Contents">2014</text:p>
                </table:table-cell>
              </table:table-row>
              <table:table-row table:style-name="tr-rowsep.odd.left.middle">
                <table:table-cell table:style-name="border-column.border-row.left.top">
                  <text:p text:style-name="Table_20_Contents">48</text:p>
                </table:table-cell>
                <table:table-cell table:style-name="border-column.border-row.left.bottom">
                  <text:p text:style-name="Table_20_Contents">2015</text:p>
                </table:table-cell>
              </table:table-row>
              <table:table-row table:style-name="tr-rowsep.even.left.middle">
                <table:table-cell table:style-name="border-column.border-row.left.top">
                  <text:p text:style-name="Table_20_Contents">49</text:p>
                </table:table-cell>
                <table:table-cell table:style-name="border-column.border-row.left.bottom">
                  <text:p text:style-name="Table_20_Contents">2012</text:p>
                </table:table-cell>
              </table:table-row>
              <table:table-row table:style-name="tr-rowsep.odd.left.middle">
                <table:table-cell table:style-name="border-column.border-row.left.top">
                  <text:p text:style-name="Table_20_Contents">50</text:p>
                </table:table-cell>
                <table:table-cell table:style-name="border-column.border-row.left.bottom">
                  <text:p text:style-name="Table_20_Contents">2013</text:p>
                </table:table-cell>
              </table:table-row>
              <table:table-row table:style-name="tr-rowsep.even.left.middle">
                <table:table-cell table:style-name="border-column.border-row.left.top">
                  <text:p text:style-name="Table_20_Contents">51</text:p>
                </table:table-cell>
                <table:table-cell table:style-name="border-column.border-row.left.bottom">
                  <text:p text:style-name="Table_20_Contents">2015</text:p>
                </table:table-cell>
              </table:table-row>
              <table:table-row table:style-name="tr-rowsep.odd.left.middle">
                <table:table-cell table:style-name="border-column.border-row.left.top">
                  <text:p text:style-name="Table_20_Contents">52</text:p>
                </table:table-cell>
                <table:table-cell table:style-name="border-column.border-row.left.bottom">
                  <text:p text:style-name="Table_20_Contents">2012</text:p>
                </table:table-cell>
              </table:table-row>
              <table:table-row table:style-name="tr-rowsep.even.left.middle">
                <table:table-cell table:style-name="border-column.border-row.left.top">
                  <text:p text:style-name="Table_20_Contents">54</text:p>
                </table:table-cell>
                <table:table-cell table:style-name="border-column.border-row.left.bottom">
                  <text:p text:style-name="Table_20_Contents">2013</text:p>
                </table:table-cell>
              </table:table-row>
              <table:table-row table:style-name="tr-rowsep.odd.left.middle">
                <table:table-cell table:style-name="border-column.border-row.left.top">
                  <text:p text:style-name="Table_20_Contents">55–59</text:p>
                </table:table-cell>
                <table:table-cell table:style-name="border-column.border-row.left.bottom">
                  <text:p text:style-name="Table_20_Contents">2015</text:p>
                </table:table-cell>
              </table:table-row>
              <table:table-row table:style-name="tr-rowsep.even.left.middle">
                <table:table-cell table:style-name="border-column.border-row.left.top">
                  <text:p text:style-name="Table_20_Contents">60</text:p>
                </table:table-cell>
                <table:table-cell table:style-name="border-column.border-row.left.bottom">
                  <text:p text:style-name="Table_20_Contents">2014</text:p>
                </table:table-cell>
              </table:table-row>
              <table:table-row table:style-name="tr-rowsep.odd.left.middle">
                <table:table-cell table:style-name="border-column.border-row.left.top">
                  <text:p text:style-name="Table_20_Contents">64</text:p>
                </table:table-cell>
                <table:table-cell table:style-name="border-column.border-row.left.bottom">
                  <text:p text:style-name="Table_20_Contents">2013</text:p>
                </table:table-cell>
              </table:table-row>
              <table:table-row table:style-name="tr-rowsep.even.left.middle">
                <table:table-cell table:style-name="border-column.border-row.left.top">
                  <text:p text:style-name="Table_20_Contents">65</text:p>
                </table:table-cell>
                <table:table-cell table:style-name="border-column.border-row.left.bottom">
                  <text:p text:style-name="Table_20_Contents">2015</text:p>
                </table:table-cell>
              </table:table-row>
              <table:table-row table:style-name="tr-rowsep.odd.left.middle">
                <table:table-cell table:style-name="border-column.border-row.left.top">
                  <text:p text:style-name="Table_20_Contents">67</text:p>
                </table:table-cell>
                <table:table-cell table:style-name="border-column.border-row.left.bottom">
                  <text:p text:style-name="Table_20_Contents">2015</text:p>
                </table:table-cell>
              </table:table-row>
              <table:table-row table:style-name="tr-rowsep.even.left.middle">
                <table:table-cell table:style-name="border-column.border-row.left.top">
                  <text:p text:style-name="Table_20_Contents">68</text:p>
                </table:table-cell>
                <table:table-cell table:style-name="border-column.border-row.left.bottom">
                  <text:p text:style-name="Table_20_Contents">2014</text:p>
                </table:table-cell>
              </table:table-row>
              <table:table-row table:style-name="tr-rowsep.odd.left.middle">
                <table:table-cell table:style-name="border-column.border-row.left.top">
                  <text:p text:style-name="Table_20_Contents">69–70</text:p>
                </table:table-cell>
                <table:table-cell table:style-name="border-column.border-row.left.bottom">
                  <text:p text:style-name="Table_20_Contents">2015</text:p>
                </table:table-cell>
              </table:table-row>
              <table:table-row table:style-name="tr-rowsep.even.left.middle">
                <table:table-cell table:style-name="border-column.border-row.left.top">
                  <text:p text:style-name="Table_20_Contents">71</text:p>
                </table:table-cell>
                <table:table-cell table:style-name="border-column.border-row.left.bottom">
                  <text:p text:style-name="Table_20_Contents">2011</text:p>
                </table:table-cell>
              </table:table-row>
              <table:table-row table:style-name="tr-rowsep.odd.left.middle">
                <table:table-cell table:style-name="border-column.border-row.left.top">
                  <text:p text:style-name="Table_20_Contents">72–73</text:p>
                </table:table-cell>
                <table:table-cell table:style-name="border-column.border-row.left.bottom">
                  <text:p text:style-name="Table_20_Contents">2014</text:p>
                </table:table-cell>
              </table:table-row>
              <table:table-row table:style-name="tr-rowsep.even.left.middle">
                <table:table-cell table:style-name="border-column.border-row.left.top">
                  <text:p text:style-name="Table_20_Contents">79–80</text:p>
                </table:table-cell>
                <table:table-cell table:style-name="border-column.border-row.left.bottom">
                  <text:p text:style-name="Table_20_Contents">2013</text:p>
                </table:table-cell>
              </table:table-row>
              <table:table-row table:style-name="tr-rowsep.odd.left.middle">
                <table:table-cell table:style-name="border-column.border-row.left.top">
                  <text:p text:style-name="Table_20_Contents">81</text:p>
                </table:table-cell>
                <table:table-cell table:style-name="border-column.border-row.left.bottom">
                  <text:p text:style-name="Table_20_Contents">2014</text:p>
                </table:table-cell>
              </table:table-row>
              <table:table-row table:style-name="tr-rowsep.even.left.middle">
                <table:table-cell table:style-name="border-column.border-row.left.top">
                  <text:p text:style-name="Table_20_Contents">82</text:p>
                </table:table-cell>
                <table:table-cell table:style-name="border-column.border-row.left.bottom">
                  <text:p text:style-name="Table_20_Contents">2015</text:p>
                </table:table-cell>
              </table:table-row>
              <table:table-row table:style-name="tr-rowsep.odd.left.middle">
                <table:table-cell table:style-name="border-column.border-row.left.top">
                  <text:p text:style-name="Table_20_Contents">85–86</text:p>
                </table:table-cell>
                <table:table-cell table:style-name="border-column.border-row.left.bottom">
                  <text:p text:style-name="Table_20_Contents">2015</text:p>
                </table:table-cell>
              </table:table-row>
              <table:table-row table:style-name="tr-rowsep.even.left.middle">
                <table:table-cell table:style-name="border-column.border-row.left.top">
                  <text:p text:style-name="Table_20_Contents">89</text:p>
                </table:table-cell>
                <table:table-cell table:style-name="border-column.border-row.left.bottom">
                  <text:p text:style-name="Table_20_Contents">2013</text:p>
                </table:table-cell>
              </table:table-row>
              <table:table-row table:style-name="tr-rowsep.odd.left.middle">
                <table:table-cell table:style-name="border-column.border-row.left.top">
                  <text:p text:style-name="Table_20_Contents">90</text:p>
                </table:table-cell>
                <table:table-cell table:style-name="border-column.border-row.left.bottom">
                  <text:p text:style-name="Table_20_Contents">2014</text:p>
                </table:table-cell>
              </table:table-row>
              <table:table-row table:style-name="tr-rowsep.even.left.middle">
                <table:table-cell table:style-name="border-column.border-row.left.top">
                  <text:p text:style-name="Table_20_Contents">92</text:p>
                </table:table-cell>
                <table:table-cell table:style-name="border-column.border-row.left.bottom">
                  <text:p text:style-name="Table_20_Contents">2012</text:p>
                </table:table-cell>
              </table:table-row>
              <table:table-row table:style-name="tr-rowsep.odd.left.middle">
                <table:table-cell table:style-name="border-column.border-row.left.top">
                  <text:p text:style-name="Table_20_Contents">94–95</text:p>
                </table:table-cell>
                <table:table-cell table:style-name="border-column.border-row.left.bottom">
                  <text:p text:style-name="Table_20_Contents">2011</text:p>
                </table:table-cell>
              </table:table-row>
              <table:table-row table:style-name="tr-rowsep.even.left.middle">
                <table:table-cell table:style-name="border-column.border-row.left.top">
                  <text:p text:style-name="Table_20_Contents">96–97</text:p>
                </table:table-cell>
                <table:table-cell table:style-name="border-column.border-row.left.bottom">
                  <text:p text:style-name="Table_20_Contents">2012</text:p>
                </table:table-cell>
              </table:table-row>
              <table:table-row table:style-name="tr-rowsep.odd.left.middle">
                <table:table-cell table:style-name="border-column.border-row.left.top">
                  <text:p text:style-name="Table_20_Contents">102</text:p>
                </table:table-cell>
                <table:table-cell table:style-name="border-column.border-row.left.bottom">
                  <text:p text:style-name="Table_20_Contents">2014</text:p>
                </table:table-cell>
              </table:table-row>
              <table:table-row table:style-name="tr-rowsep.even.left.middle">
                <table:table-cell table:style-name="border-column.border-row.left.top">
                  <text:p text:style-name="Table_20_Contents">103</text:p>
                </table:table-cell>
                <table:table-cell table:style-name="border-column.border-row.left.bottom">
                  <text:p text:style-name="Table_20_Contents">2011</text:p>
                </table:table-cell>
              </table:table-row>
              <table:table-row table:style-name="tr-rowsep.odd.left.middle">
                <table:table-cell table:style-name="border-column.border-row.left.top">
                  <text:p text:style-name="Table_20_Contents">104</text:p>
                </table:table-cell>
                <table:table-cell table:style-name="border-column.border-row.left.bottom">
                  <text:p text:style-name="Table_20_Contents">2012</text:p>
                </table:table-cell>
              </table:table-row>
              <table:table-row table:style-name="tr-rowsep.even.left.middle">
                <table:table-cell table:style-name="border-column.border-row.left.top">
                  <text:p text:style-name="Table_20_Contents">105</text:p>
                </table:table-cell>
                <table:table-cell table:style-name="border-column.border-row.left.bottom">
                  <text:p text:style-name="Table_20_Contents">2014</text:p>
                </table:table-cell>
              </table:table-row>
              <table:table-row table:style-name="tr-rowsep.odd.left.middle">
                <table:table-cell table:style-name="border-column.border-row.left.top">
                  <text:p text:style-name="Table_20_Contents">106</text:p>
                </table:table-cell>
                <table:table-cell table:style-name="border-column.border-row.left.bottom">
                  <text:p text:style-name="Table_20_Contents">2015</text:p>
                </table:table-cell>
              </table:table-row>
              <table:table-row table:style-name="tr-rowsep.even.left.middle">
                <table:table-cell table:style-name="border-column.border-row.left.top">
                  <text:p text:style-name="Table_20_Contents">107–108</text:p>
                </table:table-cell>
                <table:table-cell table:style-name="border-column.border-row.left.bottom">
                  <text:p text:style-name="Table_20_Contents">2014</text:p>
                </table:table-cell>
              </table:table-row>
              <table:table-row table:style-name="tr-rowsep.odd.left.middle">
                <table:table-cell table:style-name="border-column.border-row.left.top">
                  <text:p text:style-name="Table_20_Contents">110</text:p>
                </table:table-cell>
                <table:table-cell table:style-name="border-column.border-row.left.bottom">
                  <text:p text:style-name="Table_20_Contents">2013</text:p>
                </table:table-cell>
              </table:table-row>
              <table:table-row table:style-name="tr-rowsep.even.left.middle">
                <table:table-cell table:style-name="border-column.border-row.left.top">
                  <text:p text:style-name="Table_20_Contents">111–112</text:p>
                </table:table-cell>
                <table:table-cell table:style-name="border-column.border-row.left.bottom">
                  <text:p text:style-name="Table_20_Contents">2015</text:p>
                </table:table-cell>
              </table:table-row>
              <table:table-row table:style-name="tr-rowsep.odd.left.middle">
                <table:table-cell table:style-name="border-column.border-row.left.top">
                  <text:p text:style-name="Table_20_Contents">113</text:p>
                </table:table-cell>
                <table:table-cell table:style-name="border-column.border-row.left.bottom">
                  <text:p text:style-name="Table_20_Contents">2013</text:p>
                </table:table-cell>
              </table:table-row>
              <table:table-row table:style-name="tr-rowsep.even.left.middle">
                <table:table-cell table:style-name="border-column.border-row.left.top">
                  <text:p text:style-name="Table_20_Contents">114</text:p>
                </table:table-cell>
                <table:table-cell table:style-name="border-column.border-row.left.bottom">
                  <text:p text:style-name="Table_20_Contents">2015</text:p>
                </table:table-cell>
              </table:table-row>
              <table:table-row table:style-name="tr-rowsep.odd.left.middle">
                <table:table-cell table:style-name="border-column.border-row.left.top">
                  <text:p text:style-name="Table_20_Contents">116–117</text:p>
                </table:table-cell>
                <table:table-cell table:style-name="border-column.border-row.left.bottom">
                  <text:p text:style-name="Table_20_Contents">2014</text:p>
                </table:table-cell>
              </table:table-row>
              <table:table-row table:style-name="tr-rowsep.even.left.middle">
                <table:table-cell table:style-name="border-column.border-row.left.top">
                  <text:p text:style-name="Table_20_Contents">118</text:p>
                </table:table-cell>
                <table:table-cell table:style-name="border-column.border-row.left.bottom">
                  <text:p text:style-name="Table_20_Contents">2015</text:p>
                </table:table-cell>
              </table:table-row>
              <table:table-row table:style-name="tr-rowsep.odd.left.middle">
                <table:table-cell table:style-name="border-column.border-row.left.top">
                  <text:p text:style-name="Table_20_Contents">120</text:p>
                </table:table-cell>
                <table:table-cell table:style-name="border-column.border-row.left.bottom">
                  <text:p text:style-name="Table_20_Contents">2014</text:p>
                </table:table-cell>
              </table:table-row>
              <table:table-row table:style-name="tr-rowsep.even.left.middle">
                <table:table-cell table:style-name="border-column.border-row.left.top">
                  <text:p text:style-name="Table_20_Contents">121</text:p>
                </table:table-cell>
                <table:table-cell table:style-name="border-column.border-row.left.bottom">
                  <text:p text:style-name="Table_20_Contents">2011</text:p>
                </table:table-cell>
              </table:table-row>
              <table:table-row table:style-name="tr-rowsep.odd.left.middle">
                <table:table-cell table:style-name="border-column.border-row.left.top">
                  <text:p text:style-name="Table_20_Contents">123</text:p>
                </table:table-cell>
                <table:table-cell table:style-name="border-column.border-row.left.bottom">
                  <text:p text:style-name="Table_20_Contents">2023</text:p>
                </table:table-cell>
              </table:table-row>
              <table:table-row table:style-name="tr-rowsep.even.left.middle">
                <table:table-cell table:style-name="border-column.border-row.left.top">
                  <text:p text:style-name="Table_20_Contents">124</text:p>
                </table:table-cell>
                <table:table-cell table:style-name="border-column.border-row.left.bottom">
                  <text:p text:style-name="Table_20_Contents">2012</text:p>
                </table:table-cell>
              </table:table-row>
              <table:table-row table:style-name="tr-rowsep.odd.left.middle">
                <table:table-cell table:style-name="border-column.border-row.left.top">
                  <text:p text:style-name="Table_20_Contents">125–127</text:p>
                </table:table-cell>
                <table:table-cell table:style-name="border-column.border-row.left.bottom">
                  <text:p text:style-name="Table_20_Contents">2015</text:p>
                </table:table-cell>
              </table:table-row>
              <table:table-row table:style-name="tr-rowsep.even.left.middle">
                <table:table-cell table:style-name="border-column.border-row.left.top">
                  <text:p text:style-name="Table_20_Contents">131</text:p>
                </table:table-cell>
                <table:table-cell table:style-name="border-column.border-row.left.bottom">
                  <text:p text:style-name="Table_20_Contents">2013</text:p>
                </table:table-cell>
              </table:table-row>
              <table:table-row table:style-name="tr-rowsep.odd.left.middle">
                <table:table-cell table:style-name="border-column.border-row.left.top">
                  <text:p text:style-name="Table_20_Contents">132–139</text:p>
                </table:table-cell>
                <table:table-cell table:style-name="border-column.border-row.left.bottom">
                  <text:p text:style-name="Table_20_Contents">2015</text:p>
                </table:table-cell>
              </table:table-row>
              <table:table-row table:style-name="tr-rowsep.even.left.middle">
                <table:table-cell table:style-name="border-column.border-row.left.top">
                  <text:p text:style-name="Table_20_Contents">165</text:p>
                </table:table-cell>
                <table:table-cell table:style-name="border-column.border-row.left.bottom">
                  <text:p text:style-name="Table_20_Contents">2015</text:p>
                </table:table-cell>
              </table:table-row>
              <table:table-row table:style-name="tr-rowsep.odd.left.middle">
                <table:table-cell table:style-name="border-column.border-row.left.top">
                  <text:p text:style-name="Table_20_Contents">166</text:p>
                </table:table-cell>
                <table:table-cell table:style-name="border-column.border-row.left.bottom">
                  <text:p text:style-name="Table_20_Contents">2012</text:p>
                </table:table-cell>
              </table:table-row>
              <table:table-row table:style-name="tr-rowsep.even.left.middle">
                <table:table-cell table:style-name="border-column.border-row.left.top">
                  <text:p text:style-name="Table_20_Contents">167</text:p>
                </table:table-cell>
                <table:table-cell table:style-name="border-column.border-row.left.bottom">
                  <text:p text:style-name="Table_20_Contents">2014</text:p>
                </table:table-cell>
              </table:table-row>
              <table:table-row table:style-name="tr-rowsep.odd.left.middle">
                <table:table-cell table:style-name="border-column.border-row.left.top">
                  <text:p text:style-name="Table_20_Contents">168–170</text:p>
                </table:table-cell>
                <table:table-cell table:style-name="border-column.border-row.left.bottom">
                  <text:p text:style-name="Table_20_Contents">2015</text:p>
                </table:table-cell>
              </table:table-row>
              <table:table-row table:style-name="tr-rowsep.even.left.middle">
                <table:table-cell table:style-name="border-column.border-row.left.top">
                  <text:p text:style-name="Table_20_Contents">171–172</text:p>
                </table:table-cell>
                <table:table-cell table:style-name="border-column.border-row.left.bottom">
                  <text:p text:style-name="Table_20_Contents">2014</text:p>
                </table:table-cell>
              </table:table-row>
              <table:table-row table:style-name="tr-rowsep.odd.left.middle">
                <table:table-cell table:style-name="border-column.border-row.left.top">
                  <text:p text:style-name="Table_20_Contents">173</text:p>
                </table:table-cell>
                <table:table-cell table:style-name="border-column.border-row.left.bottom">
                  <text:p text:style-name="Table_20_Contents">2015</text:p>
                </table:table-cell>
              </table:table-row>
              <table:table-row table:style-name="tr-rowsep.even.left.middle">
                <table:table-cell table:style-name="border-column.border-row.left.top">
                  <text:p text:style-name="Table_20_Contents">175</text:p>
                </table:table-cell>
                <table:table-cell table:style-name="border-column.border-row.left.bottom">
                  <text:p text:style-name="Table_20_Contents">2015</text:p>
                </table:table-cell>
              </table:table-row>
              <table:table-row table:style-name="tr-rowsep.odd.left.middle">
                <table:table-cell table:style-name="border-column.border-row.left.top">
                  <text:p text:style-name="Table_20_Contents">176</text:p>
                </table:table-cell>
                <table:table-cell table:style-name="border-column.border-row.left.bottom">
                  <text:p text:style-name="Table_20_Contents">2012</text:p>
                </table:table-cell>
              </table:table-row>
              <table:table-row table:style-name="tr-rowsep.even.left.middle">
                <table:table-cell table:style-name="border-column.border-row.left.top">
                  <text:p text:style-name="Table_20_Contents">177</text:p>
                </table:table-cell>
                <table:table-cell table:style-name="border-column.border-row.left.bottom">
                  <text:p text:style-name="Table_20_Contents">2015</text:p>
                </table:table-cell>
              </table:table-row>
              <table:table-row table:style-name="tr-rowsep.odd.left.middle">
                <table:table-cell table:style-name="border-column.border-row.left.top">
                  <text:p text:style-name="Table_20_Contents">178</text:p>
                </table:table-cell>
                <table:table-cell table:style-name="border-column.border-row.left.bottom">
                  <text:p text:style-name="Table_20_Contents">2012</text:p>
                </table:table-cell>
              </table:table-row>
              <table:table-row table:style-name="tr-rowsep.even.left.middle">
                <table:table-cell table:style-name="border-column.border-row.left.top">
                  <text:p text:style-name="Table_20_Contents">180</text:p>
                </table:table-cell>
                <table:table-cell table:style-name="border-column.border-row.left.bottom">
                  <text:p text:style-name="Table_20_Contents">2015</text:p>
                </table:table-cell>
              </table:table-row>
              <table:table-row table:style-name="tr-rowsep.odd.left.middle">
                <table:table-cell table:style-name="border-column.border-row.left.top">
                  <text:p text:style-name="Table_20_Contents">181</text:p>
                </table:table-cell>
                <table:table-cell table:style-name="border-column.border-row.left.bottom">
                  <text:p text:style-name="Table_20_Contents">2011</text:p>
                </table:table-cell>
              </table:table-row>
              <table:table-row table:style-name="tr-rowsep.even.left.middle">
                <table:table-cell table:style-name="border-column.border-row.left.top">
                  <text:p text:style-name="Table_20_Contents">182</text:p>
                </table:table-cell>
                <table:table-cell table:style-name="border-column.border-row.left.bottom">
                  <text:p text:style-name="Table_20_Contents">2015</text:p>
                </table:table-cell>
              </table:table-row>
              <table:table-row table:style-name="tr-rowsep.odd.left.middle">
                <table:table-cell table:style-name="border-column.border-row.left.top">
                  <text:p text:style-name="Table_20_Contents">184</text:p>
                </table:table-cell>
                <table:table-cell table:style-name="border-column.border-row.left.bottom">
                  <text:p text:style-name="Table_20_Contents">2015</text:p>
                </table:table-cell>
              </table:table-row>
              <table:table-row table:style-name="tr-rowsep.even.left.middle">
                <table:table-cell table:style-name="border-column.border-row.left.top">
                  <text:p text:style-name="Table_20_Contents">185</text:p>
                </table:table-cell>
                <table:table-cell table:style-name="border-column.border-row.left.bottom">
                  <text:p text:style-name="Table_20_Contents">2014</text:p>
                </table:table-cell>
              </table:table-row>
              <table:table-row table:style-name="tr-rowsep.odd.left.middle">
                <table:table-cell table:style-name="border-column.border-row.left.top">
                  <text:p text:style-name="Table_20_Contents">186</text:p>
                </table:table-cell>
                <table:table-cell table:style-name="border-column.border-row.left.bottom">
                  <text:p text:style-name="Table_20_Contents">2015</text:p>
                </table:table-cell>
              </table:table-row>
              <table:table-row table:style-name="tr-rowsep.even.left.middle">
                <table:table-cell table:style-name="border-column.border-row.left.top">
                  <text:p text:style-name="Table_20_Contents">191</text:p>
                </table:table-cell>
                <table:table-cell table:style-name="border-column.border-row.left.bottom">
                  <text:p text:style-name="Table_20_Contents">2013</text:p>
                </table:table-cell>
              </table:table-row>
              <table:table-row table:style-name="tr-rowsep.odd.left.middle">
                <table:table-cell table:style-name="border-column.border-row.left.top">
                  <text:p text:style-name="Table_20_Contents">192</text:p>
                </table:table-cell>
                <table:table-cell table:style-name="border-column.border-row.left.bottom">
                  <text:p text:style-name="Table_20_Contents">2014</text:p>
                </table:table-cell>
              </table:table-row>
              <table:table-row table:style-name="tr-rowsep.even.left.middle">
                <table:table-cell table:style-name="border-column.border-row.left.top">
                  <text:p text:style-name="Table_20_Contents">193–194</text:p>
                </table:table-cell>
                <table:table-cell table:style-name="border-column.border-row.left.bottom">
                  <text:p text:style-name="Table_20_Contents">2015</text:p>
                </table:table-cell>
              </table:table-row>
              <table:table-row table:style-name="tr-rowsep.odd.left.middle">
                <table:table-cell table:style-name="border-column.border-row.left.top">
                  <text:p text:style-name="Table_20_Contents">196–198</text:p>
                </table:table-cell>
                <table:table-cell table:style-name="border-column.border-row.left.bottom">
                  <text:p text:style-name="Table_20_Contents">2015</text:p>
                </table:table-cell>
              </table:table-row>
              <table:table-row table:style-name="tr-rowsep.even.left.middle">
                <table:table-cell table:style-name="border-column.border-row.left.top">
                  <text:p text:style-name="Table_20_Contents">200–212</text:p>
                </table:table-cell>
                <table:table-cell table:style-name="border-column.border-row.left.bottom">
                  <text:p text:style-name="Table_20_Contents">2015</text:p>
                </table:table-cell>
              </table:table-row>
              <table:table-row table:style-name="tr-rowsep.odd.left.middle">
                <table:table-cell table:style-name="border-column.border-row.left.top">
                  <text:p text:style-name="Table_20_Contents">214</text:p>
                </table:table-cell>
                <table:table-cell table:style-name="border-column.border-row.left.bottom">
                  <text:p text:style-name="Table_20_Contents">2013</text:p>
                </table:table-cell>
              </table:table-row>
              <table:table-row table:style-name="tr-rowsep.even.left.middle">
                <table:table-cell table:style-name="border-column.border-row.left.top">
                  <text:p text:style-name="Table_20_Contents">215–217</text:p>
                </table:table-cell>
                <table:table-cell table:style-name="border-column.border-row.left.bottom">
                  <text:p text:style-name="Table_20_Contents">2015</text:p>
                </table:table-cell>
              </table:table-row>
              <table:table-row table:style-name="tr-rowsep.odd.left.middle">
                <table:table-cell table:style-name="border-column.border-row.left.top">
                  <text:p text:style-name="Table_20_Contents">221</text:p>
                </table:table-cell>
                <table:table-cell table:style-name="border-column.border-row.left.bottom">
                  <text:p text:style-name="Table_20_Contents">2011</text:p>
                </table:table-cell>
              </table:table-row>
              <table:table-row table:style-name="tr-rowsep.even.left.middle">
                <table:table-cell table:style-name="border-column.border-row.left.top">
                  <text:p text:style-name="Table_20_Contents">222</text:p>
                </table:table-cell>
                <table:table-cell table:style-name="border-column.border-row.left.bottom">
                  <text:p text:style-name="Table_20_Contents">2012</text:p>
                </table:table-cell>
              </table:table-row>
              <table:table-row table:style-name="tr-rowsep.odd.left.middle">
                <table:table-cell table:style-name="border-column.border-row.left.top">
                  <text:p text:style-name="Table_20_Contents">223</text:p>
                </table:table-cell>
                <table:table-cell table:style-name="border-column.border-row.left.bottom">
                  <text:p text:style-name="Table_20_Contents">2013</text:p>
                </table:table-cell>
              </table:table-row>
              <table:table-row table:style-name="tr-rowsep.even.left.middle">
                <table:table-cell table:style-name="border-column.border-row.left.top">
                  <text:p text:style-name="Table_20_Contents">224</text:p>
                </table:table-cell>
                <table:table-cell table:style-name="border-column.border-row.left.bottom">
                  <text:p text:style-name="Table_20_Contents">2014</text:p>
                </table:table-cell>
              </table:table-row>
              <table:table-row table:style-name="tr-rowsep.odd.left.middle">
                <table:table-cell table:style-name="border-column.border-row.left.top">
                  <text:p text:style-name="Table_20_Contents">225–228</text:p>
                </table:table-cell>
                <table:table-cell table:style-name="border-column.border-row.left.bottom">
                  <text:p text:style-name="Table_20_Contents">2015</text:p>
                </table:table-cell>
              </table:table-row>
              <table:table-row table:style-name="tr-rowsep.even.left.middle">
                <table:table-cell table:style-name="border-column.border-row.left.top">
                  <text:p text:style-name="Table_20_Contents">229</text:p>
                </table:table-cell>
                <table:table-cell table:style-name="border-column.border-row.left.bottom">
                  <text:p text:style-name="Table_20_Contents">2014</text:p>
                </table:table-cell>
              </table:table-row>
              <table:table-row table:style-name="tr-rowsep.odd.left.middle">
                <table:table-cell table:style-name="border-column.border-row.left.top">
                  <text:p text:style-name="Table_20_Contents">231</text:p>
                </table:table-cell>
                <table:table-cell table:style-name="border-column.border-row.left.bottom">
                  <text:p text:style-name="Table_20_Contents">2015</text:p>
                </table:table-cell>
              </table:table-row>
              <table:table-row table:style-name="tr-rowsep.even.left.middle">
                <table:table-cell table:style-name="border-column.border-row.left.top">
                  <text:p text:style-name="Table_20_Contents">233–234</text:p>
                </table:table-cell>
                <table:table-cell table:style-name="border-column.border-row.left.bottom">
                  <text:p text:style-name="Table_20_Contents">2015</text:p>
                </table:table-cell>
              </table:table-row>
              <table:table-row table:style-name="tr-rowsep.odd.left.middle">
                <table:table-cell table:style-name="border-column.border-row.left.top">
                  <text:p text:style-name="Table_20_Contents">235</text:p>
                </table:table-cell>
                <table:table-cell table:style-name="border-column.border-row.left.bottom">
                  <text:p text:style-name="Table_20_Contents">2011</text:p>
                </table:table-cell>
              </table:table-row>
              <table:table-row table:style-name="tr-rowsep.even.left.middle">
                <table:table-cell table:style-name="border-column.border-row.left.top">
                  <text:p text:style-name="Table_20_Contents">236</text:p>
                </table:table-cell>
                <table:table-cell table:style-name="border-column.border-row.left.bottom">
                  <text:p text:style-name="Table_20_Contents">2014</text:p>
                </table:table-cell>
              </table:table-row>
              <table:table-row table:style-name="tr-rowsep.odd.left.middle">
                <table:table-cell table:style-name="border-column.border-row.left.top">
                  <text:p text:style-name="Table_20_Contents">237</text:p>
                </table:table-cell>
                <table:table-cell table:style-name="border-column.border-row.left.bottom">
                  <text:p text:style-name="Table_20_Contents">2015</text:p>
                </table:table-cell>
              </table:table-row>
              <table:table-row table:style-name="tr-rowsep.even.left.middle">
                <table:table-cell table:style-name="border-column.border-row.left.top">
                  <text:p text:style-name="Table_20_Contents">238</text:p>
                </table:table-cell>
                <table:table-cell table:style-name="border-column.border-row.left.bottom">
                  <text:p text:style-name="Table_20_Contents">2014</text:p>
                </table:table-cell>
              </table:table-row>
              <table:table-row table:style-name="tr-rowsep.odd.left.middle">
                <table:table-cell table:style-name="border-column.border-row.left.top">
                  <text:p text:style-name="Table_20_Contents">240</text:p>
                </table:table-cell>
                <table:table-cell table:style-name="border-column.border-row.left.bottom">
                  <text:p text:style-name="Table_20_Contents">2011</text:p>
                </table:table-cell>
              </table:table-row>
              <table:table-row table:style-name="tr-rowsep.even.left.middle">
                <table:table-cell table:style-name="border-column.border-row.left.top">
                  <text:p text:style-name="Table_20_Contents">241</text:p>
                </table:table-cell>
                <table:table-cell table:style-name="border-column.border-row.left.bottom">
                  <text:p text:style-name="Table_20_Contents">2015</text:p>
                </table:table-cell>
              </table:table-row>
              <table:table-row table:style-name="tr-rowsep.odd.left.middle">
                <table:table-cell table:style-name="border-column.border-row.left.top">
                  <text:p text:style-name="Table_20_Contents">242–243</text:p>
                </table:table-cell>
                <table:table-cell table:style-name="border-column.border-row.left.bottom">
                  <text:p text:style-name="Table_20_Contents">2014</text:p>
                </table:table-cell>
              </table:table-row>
              <table:table-row table:style-name="tr-rowsep.even.left.middle">
                <table:table-cell table:style-name="border-column.border-row.left.top">
                  <text:p text:style-name="Table_20_Contents">244</text:p>
                </table:table-cell>
                <table:table-cell table:style-name="border-column.border-row.left.bottom">
                  <text:p text:style-name="Table_20_Contents">2013</text:p>
                </table:table-cell>
              </table:table-row>
              <table:table-row table:style-name="tr-rowsep.odd.left.middle">
                <table:table-cell table:style-name="border-column.border-row.left.top">
                  <text:p text:style-name="Table_20_Contents">245</text:p>
                </table:table-cell>
                <table:table-cell table:style-name="border-column.border-row.left.bottom">
                  <text:p text:style-name="Table_20_Contents">2015</text:p>
                </table:table-cell>
              </table:table-row>
            </table:table>
            <text:p/>
          </text:section>
          <text:section text:name="artikel.d2988e1624" text:style-name="artikel">
            <text:h text:outline-level="3" text:style-name="artikel_kop">Artikel 2
                  </text:h>
            <text:p text:style-name="artikel">Dit besluit treedt in werking met ingang van de tweede dag na de dagtekening van de Staatscourant waarin het wordt geplaatst.</text:p>
          </text:section>
        </text:section>
        <text:section text:name="regeling-sluiting.d2988e1635" text:style-name="regeling-sluiting">
          <text:section text:name="slotformulering.d2988e1637" text:style-name="slotformulering">
            <text:p text:style-name="slotformulering">Dit besluit zal met de daarbij behorende bijlage in de Staatscourant worden geplaatst. Dit besluit wordt als bijlage gevoegd
                     bij de ‘Verklaring van Overbrenging van het archief van de Nederlands permanente vertegenwoordiging bij de Europese Gemeenschappen
                     (EG) te Brussel van het Ministerie van Buitenlandse Zaken, 1957–1984’.
                  </text:p>
          </text:section>
          <text:section text:name="ondertekening.d2988e1643" text:style-name="ondertekening">
            <text:p text:style-name="ondertekening">De Minister van Buitenlandse Zaken,</text:p>
            <text:p text:style-name="ondertekening">namens deze:</text:p>
            <text:p text:style-name="ondertekening">
                     de directeur van de Directie Documentaire Informatievoorziening,
                  </text:p>
            <text:p text:style-name="ondertekening.end">H.Y. Buij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perking openbaarheid archief Nederlands permanente vertegenwoordiging bij de Europese Gemeenschappen (EG) te Brussel</dc:title>
  </office:meta>
</office:document-meta>
</file>