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1 februari 2009, nr. DDI/ST/reg. 018/2009, houdende beperking van de openbaarheid
            van het archief van het Ministerie van Buitenlandse Zaken 1955–1964
         </text:h>
      <text:section text:name="regeling.d2317e69" text:style-name="regeling">
        <text:section text:name="aanhef.d2317e71" text:style-name="aanhef">
          <text:p text:style-name="wie">De Minister van Buitenlandse Zaken,</text:p>
          <text:p text:style-name="considerans.al">Gelet op artikel 15, eerste lid, onder a, b en c van de Archiefwet 1995;</text:p>
          <text:p text:style-name="afkondiging">Besluit:</text:p>
        </text:section>
        <text:section text:name="regeling-tekst.d2317e83" text:style-name="regeling-tekst">
          <text:section text:name="artikel.d2317e85" text:style-name="artikel">
            <text:h text:outline-level="3" text:style-name="artikel_kop">Artikel 1
                  </text:h>
            <text:list text:style-name="list-style-1">
              <text:list-item text:start-value="1">
                <text:p text:style-name="list.start"> Met het oog op de eerbiediging van de persoonlijke levenssfeer zijn de inventarisnummers, genoemd in de eerste kolom, van
                           het archief van het Ministerie van Buitenlandse Zaken 1955–1964, pas openbaar met ingang van 1 januari van het jaar genoemd
                           in de tweede kolom. Tot laatst bedoelde datum zijn de dossiers onder deze inventarisnummers niet openbaar.
                        </text:p>
                <text:p text:style-name="table.relocated">Referentie naar <text:bookmark-ref text:ref-name="table.relocated.d2317e100">de 1ste tabel</text:bookmark-ref>, die onder de lijst is geplaatst.</text:p>
              </text:list-item>
              <text:list-item text:start-value="2">
                <text:p text:style-name="list.cont"> Met het oog op het belang van de Staat of zijn bondgenoten zijn de inventarisnummers, genoemd in de eerste kolom, van het
                           archief van het Ministerie van Buitenlandse Zaken 1955–1964, pas openbaar met ingang van 1 januari van het jaar genoemd in
                           de tweede kolom. Tot laatst bedoelde datum zijn de dossiers niet openbaar en zijn, op grond van artikel 15, zevende lid, van
                           de Archiefwet 1995, de regelingen van toepassing inzake het recht op informatie die zouden gelden indien de archiefbescheiden
                           onder vorenbedoelde archiefnummers niet naar het Nationaal Archief waren overgebracht.
                        </text:p>
                <text:p text:style-name="table.relocated">Referentie naar <text:bookmark-ref text:ref-name="table.relocated.d2317e181">de 2de tabel</text:bookmark-ref>, die onder de lijst is geplaatst.</text:p>
              </text:list-item>
              <text:list-item text:start-value="3">
                <text:p text:style-name="list.cont"> Met het oog op het anderszins voorkomen van onevenredige bevoordeling of benadeling van betrokken natuurlijke personen of
                           rechtspersonen danwel van derden is het inventarisnummer genoemd in de eerste kolom, van het archief van het Ministerie van
                           Buitenlandse 1955–1964, pas openbaar met ingang van 1 januari genoemd in de tweede kolom. Tot laatst bedoelde datum is het
                           dossier onder dit inventarisnummer niet openbaar.
                        </text:p>
                <text:p text:style-name="table.relocated">Referentie naar <text:bookmark-ref text:ref-name="table.relocated.d2317e1339">de 3de tabel</text:bookmark-ref>, die onder de lijst is geplaatst.</text:p>
              </text:list-item>
              <text:list-item text:start-value="4">
                <text:p text:style-name="list.con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het archief van het Ministerie van Buitenlandse Zaken 1955–1964, pas openbaar met ingang van
                           1 januari van het jaar genoemd in de tweede kolom. Tot laatst bedoelde datum zijn de dossiers onder deze inventarisnummers
                           niet openbaar.
                        </text:p>
                <text:p text:style-name="table.relocated">Referentie naar <text:bookmark-ref text:ref-name="table.relocated.d2317e1390">de 4de tabel</text:bookmark-ref>, die onder de lijst is geplaatst.</text:p>
              </text:list-item>
            </text:list>
            <text:p text:style-name="Caption">1<text:span text:style-name="superscript">ste</text:span> verplaatste tabel uit bovenstaande lijst<text:bookmark text:name="table.relocated.d2317e100"/>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900</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594</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658</text:p>
                </table:table-cell>
                <table:table-cell table:style-name="border-column.border-row.left.top">
                  <text:p text:style-name="Table_20_Contents">2040</text:p>
                </table:table-cell>
              </table:table-row>
            </table:table>
            <text:p/>
            <text:p text:style-name="Caption">2<text:span text:style-name="superscript">de</text:span> verplaatste tabel uit bovenstaande lijst<text:bookmark text:name="table.relocated.d2317e181"/>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729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3589</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3590</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13591</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5658</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16567</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6569</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657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6572</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16573</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657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1657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657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16580</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16581</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6582</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16583</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16584</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16585</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6586</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16587</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6588</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9152</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19157</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120</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148</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7185</text:p>
                </table:table-cell>
                <table:table-cell table:style-name="border-column.border-row.left.top">
                  <text:p text:style-name="Table_20_Contents">2037</text:p>
                </table:table-cell>
              </table:table-row>
              <table:table-row table:style-name="tr-rowsep.even.left.middle">
                <table:table-cell table:style-name="border-column.border-row.left.top">
                  <text:p text:style-name="Table_20_Contents">27248</text:p>
                </table:table-cell>
                <table:table-cell table:style-name="border-column.border-row.left.top">
                  <text:p text:style-name="Table_20_Contents">2031</text:p>
                </table:table-cell>
              </table:table-row>
              <table:table-row table:style-name="tr-rowsep.odd.left.middle">
                <table:table-cell table:style-name="border-column.border-row.left.top">
                  <text:p text:style-name="Table_20_Contents">27256</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260</text:p>
                </table:table-cell>
                <table:table-cell table:style-name="border-column.border-row.left.top">
                  <text:p text:style-name="Table_20_Contents">2036</text:p>
                </table:table-cell>
              </table:table-row>
              <table:table-row table:style-name="tr-rowsep.odd.left.middle">
                <table:table-cell table:style-name="border-column.border-row.left.top">
                  <text:p text:style-name="Table_20_Contents">27265</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7267</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7310</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7353</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7354</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7453</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7553</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7658</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849</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7883</text:p>
                </table:table-cell>
                <table:table-cell table:style-name="border-column.border-row.left.top">
                  <text:p text:style-name="Table_20_Contents">2037</text:p>
                </table:table-cell>
              </table:table-row>
              <table:table-row table:style-name="tr-rowsep.odd.left.middle">
                <table:table-cell table:style-name="border-column.border-row.left.top">
                  <text:p text:style-name="Table_20_Contents">27888</text:p>
                </table:table-cell>
                <table:table-cell table:style-name="border-column.border-row.left.top">
                  <text:p text:style-name="Table_20_Contents">2034</text:p>
                </table:table-cell>
              </table:table-row>
              <table:table-row table:style-name="tr-rowsep.even.left.middle">
                <table:table-cell table:style-name="border-column.border-row.left.top">
                  <text:p text:style-name="Table_20_Contents">27908</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239</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28240</text:p>
                </table:table-cell>
                <table:table-cell table:style-name="border-column.border-row.left.top">
                  <text:p text:style-name="Table_20_Contents">2035</text:p>
                </table:table-cell>
              </table:table-row>
              <table:table-row table:style-name="tr-rowsep.odd.left.middle">
                <table:table-cell table:style-name="border-column.border-row.left.top">
                  <text:p text:style-name="Table_20_Contents">28243</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8337</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394</text:p>
                </table:table-cell>
                <table:table-cell table:style-name="border-column.border-row.left.top">
                  <text:p text:style-name="Table_20_Contents">2038</text:p>
                </table:table-cell>
              </table:table-row>
              <table:table-row table:style-name="tr-rowsep.even.left.middle">
                <table:table-cell table:style-name="border-column.border-row.left.top">
                  <text:p text:style-name="Table_20_Contents">28404</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28405</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8406</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407</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8408</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409</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8410</text:p>
                </table:table-cell>
                <table:table-cell table:style-name="border-column.border-row.left.top">
                  <text:p text:style-name="Table_20_Contents">2032</text:p>
                </table:table-cell>
              </table:table-row>
              <table:table-row table:style-name="tr-rowsep.odd.left.middle">
                <table:table-cell table:style-name="border-column.border-row.left.top">
                  <text:p text:style-name="Table_20_Contents">28411</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28412</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28413</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8415</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555</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8605</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729</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8736</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28738</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28742</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28750</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28763</text:p>
                </table:table-cell>
                <table:table-cell table:style-name="border-column.border-row.left.top">
                  <text:p text:style-name="Table_20_Contents">2038</text:p>
                </table:table-cell>
              </table:table-row>
              <table:table-row table:style-name="tr-rowsep.odd.left.middle">
                <table:table-cell table:style-name="border-column.border-row.left.top">
                  <text:p text:style-name="Table_20_Contents">28768</text:p>
                </table:table-cell>
                <table:table-cell table:style-name="border-column.border-row.left.top">
                  <text:p text:style-name="Table_20_Contents">2032</text:p>
                </table:table-cell>
              </table:table-row>
              <table:table-row table:style-name="tr-rowsep.even.left.middle">
                <table:table-cell table:style-name="border-column.border-row.left.top">
                  <text:p text:style-name="Table_20_Contents">28777</text:p>
                </table:table-cell>
                <table:table-cell table:style-name="border-column.border-row.left.top">
                  <text:p text:style-name="Table_20_Contents">2039</text:p>
                </table:table-cell>
              </table:table-row>
              <table:table-row table:style-name="tr-rowsep.odd.left.middle">
                <table:table-cell table:style-name="border-column.border-row.left.top">
                  <text:p text:style-name="Table_20_Contents">30173</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174</text:p>
                </table:table-cell>
                <table:table-cell table:style-name="border-column.border-row.left.top">
                  <text:p text:style-name="Table_20_Contents">2033</text:p>
                </table:table-cell>
              </table:table-row>
              <table:table-row table:style-name="tr-rowsep.odd.left.middle">
                <table:table-cell table:style-name="border-column.border-row.left.top">
                  <text:p text:style-name="Table_20_Contents">30175</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176</text:p>
                </table:table-cell>
                <table:table-cell table:style-name="border-column.border-row.left.top">
                  <text:p text:style-name="Table_20_Contents">2034</text:p>
                </table:table-cell>
              </table:table-row>
              <table:table-row table:style-name="tr-rowsep.odd.left.middle">
                <table:table-cell table:style-name="border-column.border-row.left.top">
                  <text:p text:style-name="Table_20_Contents">30177</text:p>
                </table:table-cell>
                <table:table-cell table:style-name="border-column.border-row.left.top">
                  <text:p text:style-name="Table_20_Contents">2033</text:p>
                </table:table-cell>
              </table:table-row>
              <table:table-row table:style-name="tr-rowsep.even.left.middle">
                <table:table-cell table:style-name="border-column.border-row.left.top">
                  <text:p text:style-name="Table_20_Contents">30178</text:p>
                </table:table-cell>
                <table:table-cell table:style-name="border-column.border-row.left.top">
                  <text:p text:style-name="Table_20_Contents">2033</text:p>
                </table:table-cell>
              </table:table-row>
            </table:table>
            <text:p/>
            <text:p text:style-name="Caption">3<text:span text:style-name="superscript">de</text:span> verplaatste tabel uit bovenstaande lijst<text:bookmark text:name="table.relocated.d2317e1339"/>
                  </text:p>
            <table:table>
              <table:table-column table:style-name="table.3.col1"/>
              <table:table-column table:style-name="table.3.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26976</text:p>
                </table:table-cell>
                <table:table-cell table:style-name="border-column.border-row.left.top">
                  <text:p text:style-name="Table_20_Contents">2011</text:p>
                </table:table-cell>
              </table:table-row>
            </table:table>
            <text:p/>
            <text:p text:style-name="Caption">4<text:span text:style-name="superscript">de</text:span> verplaatste tabel uit bovenstaande lijst<text:bookmark text:name="table.relocated.d2317e1390"/>
                  </text:p>
            <table:table>
              <table:table-column table:style-name="table.4.col1"/>
              <table:table-column table:style-name="table.4.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2682</text:p>
                </table:table-cell>
                <table:table-cell table:style-name="border-column.border-row.left.top">
                  <text:p text:style-name="Table_20_Contents">2039</text:p>
                </table:table-cell>
              </table:table-row>
              <table:table-row table:style-name="tr-rowsep.even.left.middle">
                <table:table-cell table:style-name="border-column.border-row.left.top">
                  <text:p text:style-name="Table_20_Contents">27055</text:p>
                </table:table-cell>
                <table:table-cell table:style-name="border-column.border-row.left.top">
                  <text:p text:style-name="Table_20_Contents">2040</text:p>
                </table:table-cell>
              </table:table-row>
            </table:table>
            <text:p/>
          </text:section>
          <text:section text:name="artikel.d2317e145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2317e1462" text:style-name="regeling-sluiting">
          <text:section text:name="slotformulering.d2317e1464" text:style-name="slotformulering">
            <text:p text:style-name="slotformulering">Dit besluit zal in de Staatscourant worden geplaatst. Dit besluit wordt als bijlage gevoegd bij de ‘Verklaring van Overbrenging
                     van het archief van het Ministerie van Buitenlandse Zaken 1955–1964’.
                  </text:p>
          </text:section>
          <text:section text:name="ondertekening.d2317e1470" text:style-name="ondertekening">
            <text:p text:style-name="ondertekening">De Minister van Buitenlandse Zaken,</text:p>
            <text:p text:style-name="ondertekening">namens deze:</text:p>
            <text:p text:style-name="ondertekening"> de directeur  van de Directie Documentaire Informatievoorziening,</text:p>
            <text:p text:style-name="ondertekening.end">H.Y. B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eid archief Ministerie van Buitenlandse Zaken 1955–1964</dc:title>
  </office:meta>
</office:document-meta>
</file>