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31 januari 2009, nr. BVE/Stelsel/97923, houdende de landelijke
            	 standaarden voor de kwaliteit van de examens van de
            	 beroepsopleidingen (Regeling standaarden examenkwaliteit
            	 mbo)
         </text:h>
      <text:section text:name="regeling.d2532e213" text:style-name="regeling">
        <text:section text:name="aanhef.d2532e215" text:style-name="aanhef">
          <text:p text:style-name="wie">De Staatssecretaris van Onderwijs, Cultuur en Wetenschap,</text:p>
          <text:p text:style-name="considerans.al">Handelende in overeenstemming met de minister van
                  			 Landbouw, Natuur en Voedselkwaliteit;
               </text:p>
          <text:p text:style-name="considerans.al">Gelet op artikel 7.4.4 van de Wet
                  			 educatie en beroepsonderwijs;
               </text:p>
          <text:p text:style-name="afkondiging">Besluit:</text:p>
        </text:section>
        <text:section text:name="regeling-tekst.d2532e230" text:style-name="regeling-tekst">
          <text:section text:name="artikel.d2532e232" text:style-name="artikel">
            <text:h text:outline-level="3" text:style-name="artikel_kop">Artikel 1
                  </text:h>
            <text:p text:style-name="artikel">De landelijke standaarden, bedoeld in artikel 7.4.4 van de Wet
                     			 educatie en beroepsonderwijs, worden vastgesteld overeenkomstig de bijlage
                     			 behorende bij deze regeling.
                  </text:p>
          </text:section>
          <text:section text:name="artikel.d2532e242" text:style-name="artikel">
            <text:h text:outline-level="3" text:style-name="artikel_kop">Artikel 2
                  </text:h>
            <text:p text:style-name="artikel">De Regeling standaarden examens beroepsonderwijs 2007–2008 wordt
                     			 ingetrokken.
                  </text:p>
          </text:section>
          <text:section text:name="artikel.d2532e252" text:style-name="artikel">
            <text:h text:outline-level="3" text:style-name="artikel_kop">Artikel 3
                  </text:h>
            <text:p text:style-name="artikel">Deze regeling treedt in werking met ingang van de tweede dag na de
                     			 dagtekening van de Staatscourant waarin zij wordt geplaatst en werkt terug tot
                     			 en met 1 augustus 2008.
                  </text:p>
          </text:section>
          <text:section text:name="artikel.d2532e262" text:style-name="artikel">
            <text:h text:outline-level="3" text:style-name="artikel_kop">Artikel 4
                  </text:h>
            <text:p text:style-name="artikel">Deze regeling wordt aangehaald als: Regeling standaarden
                     			 examenkwaliteit mbo.
                  </text:p>
          </text:section>
        </text:section>
        <text:section text:name="regeling-sluiting.d2532e273" text:style-name="regeling-sluiting">
          <text:section text:name="slotformulering.d2532e275" text:style-name="slotformulering">
            <text:p text:style-name="slotformulering">Deze regeling zal met de bijlage en de toelichting in de
                     			 Staatscourant worden geplaatst.
                  </text:p>
          </text:section>
          <text:section text:name="ondertekening.d2532e281" text:style-name="ondertekening">
            <text:p text:style-name="ondertekening">De Staatssecretaris van
                     		  Onderwijs, Cultuur en Wetenschap,
                  </text:p>
            <text:p text:style-name="ondertekening.end">J.M. Bijsterveldt-Vliegenthart. </text:p>
          </text:section>
        </text:section>
        <text:h text:outline-level="2" text:style-name="bijlage_kop">BIJLAGE
            </text:h>
        <text:h text:outline-level="3" text:style-name="divisiekop1">Inleiding
            </text:h>
        <text:p text:style-name="regeling">Onderstaand worden 7 standaarden voor de examenkwaliteit gegeven.
               			 Bij elk van deze standaarden is een portret gevoegd. Deze portretten zijn
               			 zodanig opgebouwd dat wordt aangegeven wanneer toereikend aan een standaard
               			 wordt voldaan. Indien een standaard meerdere criteria omvat, wordt bij elk
               			 afzonderlijk criterium een portret gevoegd.
            </text:p>
        <text:h text:outline-level="3" text:style-name="divisiekop1">Standaard 1: Het beroepenveld heeft vertrouwen in de
               				examenkwaliteit
            </text:h>
        <text:h text:outline-level="4" text:style-name="divisiekop2">Criterium: Vertrouwen beroepenveld examinering
            </text:h>
        <text:p text:style-name="regeling">Een opleiding scoort ‘voldoende’ op dit criterium wanneer de
               				examinering overeenkomt met het volgende portret.
            </text:p>
        <text:section text:name="alineagroep.d2532e314" text:style-name="alineagroep">
          <text:p text:style-name="alineagroep">Het representatieve beroepenveld heeft voldoende vertrouwen in de
                  				kwaliteit van de examinering.
               </text:p>
          <text:p text:style-name="alineagroep">De examencommissie vergewist zich met een gepaste frequentie en
                  				grondigheid van de voldoende mate van vertrouwen van het beroepenveld in de
                  				kwaliteit van de examinering. Zij treft zo nodig maatregelen om het vertrouwen
                  				van het beroepenveld in de kwaliteit van de examinering te verbeteren en ziet
                  				toe op de effectiviteit daarvan.
               </text:p>
          <text:p text:style-name="alineagroep.end">Het vertrouwen kan onder andere worden opgemaakt uit een
                  				representatief onderzoek, uit ervaringsgegevens die voortkomen uit de
                  				betrokkenheid van het beroepenveld bij de constructie en/of afname van de
                  				examens, of uit de gebleken tevredenheid van het beroepenveld over de kwaliteit
                  				van de net gediplomeerde nieuwe werknemer.
               </text:p>
        </text:section>
        <text:h text:outline-level="3" text:style-name="divisiekop1">Standaard 2: De deskundigheid van betrokkenen is geborgd
            </text:h>
        <text:h text:outline-level="4" text:style-name="divisiekop2">Criterium: Borging deskundigheid
            </text:h>
        <text:p text:style-name="regeling">Een opleiding scoort ‘voldoende’ op dit criterium wanneer de
               				examinering overeenkomt met het volgende portret.
            </text:p>
        <text:section text:name="alineagroep.d2532e338" text:style-name="alineagroep">
          <text:p text:style-name="alineagroep">De examencommissie vergewist zich met een gepaste frequentie en
                  				grondigheid van de deskundigheid van de betrokkenen bij examinering,
                  				bijvoorbeeld aan de hand van gegevens uit de constructie en vaststelling van
                  				exameninstrumenten, de beoordeling en afname van examens en
                  				deelnemerevaluaties. Zij ziet erop toe dat betrokkenen, zowel binnenschools als
                  				buitenschools, voldoen aan de door haar vastgestelde vereisten inzake de
                  				gewenste deskundigheid voor examinering. Zij maakt voor zichzelf inzichtelijk
                  				in welke mate de betrokkenen aan de deskundigheidscriteria voldoen, treft zo
                  				nodig verbetermaatregelen en ziet toe op de effectiviteit daarvan.
               </text:p>
          <text:p text:style-name="alineagroep.end">Er zijn wel elementen in de deskundigheid die verbeterd kunnen
                  				worden, maar er vallen als gevolg hiervan geen grote gaten in de examinering.
                  				
               </text:p>
        </text:section>
        <text:h text:outline-level="3" text:style-name="divisiekop1">Standaard 3: Het exameninstrumentarium voldoet inhoudelijk aan de
               				uitstroomeisen
            </text:h>
        <text:h text:outline-level="4" text:style-name="divisiekop2">Criterium 1: Dekkingsgraad
            </text:h>
        <text:p text:style-name="regeling">Een opleiding scoort ‘voldoende’ op dit criterium wanneer de
               				examinering overeenkomt met het volgende portret.
            </text:p>
        <text:p text:style-name="regeling">De exameninstrumenten dekken de kwalificatievereisten die zijn
               				aangegeven in het eindtermendocument of het kwalificatiedossier zodanig af dat
               				recht wordt gedaan aan het integrale kwalificatieprofiel. Van een toereikende
               				dekking is alleen sprake indien de examinering uitgaat van een toetsvorm die
               				past bij het beheersingsniveau van de vereisten. Uitgangspunt voor de
               				beoordeling van dekkingsgraad is dat alle vereisten uit het kwalificatiedossier
               				onderdeel zijn van het examenprogramma. Er wordt over het geheel van het examen
               				genomen geëxamineerd op het vereiste kwalificatieniveau.
            </text:p>
        <text:list text:style-name="list-style-1">
          <text:list-item>
            <text:p text:style-name="list.start">Eindtermgerichte opleiding
                  </text:p>
            <text:p text:style-name="list.cont">Minimaal 75% van de eindtermen van de deelkwalificatie is
                     					 geëxamineerd met examens die qua inhoud en qua toetsvorm passen bij de
                     					 eindtermen van de deelkwalificatie. Daarnaast is 100% van de eventuele,
                     					 relevante wettelijke beroepsvereisten opgenomen in de examinering.
                  </text:p>
          </text:list-item>
          <text:list-item>
            <text:p text:style-name="list.cont">Competentiegerichte opleiding 1<text:span text:style-name="superscript">e</text:span> generatie
                     					 kwalificatiedossier
                  </text:p>
            <text:p text:style-name="list.cont">Alle kerntaken en de bijbehorende relevante competenties
                     					 (optellend tot minimaal 75% van de competenties) zijn geëxamineerd met examens
                     					 die qua inhoud en qua toetsvorm passen bij die kerntaken en competenties.
                     					 Daarnaast is 100% van de eventuele, relevante wettelijke beroepsvereisten
                     					 opgenomen in de examinering.
                  </text:p>
          </text:list-item>
          <text:list-item>
            <text:p text:style-name="list.cont">Competentiegerichte opleiding 2<text:span text:style-name="superscript">de</text:span> generatie
                     					 kwalificatiedossier
                  </text:p>
            <text:p text:style-name="list.end">Minimaal 75% van de werkprocessen per kerntaak is
                     					 geëxamineerd met examens die qua inhoud en qua toetsvorm passen bij de
                     					 werkprocessen. Daarnaast is 100% van de eventuele, relevante wettelijke
                     					 beroepsvereisten opgenomen in de examinering.
                  </text:p>
          </text:list-item>
        </text:list>
        <text:h text:outline-level="4" text:style-name="divisiekop2">Criterium 2: Cesuur
            </text:h>
        <text:p text:style-name="regeling">Een opleiding scoort ‘voldoende’ op dit criterium wanneer de
               				examinering overeenkomt met het volgende portret.
            </text:p>
        <text:p text:style-name="regeling">De cesuur in de exameninstrumenten ligt op een niveau, waarop de
               				deelnemer gemiddeld voldoet aan de vereisten die in de exameninstrumenten zijn
               				verwerkt. De puntentoekenning en -verdeling, en de wijze waarop het
               				eindresultaat wordt berekend, doen niets af aan de betrouwbaarheid van de
               				cesuur.
            </text:p>
        <text:list text:style-name="list-style-2">
          <text:list-item>
            <text:p text:style-name="list.start">Eindtermgerichte opleiding
                  </text:p>
            <text:list>
              <text:list-item>
                <text:p text:style-name="list.start">De cesuur van ieder exameninstrument ligt op een niveau
                           						waarop de deelnemer gemiddeld voldoet aan de vereisten die in de examinering
                           						zijn verwerkt. Dit niveau kan zijn aangegeven als ‘voldoende’ als
                           						ondergrens.
                        </text:p>
              </text:list-item>
              <text:list-item>
                <text:p text:style-name="list.cont">Er is sprake van een evenwichtige, niet oneigenlijke
                           						puntentoekenning die recht doet aan het belang van de eindtermen.
                        </text:p>
              </text:list-item>
              <text:list-item>
                <text:p text:style-name="list.cont">Er is bij een deelkwalificatie sprake van een weging van de
                           						opdrachten/toetsen onderling die geen afbreuk doet aan de gehanteerde
                           						cesuur.
                        </text:p>
              </text:list-item>
              <text:list-item>
                <text:p text:style-name="list.cont">De cesuur voor de zak/slaagbeslissing ten aanzien van het
                           						diploma is dat alle deelkwalificaties die verplicht zijn voor het behalen van
                           						het diploma, met gunstig gevolg zijn afgelegd.
                        </text:p>
              </text:list-item>
            </text:list>
          </text:list-item>
          <text:list-item>
            <text:p text:style-name="list.cont">Competentiegerichte opleiding gericht op 1<text:span text:style-name="superscript">e</text:span>
                     				  generatie kwalificatiedossier
                  </text:p>
            <text:list>
              <text:list-item>
                <text:p text:style-name="list.cont">De cesuur van ieder exameninstrument ligt op een niveau
                           						waarop de deelnemer gemiddeld voldoet aan de vereisten die in de examinering
                           						zijn verwerkt. Dit niveau kan zijn aangegeven als ‘voldoende’ als
                           						ondergrens.
                        </text:p>
              </text:list-item>
              <text:list-item>
                <text:p text:style-name="list.cont">Er is sprake van een evenwichtige, niet oneigenlijke
                           						puntentoekenning die recht doet aan het belang van de competenties en
                           						kerntaken.
                        </text:p>
              </text:list-item>
              <text:list-item>
                <text:p text:style-name="list.cont">Er is sprake van een weging van de opdrachten/toetsen
                           						onderling die geen afbreuk doet aan de bovengenoemde cesuur.
                        </text:p>
              </text:list-item>
            </text:list>
          </text:list-item>
          <text:list-item>
            <text:p text:style-name="list.cont">Competentiegerichte opleiding gericht op 2<text:span text:style-name="superscript">e</text:span>
                     				  generatie kwalificatiedossier
                  </text:p>
            <text:list>
              <text:list-item>
                <text:p text:style-name="list.cont">De cesuur van ieder exameninstrument ligt op een niveau
                           						waarop de deelnemer gemiddeld voldoet aan de vereisten die in de examinering
                           						zijn verwerkt. Dit niveau kan zijn aangegeven als ‘voldoende’ als
                           						ondergrens.
                        </text:p>
              </text:list-item>
              <text:list-item>
                <text:p text:style-name="list.cont">Er is sprake van een evenwichtige, niet oneigenlijke
                           						puntentoekenning die recht doet aan het belang van de werkprocessen.
                        </text:p>
              </text:list-item>
              <text:list-item>
                <text:p text:style-name="list.end">Er is sprake van een weging van de opdrachten/toetsen
                           						onderling die geen afbreuk doet aan de gehanteerde cesuur.
                        </text:p>
              </text:list-item>
            </text:list>
          </text:list-item>
        </text:list>
        <text:h text:outline-level="3" text:style-name="divisiekop1">Standaard 4: Het exameninstrumentarium voldoet aan de toetstechnische
               				eisen
            </text:h>
        <text:h text:outline-level="4" text:style-name="divisiekop2">Criterium 1: Informatie deelnemer
            </text:h>
        <text:p text:style-name="regeling">Een opleiding scoort ‘voldoende’ op dit criterium wanneer de
               				examinering overeenkomt met het volgende portret.
            </text:p>
        <text:p text:style-name="regeling">De exameninstrumenten bevatten voldoende informatie op grond
               				waarvan de deelnemer weet wat er in het examen van hem verlangd wordt en welke
               				punten hij waarmee kan behalen. De deelnemer weet wanneer hij wat moet doen om
               				een voldoende te behalen. Dit betekent dat de beschrijving van opdracht en/of
               				gewenst resultaat, de beoordelingscriteria, de wijze van beoordeling en de
               				cesuurbepaling bekend zijn voor de deelnemer.
            </text:p>
        <text:h text:outline-level="4" text:style-name="divisiekop2">Criterium 2: Afnamecondities
            </text:h>
        <text:p text:style-name="regeling">Een opleiding scoort ‘voldoende’ op dit criterium wanneer de
               				examinering overeenkomt met het volgende portret.
            </text:p>
        <text:p text:style-name="regeling">De exameninstrumenten bevatten voldoende informatie op grond
               				waarvan voor de deelnemer en de beoordelaar duidelijk is onder welke
               				omstandigheden een examen moet worden afgenomen. De te treffen voorbereidingen,
               				de toegestane hulpmiddelen, de omschrijving van de context/setting van de
               				examenopdracht en de inrichting van de examenlocatie zijn bekend voor de
               				deelnemer en beoordelaar.
            </text:p>
        <text:h text:outline-level="4" text:style-name="divisiekop2">Criterium 3: Beoordelingsvoorschrift
            </text:h>
        <text:p text:style-name="regeling">Een opleiding scoort ‘voldoende’ op dit criterium wanneer de
               				examinering overeenkomt met het volgende portret.
            </text:p>
        <text:p text:style-name="regeling">De exameninstrumenten zijn voorzien van een
               				beoordelingsvoorschrift waaruit de beoordelaar duidelijk kan opmaken op grond
               				waarvan een antwoord of prestatie van een deelnemer met een bepaalde
               				(deel)score moet worden gewaardeerd. Er is beschreven hoe een zo objectief
               				mogelijke beoordeling tot stand komt. Dit betekent dat het
               				exameninstrumentarium de volgende zaken bevat:
            </text:p>
        <text:list text:style-name="list-style-3">
          <text:list-item>
            <text:p text:style-name="list.start">een inhoudelijk correct antwoordmodel of een
                     					 beoordelingsschema (met beoordelingscriteria)
                  </text:p>
          </text:list-item>
          <text:list-item>
            <text:p text:style-name="list.cont">een scoringsvoorschrift dat beschrijft welke antwoorden goed,
                     					 gedeeltelijk goed en welke als fout moeten worden beschouwd, inclusief de
                     					 daarbij behorende waardering (punten)
                  </text:p>
          </text:list-item>
          <text:list-item>
            <text:p text:style-name="list.cont">een beschrijving van hoe eventuele deelwaarderingen leiden
                     					 tot een eindwaardering
                  </text:p>
          </text:list-item>
          <text:list-item>
            <text:p text:style-name="list.end">een beoordelaarinstructie met algemene richtlijnen over de
                     					 wijze waarop de prestaties van deelnemers beoordeeld moeten worden.
                  </text:p>
          </text:list-item>
        </text:list>
        <text:h text:outline-level="3" text:style-name="divisiekop1">Standaard 5: De examenprocessen van afname, beoordeling en diplomering zijn
               				deugdelijk
            </text:h>
        <text:h text:outline-level="4" text:style-name="divisiekop2">Criterium 1: De afname
            </text:h>
        <text:p text:style-name="regeling">Een opleiding scoort ‘voldoende’ op dit criterium wanneer de
               				examinering overeenkomt met het volgende portret.
            </text:p>
        <text:p text:style-name="regeling">De afname verloopt deugdelijk. De examencommissie vergewist zich
               				met een gepaste frequentie en grondigheid van het verloop van de afname van
               				examens, bijvoorbeeld aan de hand van processen verbaal en/of
               				deelnemerevaluaties. De examencommissie maakt voor zichzelf inzichtelijk of het
               				examenproces naar wens verloopt, en analyseert wat mogelijke oorzaken zijn als
               				processen niet naar wens verlopen.
            </text:p>
        <text:h text:outline-level="4" text:style-name="divisiekop2">Criterium 2: De beoordeling
            </text:h>
        <text:p text:style-name="regeling">Een opleiding scoort ‘voldoende’ op dit criterium wanneer de
               				examinering overeenkomt met het volgende portret.
            </text:p>
        <text:p text:style-name="regeling">De beoordeling verloopt deugdelijk. De examencommissie vergewist
               				zich met een gepaste frequentie en grondigheid van de beoordeling van examens,
               				bijvoorbeeld aan de hand van resultatenanalyses, deelnemerevaluaties en
               				gegevens uit (steekproefsgewijze) dubbele beoordelingen, op grond waarvan zij
               				voor zichzelf inzichtelijk maakt of de beoordeling naar wens verloopt. Ook
               				houdt zij bij wanneer zij beoordelingsresultaten aanpast en tot welke
               				verbeteracties deze correcties leiden of hebben geleid. De examencommissie
               				analyseert wat mogelijke oorzaken zijn als de beoordelingen niet naar wens
               				verlopen.
            </text:p>
        <text:h text:outline-level="4" text:style-name="divisiekop2">Criterium 3:  Diplomering en/of certificering
            </text:h>
        <text:p text:style-name="regeling">Een opleiding scoort ‘voldoende’ op dit criterium wanneer de
               				examinering overeenkomt met het volgende portret.
            </text:p>
        <text:p text:style-name="regeling">Diploma’s en certificaten worden op deugdelijke gronden
               				afgegeven. De examencommissie vergewist zich daarvan. De examencommissie kan
               				zich desgevraagd verantwoorden over haar besluiten in deze.
            </text:p>
        <text:h text:outline-level="3" text:style-name="divisiekop1">Standaard 6: De examenkwaliteit is voldoende geborgd
            </text:h>
        <text:h text:outline-level="4" text:style-name="divisiekop2">Criterium Kwaliteitsborging
            </text:h>
        <text:p text:style-name="regeling">Een opleiding scoort ‘voldoende’ op dit criterium wanneer de
               				examinering overeenkomt met het volgende portret.
            </text:p>
        <text:p text:style-name="regeling">De examencommissie vergewist zich met een gepaste frequentie en
               				grondigheid van de integrale kwaliteit van de examinering. Zij doet dit met
               				medewerking van onafhankelijke deskundigen. De examencommissie legt van de
               				uitkomsten van deze beoordeling verantwoording af aan belanghebbenden, treft zo
               				nodig verbetermaatregelen en ziet toe op de effectiviteit daarvan.
            </text:p>
        <text:h text:outline-level="3" text:style-name="divisiekop1">Standaard 7: De instelling voldoet aan de wettelijke vereisten rondom
               				examinering
            </text:h>
        <text:h text:outline-level="4" text:style-name="divisiekop2">Criterium Naleving wettelijke vereisten
            </text:h>
        <text:p text:style-name="regeling">Een opleiding scoort ‘voldoende’ op dit criterium wanneer de
               				examinering overeenkomt met het volgende portret.
            </text:p>
        <text:p text:style-name="regeling">De opleiding voldoet aan de wettelijke vereisten
               				betreffende:
            </text:p>
        <text:list text:style-name="list-style-4">
          <text:list-item>
            <text:p text:style-name="list.start">informatie over het examen (in OER of ander document) (art.
                     					 7.4.8 en art. 7.4.9 van de Wet educatie en beroepsonderwijs);
                  </text:p>
          </text:list-item>
          <text:list-item>
            <text:p text:style-name="list.cont">de examencommissie (waar onder art. 7.4.5 en art. 7.4.8,
                     					 vijfde lid, van de Wet educatie en beroepsonderwijs);
                  </text:p>
          </text:list-item>
          <text:list-item>
            <text:p text:style-name="list.cont">de commissie van beroep examens (art. 7.5.1 en art. 7.5.2 van
                     					 de Wet educatie en beroepsonderwijs);
                  </text:p>
          </text:list-item>
          <text:list-item>
            <text:p text:style-name="list.end">de openbare verantwoording (art. 1.3.6 van de Wet educatie en
                     					 beroepsonderwijs).
                  </text:p>
          </text:list-item>
        </text:list>
        <text:h text:outline-level="4" text:style-name="divisiekop2">Normering per standaard
            </text:h>
        <text:p text:style-name="regeling">De kwaliteit van examinering van een opleiding wordt gewaardeerd
               				aan de hand van standaarden. Deze standaarden kunnen worden beoordeeld met
               				voldoende of onvoldoende.
            </text:p>
        <text:p text:style-name="regeling">Voldoende: De examenkwaliteit van een opleiding voldoet in
               				voldoende mate aan de betreffende standaard als de examenkwaliteit ten minste
               				overeenkomt met het in deze bijlage aangegeven bijbehorende portret of
               				portretten. Wanneer een standaard meer dan één criterium omvat dient de
               				examenkwaliteit voor elk afzonderlijk criterium overeen te komen met het bij
               				dat criterium genoemde portret. In dat geval scoort een opleiding ‘voldoende’
               				op de standaard.
            </text:p>
        <text:p text:style-name="regeling">Onvoldoende: Als de examenkwaliteit van een opleiding niet
               				overeenkomt met het in deze bijlage aangegeven bijbehorende portret of
               				portretten (er ontbreken elementen of het voldoet niet aan alle bij de
               				standaard genoemde criteria) dan wel het is onbekend of de examenkwaliteit
               				overeenkomt met het bijbehorende portret of portretten (het kan niet worden
               				aangetoond) dan voldoet de examenkwaliteit van een opleiding in onvoldoende
               				mate aan de standaard. In dat geval scoort een opleiding ‘onvoldoende’ op de
               				betreffende standaard.
            </text:p>
        <text:h text:outline-level="4" text:style-name="divisiekop2">Normering eindoordeel
            </text:h>
        <text:p text:style-name="regeling">De examenkwaliteit van een opleiding is voldoende wanneer vijf
               				van de zeven standaarden voldoende zijn, waaronder in elk geval standaard 3 (de
               				dekking van exameninstrumenten), 4 (de toetstechnische kwaliteit van
               				exameninstrumenten), 5 (de examenprocessen) en 7 (de naleving van wettelijke
               				vereisten).
            </text:p>
        <text:section text:name="nota-toelichting.d2532e729" text:style-name="nota-toelichting">
          <text:h text:outline-level="2" text:style-name="nota-toelichting_kop">TOELICHTING
               </text:h>
          <text:h text:outline-level="3" text:style-name="divisiekop1">Inleiding
               </text:h>
          <text:section text:name="alineagroep.d2532e739" text:style-name="alineagroep">
            <text:p text:style-name="alineagroep">De examens van beroepsopleidingen moeten voldoen aan landelijke
                     			 standaarden voor de kwaliteit van de examens, op grond van artikel 7.4.4 van de
                     			 Wet educatie en beroepsonderwijs (hierna: WEB).
                  </text:p>
            <text:p text:style-name="alineagroep.end">De instelling dient zelf te bewaken dat de kwaliteit van de examens
                     			 van door haar verzorgde beroepsopleidingen in voldoende mate voldoet aan de
                     			 standaarden en waar nodig tijdig te verbeteren. Daarnaast dient de instelling
                     			 jaarlijks publieke verantwoording af te leggen over de uitkomsten van de
                     			 zelfevaluatie van de mate waarin de examens aan de standaarden voldoen (op
                     			 grond van artikel 1.3.6 van de WEB).
                  </text:p>
          </text:section>
          <text:p text:style-name="nota-toelichting">Het externe toezicht op de kwaliteit van de examens in het mbo
                  			 wordt uitgeoefend door de Inspectie van het Onderwijs (hierna: inspectie). Aan
                  			 de hand van de standaarden en de daarvan onderdeel uitmakende normering
                  			 beoordeelt de inspectie of de examenkwaliteit van een opleiding onvoldoende of
                  			 voldoende is.
               </text:p>
          <text:p text:style-name="nota-toelichting">In deze regeling worden de standaarden voor de kwaliteit van de
                  			 examens in het beroepsonderwijs (inclusief de daarbij behorende normering)
                  			 vastgesteld. De regeling werkt terug tot en met 1 augustus 2008.
               </text:p>
          <text:h text:outline-level="3" text:style-name="divisiekop1">Standaarden
               </text:h>
          <text:p text:style-name="nota-toelichting">Bij de Regeling standaarden examens beroepsonderwijs 2007–2008 is
                  			 vermeld dat deze regeling aan het einde van het studiejaar 2007–2008 wordt
                  			 geëvalueerd. Uit deze evaluatie, die door de inspectie is uitgevoerd, is onder
                  			 meer het volgende gebleken:
               </text:p>
          <text:list text:style-name="list-style-5">
            <text:list-item>
              <text:p text:style-name="list.start">de standaarden kunnen nagenoeg ongewijzigd blijven. Wel is
                        				  geconstateerd dat de onderliggende portretten meer uitwerking vereisen, gelet
                        				  op de vragen die instellingen hierover aan de inspectie stelden;
                     </text:p>
            </text:list-item>
            <text:list-item>
              <text:p text:style-name="list.cont">ook is gebleken dat afname, beoordeling en diplomering
                        				  essentiële elementen zijn van de examinering, die in de voorgaande regeling
                        				  onder verschillende standaarden waren opgenomen. Het is transparanter deze
                        				  elementen in samenhang op te nemen onder een nieuw geformuleerde
                        				  standaard;
                     </text:p>
            </text:list-item>
            <text:list-item>
              <text:p text:style-name="list.cont">door diplomering te expliciteren in een standaard wordt het
                        				  voor instellingen inzichtelijker dat in geval van diplomering op basis van evc,
                        				  ook de evc-rapportages en -procedures deugdelijk dienen te zijn.;
                     </text:p>
            </text:list-item>
            <text:list-item>
              <text:p text:style-name="list.cont">vast is komen te staan dat de waarde van het oordeel op met
                        				  name het aspect transparantie minder direct gerelateerd was aan de kwaliteit
                        				  van examinering, waarmee verbeteringen op dat vlak door instellingen niet
                        				  zichtbaar bijdroegen aan de kwaliteit van examinering. Daarom zou transparantie
                        				  terug dienen te komen bij verschillende standaarden (voor elke standaard moet
                        				  de instelling feitelijk een transparante beschrijving hebben).
                     </text:p>
            </text:list-item>
            <text:list-item>
              <text:p text:style-name="list.cont">In het portret over de wettelijke beroepsvereisten moet
                        				  rekening worden gehouden met de inwerkingtreding van de Wet tot wijziging van
                        				  o.a. de Wet educatie en beroepsonderwijs inzake deregulering en administratieve
                        				  lasten (DAL, <text:a office:name="link naar publicatie stb-2008-267" xlink:href="../stb-2008-267.odt" xlink:type="simple" xlink:actuate="onRequest" xlink:show="new">Stb. 2008, 267</text:a>).
                        				  De plicht om een zogenaamde OER (onderwijs- en examenregeling) op te stellen is
                        				  vervangen door de verplichting van het bevoegd gezag, zorg te dragen voor een
                        				  goede organisatie van het onderwijs en de examens en voor volledige en tijdige
                        				  informatie aan de deelnemers daarover.
                     </text:p>
            </text:list-item>
            <text:list-item>
              <text:p text:style-name="list.end">De tevredenheid van de deelnemer over de kwaliteit van de
                        				  examinering wordt reeds meegewogen bij de beoordeling van de kwaliteit van het
                        				  onderwijs (criterium tevredenheid van de deelnemer). Hierdoor kan deze
                        				  standaard komen te vervallen.
                     </text:p>
            </text:list-item>
          </text:list>
          <text:p text:style-name="nota-toelichting">Naar aanleiding van vorenstaande punten zijn de standaarden op
                  			 bepaalde punten aangepast en vernummerd. De ‘nieuwe’ standaarden 1, 2, 6 en 7
                  			 zijn ongewijzigd en komen overeen met de voormalige standaarden, met
                  			 uitzondering van de vernummering. De ‘nieuwe’ standaarden 3, 4 en 5 zijn
                  			 voorzien van enkele, reeds bij de vorige standaarden gehanteerde, criteria.
                  			 Door de uitgewerkte beschrijving wordt de beoordeling echter transparanter.
                  			 Daarbij is bij standaard 5 sprake van een hergroepering van criteria die bij de
                  			 voorgaande regeling onder anders standaarden vielen, maar logischerwijs
                  			 thuishoren bij de ‘nieuwe’ standaard 5. De ‘oude’ standaard 2 ‘de deelnemer is
                  			 tevreden over de kwaliteit’ is komen te vervallen.
               </text:p>
          <text:p text:style-name="nota-toelichting">De ‘nieuwe’ examenstandaarden en de daarbij behorende normering
                  			 betreffen uitdrukkelijk geen verzwaring ten opzichte van de examenstandaarden
                  			 2007–2008. Daarom is er ook geen bezwaar tegen de terugwerkende kracht van deze
                  			 regeling.
               </text:p>
          <text:p text:style-name="nota-toelichting">In onderstaand schema wordt de relatie weergegeven van de
                  			 standaarden in deze regeling met de standaarden zoals die golden bij de
                  			 Regeling standaarden examens beroepsonderwijs 2007–2008.
               </text:p>
          <table:table>
            <table:table-column table:style-name="table.1.col1"/>
            <table:table-column table:style-name="table.1.col2"/>
            <table:table-column table:style-name="table.1.col3"/>
            <table:table-header-rows>
              <table:table-row table:style-name="head-row2.xml1head.left.middle">
                <table:table-cell table:style-name="left.top">
                  <text:p text:style-name="Table_20_Heading">Standaarden in deze regeling</text:p>
                </table:table-cell>
                <table:table-cell table:style-name="left.top"/>
                <table:table-cell table:style-name="left.top">
                  <text:p text:style-name="Table_20_Heading">Standaarden in vorige regeling 2007–2008</text:p>
                </table:table-cell>
              </table:table-row>
              <table:table-row table:style-name="head-row-rest.xml1head.left.middle">
                <table:table-cell table:style-name="border-row.left.top">
                  <text:p text:style-name="Table_20_Heading">Standaard</text:p>
                </table:table-cell>
                <table:table-cell table:style-name="border-row.left.top">
                  <text:p text:style-name="Table_20_Heading">Criteria</text:p>
                </table:table-cell>
                <table:table-cell table:style-name="border-row.left.top"/>
              </table:table-row>
            </table:table-header-rows>
            <table:table-row table:style-name="odd.left.middle">
              <table:table-cell table:style-name="left.top">
                <text:p text:style-name="Table_20_Contents">1. Vertrouwen beroepenveld</text:p>
              </table:table-cell>
              <table:table-cell table:style-name="left.top">
                <text:p text:style-name="Table_20_Contents">Vertrouwen beroepenveld</text:p>
              </table:table-cell>
              <table:table-cell table:style-name="left.top">
                <text:p text:style-name="Table_20_Contents">De standaard is overgenomen uit de regeling 2007–2008 (‘oude’ standaard 1).</text:p>
              </table:table-cell>
            </table:table-row>
            <table:table-row table:style-name="even.left.middle">
              <table:table-cell table:style-name="left.top"/>
              <table:table-cell table:style-name="left.top"/>
              <table:table-cell table:style-name="left.top"/>
            </table:table-row>
            <table:table-row table:style-name="odd.left.middle">
              <table:table-cell table:style-name="left.top">
                <text:p text:style-name="Table_20_Contents">2. Deskundigheid</text:p>
              </table:table-cell>
              <table:table-cell table:style-name="left.top">
                <text:p text:style-name="Table_20_Contents">Borging deskundigheid</text:p>
              </table:table-cell>
              <table:table-cell table:style-name="left.top">
                <text:p text:style-name="Table_20_Contents">De standaard is overgenomen uit de regeling 2007–2008 (‘oude’ standaard 3).</text:p>
              </table:table-cell>
            </table:table-row>
            <table:table-row table:style-name="even.left.middle">
              <table:table-cell table:style-name="left.top"/>
              <table:table-cell table:style-name="left.top"/>
              <table:table-cell table:style-name="left.top"/>
            </table:table-row>
            <table:table-row table:style-name="odd.left.middle">
              <table:table-cell table:style-name="left.top">
                <text:p text:style-name="Table_20_Contents">3. Exameninstrumenten inhoud</text:p>
              </table:table-cell>
              <table:table-cell table:style-name="left.top">
                <text:p text:style-name="Table_20_Contents">1. Dekkingsgraad</text:p>
                <text:p text:style-name="Table_20_Contents">2. Cesuur</text:p>
              </table:table-cell>
              <table:table-cell table:style-name="left.top">
                <text:p text:style-name="Table_20_Contents">De standaard is overgenomen uit de regeling 2007–2008 (‘oude’ standaard 4). De criteria waren ook in 2007–2008 opgenomen.
                              De omschrijving is transparanter geworden.
                           </text:p>
              </table:table-cell>
            </table:table-row>
            <table:table-row table:style-name="even.left.middle">
              <table:table-cell table:style-name="left.top"/>
              <table:table-cell table:style-name="left.top"/>
              <table:table-cell table:style-name="left.top"/>
            </table:table-row>
            <table:table-row table:style-name="odd.left.middle">
              <table:table-cell table:style-name="left.top" table:number-rows-spanned="2">
                <text:p text:style-name="Table_20_Contents">4. Exameninstrumenten toetstechnische eisen</text:p>
              </table:table-cell>
              <table:table-cell table:style-name="left.top">
                <text:p text:style-name="Table_20_Contents">1. Informatie deelnemer</text:p>
              </table:table-cell>
              <table:table-cell table:style-name="left.top" table:number-rows-spanned="3">
                <text:p text:style-name="Table_20_Contents">De standaard is overgenomen uit de regeling
                              						  2007–2008 (‘oude’ standaard 4). De criteria waren ook in 2007–2008 opgenomen. De omschrijving is transparanter geworden.
                           </text:p>
              </table:table-cell>
            </table:table-row>
            <table:table-row table:style-name="even.left.middle">
              <table:table-cell table:style-name="left.top">
                <text:p text:style-name="Table_20_Contents">2. Afnamecondities</text:p>
              </table:table-cell>
            </table:table-row>
            <table:table-row table:style-name="odd.left.middle">
              <table:table-cell table:style-name="left.top"/>
              <table:table-cell table:style-name="left.top">
                <text:p text:style-name="Table_20_Contents">3. Beoordelingsvoorschrift</text:p>
              </table:table-cell>
            </table:table-row>
            <table:table-row table:style-name="even.left.middle">
              <table:table-cell table:style-name="left.top"/>
              <table:table-cell table:style-name="left.top"/>
              <table:table-cell table:style-name="left.top"/>
            </table:table-row>
            <table:table-row table:style-name="odd.left.middle">
              <table:table-cell table:style-name="left.top">
                <text:p text:style-name="Table_20_Contents">5. Examenprocessen </text:p>
              </table:table-cell>
              <table:table-cell table:style-name="left.top">
                <text:p text:style-name="Table_20_Contents">1. Afname</text:p>
              </table:table-cell>
              <table:table-cell table:style-name="left.top" table:number-rows-spanned="3">
                <text:p text:style-name="Table_20_Contents">Dit betreft een hergroepering van criteria die in de regeling 2007–2008 onder andere standaarden waren opgenomen. Het betreft
                              een nadere explicitering. De drie criteria vormen gezamenlijk de criteria van de ‘nieuwe’ standaard 5 ‘examenprocessen’.
                           </text:p>
              </table:table-cell>
            </table:table-row>
            <table:table-row table:style-name="even.left.middle">
              <table:table-cell table:style-name="left.top"/>
              <table:table-cell table:style-name="left.top">
                <text:p text:style-name="Table_20_Contents">2. Beoordeling</text:p>
              </table:table-cell>
            </table:table-row>
            <table:table-row table:style-name="odd.left.middle">
              <table:table-cell table:style-name="left.top"/>
              <table:table-cell table:style-name="left.top">
                <text:p text:style-name="Table_20_Contents">3. Diplomering en/of certificering</text:p>
              </table:table-cell>
            </table:table-row>
            <table:table-row table:style-name="even.left.middle">
              <table:table-cell table:style-name="left.top"/>
              <table:table-cell table:style-name="left.top"/>
              <table:table-cell table:style-name="left.top"/>
            </table:table-row>
            <table:table-row table:style-name="odd.left.middle">
              <table:table-cell table:style-name="left.top"/>
              <table:table-cell table:style-name="left.top"/>
              <table:table-cell table:style-name="left.top">
                <text:p text:style-name="Table_20_Contents">De criteria 1 en 2 zijn overgenomen uit de
                              								regeling 2007–2008. Deze 2 criteria maakten deel uit van standaard 5, maar stonden daar niet op de juiste plek – standaard
                              5 ging immers alleen over
                              								toetstechnische zaken.
                           </text:p>
              </table:table-cell>
            </table:table-row>
            <table:table-row table:style-name="even.left.middle">
              <table:table-cell table:style-name="left.top"/>
              <table:table-cell table:style-name="left.top"/>
              <table:table-cell table:style-name="left.top"/>
            </table:table-row>
            <table:table-row table:style-name="odd.left.middle">
              <table:table-cell table:style-name="left.top"/>
              <table:table-cell table:style-name="left.top"/>
              <table:table-cell table:style-name="left.top">
                <text:p text:style-name="Table_20_Contents">Criterium 3 is overgenomen uit de regeling
                              								2007–2008.
                           </text:p>
              </table:table-cell>
            </table:table-row>
            <table:table-row table:style-name="even.left.middle">
              <table:table-cell table:style-name="left.top"/>
              <table:table-cell table:style-name="left.top"/>
              <table:table-cell table:style-name="left.top">
                <text:p text:style-name="Table_20_Contents">Dit criterium maakte deel uit van standaard 8,
                              								maar was op die plaats onvoldoende belicht. De
                              								vermelding van dit criterium onder de standaard
                              								‘Examenprocessen’ verbetert de zichtbaarheid van dit criterium en
                              								wijst instellingen nadrukkelijker daarmee op het belang
                              								ervan.
                           </text:p>
              </table:table-cell>
            </table:table-row>
            <table:table-row table:style-name="odd.left.middle">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ext:p text:style-name="Table_20_Contents">Alle drie deze criteria vielen in de regeling
                              								2007–2008 binnen standaarden die volgens de normering ‘voldoende’ moesten zijn voor het eindoordeel ‘voldoende’.
                           </text:p>
              </table:table-cell>
            </table:table-row>
            <table:table-row table:style-name="odd.left.middle">
              <table:table-cell table:style-name="left.top"/>
              <table:table-cell table:style-name="left.top"/>
              <table:table-cell table:style-name="left.top"/>
            </table:table-row>
            <table:table-row table:style-name="even.left.middle">
              <table:table-cell table:style-name="left.top">
                <text:p text:style-name="Table_20_Contents">6. Borging examenkwaliteit</text:p>
              </table:table-cell>
              <table:table-cell table:style-name="left.top">
                <text:p text:style-name="Table_20_Contents">Kwaliteitsborging</text:p>
              </table:table-cell>
              <table:table-cell table:style-name="left.top">
                <text:p text:style-name="Table_20_Contents">De standaard is overgenomen uit de regeling 2007–2008 (‘oude’ standaard 7).</text:p>
              </table:table-cell>
            </table:table-row>
            <table:table-row table:style-name="odd.left.middle">
              <table:table-cell table:style-name="left.top"/>
              <table:table-cell table:style-name="left.top"/>
              <table:table-cell table:style-name="left.top"/>
            </table:table-row>
            <table:table-row table:style-name="even.left.middle">
              <table:table-cell table:style-name="left.top">
                <text:p text:style-name="Table_20_Contents">7. Naleving wettelijke vereisten </text:p>
              </table:table-cell>
              <table:table-cell table:style-name="left.top">
                <text:p text:style-name="Table_20_Contents">Naleving vereisten m.b.t.:</text:p>
              </table:table-cell>
              <table:table-cell table:style-name="left.top" table:number-rows-spanned="2">
                <text:p text:style-name="Table_20_Contents">De standaard is overgenomen uit de regeling 2007–2008 (‘oude’ standaard 8).</text:p>
              </table:table-cell>
            </table:table-row>
            <table:table-row table:style-name="odd.left.middle">
              <table:table-cell table:style-name="left.top"/>
              <table:table-cell table:style-name="left.top">
                <text:p text:style-name="Table_20_Contents">– informatie over het examen</text:p>
              </table:table-cell>
            </table:table-row>
            <table:table-row table:style-name="even.left.middle">
              <table:table-cell table:style-name="left.top"/>
              <table:table-cell table:style-name="left.top">
                <text:p text:style-name="Table_20_Contents">– commissie van beroep examens</text:p>
              </table:table-cell>
              <table:table-cell table:style-name="left.top"/>
            </table:table-row>
            <table:table-row table:style-name="odd.left.middle">
              <table:table-cell table:style-name="left.top"/>
              <table:table-cell table:style-name="left.top">
                <text:p text:style-name="Table_20_Contents">– examencommissie</text:p>
              </table:table-cell>
              <table:table-cell table:style-name="left.top"/>
            </table:table-row>
            <table:table-row table:style-name="even.left.middle">
              <table:table-cell table:style-name="left.top"/>
              <table:table-cell table:style-name="left.top">
                <text:p text:style-name="Table_20_Contents">– openbare verantwoording</text:p>
              </table:table-cell>
              <table:table-cell table:style-name="left.top"/>
            </table:table-row>
            <table:table-row table:style-name="odd.left.middle">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ext:p text:style-name="Table_20_Contents">De ‘oude’ standaard 2 ‘De tevredenheid van de deelnemers over de examinering’ is komen te vervallen. Dit aspect is wel opgenomen
                              in het Kader risicoanalyse onderwijs van het Toezichtkader bve 2009 en maakt daarmee deel uit van de onderwijskwaliteit.
                           </text:p>
              </table:table-cell>
            </table:table-row>
            <table:table-row table:style-name="odd.left.middle">
              <table:table-cell table:style-name="left.top"/>
              <table:table-cell table:style-name="left.top"/>
              <table:table-cell table:style-name="left.top"/>
            </table:table-row>
            <table:table-row table:style-name="even.left.middle">
              <table:table-cell table:style-name="left.top"/>
              <table:table-cell table:style-name="left.top"/>
              <table:table-cell table:style-name="left.top">
                <text:p text:style-name="Table_20_Contents">De ‘oude’ standaard 6 ‘De examineringsprocessen zijn transparant’ keert deels terug in standaard
                              								5 ‘Examenprocessen’, en deels in standaard 6 ‘Borging examenkwaliteit’.
                           </text:p>
              </table:table-cell>
            </table:table-row>
          </table:table>
          <text:p/>
          <text:h text:outline-level="3" text:style-name="divisiekop1">Normering
               </text:h>
          <text:section text:name="alineagroep.d2532e1361" text:style-name="alineagroep">
            <text:p text:style-name="alineagroep">De normering vindt direct op het niveau van de standaard plaats.
                     			 Per standaard wordt een oordeel uitgesproken op een tweepuntsschaal
                     			 (onvoldoende-voldoende) met een duidelijke grens tussen onvoldoende en
                     			 voldoende.
                  </text:p>
            <text:p text:style-name="alineagroep">Per standaard is een beschrijving gemaakt van het oordeel
                     			 ‘voldoende’: de zogenoemde portretten (zie de bijlage). De examenkwaliteit van
                     			 een opleiding voldoet in voldoende mate aan de betreffende standaard als de
                     			 examenkwaliteit overeenkomt met het in de bijlage aangegeven bijbehorende
                     			 portret of portretten in geval van meerdere criteria. Per standaard dient aan
                     			 alle bijbehorende criteria te worden voldaan. In het geval de examenkwaliteit
                     			 niet overeenkomt met het portret dan wel portretten of indien het onbekend is
                     			 of de examenkwaliteit overeenkomt met het portret dan wel portretten (het kan
                     			 niet worden aangetoond), voldoet het examen in onvoldoende mate aan de
                     			 standaard. Deze portretten vormen het referentiekader voor de beoordeling.
                  </text:p>
            <text:p text:style-name="alineagroep">De kwaliteit van de examinering is voldoende wanneer vijf van de
                     			 zeven standaarden voldoende zijn, waaronder in elk geval 3, 4, 5 en 7. Dit komt
                     			 overeen met de normering zoals deze gold in de Regeling standaarden examens
                     			 beroepsonderwijs 2007–2008.
                  </text:p>
            <text:p text:style-name="alineagroep.end">Deze normering geldt voor zowel eindtermgerichte als
                     			 competentiegericht opleidingen.
                  </text:p>
          </text:section>
          <text:section text:name="ondertekening.d2532e1376" text:style-name="ondertekening">
            <text:p text:style-name="ondertekening">De Staatssecretaris van
                     			 Onderwijs, Cultuur en Wetenschap,
                  </text:p>
            <text:p text:style-name="ondertekening.end">J.M.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standaarden examenkwaliteit mbo</dc:title>
  </office:meta>
</office:document-meta>
</file>