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pslagvergunning Brabant Water N.V.
         </text:h>
      <text:section text:name="regeling.d4129e77" text:style-name="regeling">
        <text:section text:name="aanhef.d4129e79" text:style-name="aanhef">
          <text:section text:name="context.d4129e81" text:style-name="context">
            <text:p text:style-name="context_al">18 december 2008</text:p>
            <text:p text:style-name="context_al.end">Nr. ET/EM / 8193938</text:p>
          </text:section>
          <text:p text:style-name="wie">De Minister van Economische Zaken,</text:p>
          <text:p text:style-name="considerans.al">Procesverloop</text:p>
          <text:list text:style-name="list-style-1">
            <text:list-item>
              <text:p text:style-name="list.start">Brabant Water N.V. heeft op 10 juli 2008 een aanvraag ingediend voor een opslagvergunning voor het opslaan van membraanconcentraat
                        in de ondergrond ten noorden van de kern Zevenbergen (Nooord-Brabant), ingevolge artikel 25 van de Mijnbouwwet.
                     </text:p>
            </text:list-item>
            <text:list-item>
              <text:p text:style-name="list.cont">TNO Bouw en Ondergrond, adviesgroep EZ (hierna genoemd TNO) en Staatstoezicht op de mijnen (hierna genoemd Sodm) hebben op
                        verzoek van de Minister van Economische Zaken bij brieven gedateerd op respectievelijk 30 september 2008 en 2 oktober 2008
                        advies uitgebracht.
                     </text:p>
            </text:list-item>
            <text:list-item>
              <text:p text:style-name="list.end">De Mijnraad heeft op 27 november 2008 advies uitgebracht (kenmerk MIJR/8177776) op basis van artikel 105, derde lid, van de
                        Mijnbouwwet.
                     </text:p>
            </text:list-item>
          </text:list>
          <text:p text:style-name="considerans.al">Gelet op de artikelen 25, 26, 27, 28, 29, 30, 31, 32 en 105, derde lid, van de Mijnbouwwet, alsmede artikel 1.3.4 van de Mijnbouwregeling;</text:p>
          <text:p text:style-name="afkondiging">Besluit:</text:p>
        </text:section>
        <text:section text:name="regeling-tekst.d4129e131" text:style-name="regeling-tekst">
          <text:section text:name="artikel.d4129e133" text:style-name="artikel">
            <text:h text:outline-level="3" text:style-name="artikel_kop">Artikel 1
                  </text:h>
            <text:p text:style-name="artikel">Aan Brabant Water N.V. wordt een opslagvergunning voor het terugbrengen van membraanconcentraat in de ondergrond verleend.</text:p>
          </text:section>
          <text:section text:name="artikel.d4129e143" text:style-name="artikel">
            <text:h text:outline-level="3" text:style-name="artikel_kop">Artikel 2
                  </text:h>
            <text:p text:style-name="artikel">De vergunning geldt voor het gebied dat wordt begrensd door de volgende punten met de coördinaten en de rechte lijnen daartussen:</text:p>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Punt</text:p>
                  </table:table-cell>
                  <table:table-cell table:style-name="border-column.border-row">
                    <text:p text:style-name="Table_20_Heading">X</text:p>
                  </table:table-cell>
                  <table:table-cell table:style-name="border-column.border-row">
                    <text:p text:style-name="Table_20_Heading">Y</text:p>
                  </table:table-cell>
                </table:table-row>
              </table:table-header-rows>
              <table:table-row table:style-name="odd">
                <table:table-cell table:style-name="border-column.border-row">
                  <text:p text:style-name="Table_20_Contents">0</text:p>
                </table:table-cell>
                <table:table-cell table:style-name="border-column.border-row">
                  <text:p text:style-name="Table_20_Contents">101068</text:p>
                </table:table-cell>
                <table:table-cell table:style-name="border-column.border-row">
                  <text:p text:style-name="Table_20_Contents">408823</text:p>
                </table:table-cell>
              </table:table-row>
              <table:table-row table:style-name="even">
                <table:table-cell table:style-name="border-column.border-row">
                  <text:p text:style-name="Table_20_Contents">1</text:p>
                </table:table-cell>
                <table:table-cell table:style-name="border-column.border-row">
                  <text:p text:style-name="Table_20_Contents">102068</text:p>
                </table:table-cell>
                <table:table-cell table:style-name="border-column.border-row">
                  <text:p text:style-name="Table_20_Contents">408823</text:p>
                </table:table-cell>
              </table:table-row>
              <table:table-row table:style-name="odd">
                <table:table-cell table:style-name="border-column.border-row">
                  <text:p text:style-name="Table_20_Contents">2</text:p>
                </table:table-cell>
                <table:table-cell table:style-name="border-column.border-row">
                  <text:p text:style-name="Table_20_Contents">102068</text:p>
                </table:table-cell>
                <table:table-cell table:style-name="border-column.border-row">
                  <text:p text:style-name="Table_20_Contents">407823</text:p>
                </table:table-cell>
              </table:table-row>
              <table:table-row table:style-name="even">
                <table:table-cell table:style-name="border-column.border-row">
                  <text:p text:style-name="Table_20_Contents">3</text:p>
                </table:table-cell>
                <table:table-cell table:style-name="border-column.border-row">
                  <text:p text:style-name="Table_20_Contents">101068</text:p>
                </table:table-cell>
                <table:table-cell table:style-name="border-column.border-row">
                  <text:p text:style-name="Table_20_Contents">407823</text:p>
                </table:table-cell>
              </table:table-row>
            </table:table>
            <text:p/>
            <text:p text:style-name="artikel">Bovenstaande coördinaten zijn weergegeven volgens het coördinatenstelsel van de Rijksdriehoekmeting zoals vermeld in artikel
                     1.2.2, onder a, van de Mijnbouwregeling.
                  </text:p>
          </text:section>
          <text:section text:name="artikel.d4129e276" text:style-name="artikel">
            <text:h text:outline-level="3" text:style-name="artikel_kop">Artikel 3
                  </text:h>
            <text:p text:style-name="artikel">De opslagvergunning wordt in verticale zin begrensd op een diepte van 350 meter van het maaiveld.</text:p>
          </text:section>
          <text:section text:name="artikel.d4129e286" text:style-name="artikel">
            <text:h text:outline-level="3" text:style-name="artikel_kop">Artikel 4
                  </text:h>
            <text:p text:style-name="artikel">De vergunning geldt voor een tijdvak van vier jaren na inwerkingtreding van dit besluit.</text:p>
          </text:section>
        </text:section>
        <text:section text:name="regeling-sluiting.d4129e297" text:style-name="regeling-sluiting">
          <text:section text:name="slotformulering.d4129e299" text:style-name="slotformulering">
            <text:p text:style-name="slotformulering">Deze beschikking wordt bekendgemaakt door toezending aan de aanvragers. Van deze beschikking wordt mededeling gedaan door
                     plaatsing in de Staatscourant.
                  </text:p>
          </text:section>
          <text:section text:name="ondertekening.d4129e305"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4129e321"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4000*"/>
    </style:style>
    <style:style style:family="table-column" style:name="table.1.col3">
      <style:table-column-properties style:rel-column-width="40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pslagvergunning Brabant Water N.V.</dc:title>
  </office:meta>
</office:document-meta>
</file>