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Vaststelling selectielijst neerslag handelingen minister van Landbouw, Natuur en Voedselkwaliteit beleidsterrein Verslavingsbeleid
            vanaf 1945
         </text:h>
      <text:section text:name="regeling.d2935e68" text:style-name="regeling">
        <text:section text:name="aanhef.d2935e70" text:style-name="aanhef">
          <text:section text:name="context.d2935e72" text:style-name="context">
            <text:p text:style-name="context_al">5 december 2008</text:p>
            <text:p text:style-name="context_al.end">Nr. C/S&amp;A/08/3023</text:p>
          </text:section>
          <text:p text:style-name="wie">De minister van Onderwijs, Cultuur en Wetenschap, en de minister van Landbouw, Natuur en Voedselkwaliteit,</text:p>
          <text:p text:style-name="considerans.al">Gelet op artikel 5, tweede lid, onder b, van de Archiefwet 1995;</text:p>
          <text:p text:style-name="considerans.al">De Raad voor Cultuur gehoord (advies van de Raad voor Cultuur van 27-11-2008, nr. bca-2008.05027/2);</text:p>
          <text:p text:style-name="afkondiging">Besluiten:</text:p>
        </text:section>
        <text:section text:name="regeling-tekst.d2935e94" text:style-name="regeling-tekst">
          <text:section text:name="artikel.d2935e96" text:style-name="artikel">
            <text:h text:outline-level="3" text:style-name="artikel_kop">Artikel 1
                  </text:h>
            <text:p text:style-name="artikel">De bij dit besluit gevoegde ‘selectielijst voor de neerslag van de handelingen van de minister van Landbouw, Natuur en Voedselkwaliteit
                     de onder hem ressorterende actoren op het beleidsterrein Verslavingsbeleid over de periode vanaf 1945’ en de daarbij behorende
                     toelichting worden vastgesteld.
                  </text:p>
          </text:section>
          <text:section text:name="artikel.d2935e106" text:style-name="artikel">
            <text:h text:outline-level="3" text:style-name="artikel_kop">Artikel 2
                  </text:h>
            <text:p text:style-name="artikel">Dit besluit treedt in werking met ingang van de tweede dag na de dagtekening van de Staatscourant waarin het wordt geplaatst.</text:p>
          </text:section>
        </text:section>
        <text:section text:name="regeling-sluiting.d2935e117" text:style-name="regeling-sluiting">
          <text:section text:name="slotformulering.d2935e119" text:style-name="slotformulering">
            <text:p text:style-name="slotformulering">De minister van Onderwijs, Cultuur en Wetenschap is belast met de uitvoering van dit besluit dat met de daarbij behorende
                     selectielijst en toelichting in de Staatscourant zal worden geplaatst.
                  </text:p>
          </text:section>
          <text:section text:name="gegeven.d2935e125" text:style-name="gegeven">
            <text:p text:style-name="dagtekening">Den Haag, 5 december 2008</text:p>
          </text:section>
          <text:section text:name="ondertekening.d2935e131" text:style-name="ondertekening">
            <text:p text:style-name="ondertekening">De minister van Onderwijs, Cultuur en Wetenschap,</text:p>
            <text:p text:style-name="ondertekening">namens deze:</text:p>
            <text:p text:style-name="ondertekening">
                     de wnd. algemene rijksarchivaris,
                  </text:p>
            <text:p text:style-name="ondertekening.end">P. Brood. </text:p>
          </text:section>
          <text:section text:name="ondertekening.d2935e146" text:style-name="ondertekening">
            <text:p text:style-name="ondertekening">De minister van Volksgezondheid, Welzijn en Sport,</text:p>
            <text:p text:style-name="ondertekening">namens deze:</text:p>
            <text:p text:style-name="ondertekening">
                     de project directeur, Project Wegwerken Archief Achterstanden,
                  </text:p>
            <text:p text:style-name="ondertekening.end">A. van der Kooij. </text:p>
          </text:section>
        </text:section>
        <text:section text:name="bezwaarschrift.d2935e162" text:style-name="bezwaarschrift">
          <text:p text:style-name="bezwaarschrift">Een belanghebbende kan tegen dit besluit beroep instellen bij de rechtbank binnen het rechtsgebied waarvan hij zijn woonplaats
                  heeft.
               </text:p>
          <text:p text:style-name="bezwaarschrift.end">De selectielijst behorend bij deze beschikking zal beschikbaar gesteld worden via www.nationaalarchief.nl/selectielijsten</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