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ambtenaar rijksbelastingdienst verontreinigingsheffing rijkswateren
         </text:h>
      <text:section text:name="algemeen.d8059e54" text:style-name="algemeen">
        <text:section text:name="aanhef.d8059e56" text:style-name="aanhef">
          <text:section text:name="context.d8059e58" text:style-name="context">
            <text:p text:style-name="context_al">16 februari 2009</text:p>
            <text:p text:style-name="context_al.end">Nr. Wvo/BVR/EG/RW 2009/0001</text:p>
          </text:section>
        </text:section>
        <text:section text:name="vrije-tekst.d8059e68" text:style-name="vrije-tekst">
          <text:p text:style-name="vrije-tekst">De volgende ambtenaren van de Rijkswaterstaat worden aangewezen als ambtenaar van de rijksbelastingdienst voor de verontreinigingsheffing
                  rijkswateren, als bedoeld in artikel 25, vijfde lid, onderdeel b, van de Wet verontreiniging oppervlaktewateren:
               </text:p>
          <table:table>
            <table:table-column table:style-name="table.1.col1"/>
            <table:table-column table:style-name="table.1.col2"/>
            <table:table-header-rows>
              <table:table-row table:style-name="head-row2.zebra1head.left.middle">
                <table:table-cell table:style-name="border-column.border-row.left.top">
                  <text:p text:style-name="Table_20_Heading">Rijkswaterstaat Noord-Nederland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Balkema J.</text:p>
              </table:table-cell>
              <table:table-cell table:style-name="border-column.border-row.left.top">
                <text:p text:style-name="Table_20_Contents">Buitenpost</text:p>
              </table:table-cell>
            </table:table-row>
            <table:table-row table:style-name="tr-rowsep.even.left.middle">
              <table:table-cell table:style-name="border-column.border-row.left.top">
                <text:p text:style-name="Table_20_Contents">Huisman G. </text:p>
              </table:table-cell>
              <table:table-cell table:style-name="border-column.border-row.left.top">
                <text:p text:style-name="Table_20_Contents">Leeuwarden</text:p>
              </table:table-cell>
            </table:table-row>
            <table:table-row table:style-name="tr-rowsep.odd.left.middle">
              <table:table-cell table:style-name="border-column.border-row.left.top">
                <text:p text:style-name="Table_20_Contents">Meulenkamp J.</text:p>
              </table:table-cell>
              <table:table-cell table:style-name="border-column.border-row.left.top">
                <text:p text:style-name="Table_20_Contents"> Buitenpost</text:p>
              </table:table-cell>
            </table:table-row>
            <table:table-row table:style-name="tr-rowsep.even.left.middle">
              <table:table-cell table:style-name="border-column.border-row.left.top">
                <text:p text:style-name="Table_20_Contents">Knijft K. </text:p>
              </table:table-cell>
              <table:table-cell table:style-name="border-column.border-row.left.top">
                <text:p text:style-name="Table_20_Contents">Buitenpost</text:p>
              </table:table-cell>
            </table:table-row>
            <table:table-row table:style-name="tr-rowsep.odd.left.middle">
              <table:table-cell table:style-name="border-column.border-row.left.top">
                <text:p text:style-name="Table_20_Contents">Dingenouts-Koops S. Mw.</text:p>
              </table:table-cell>
              <table:table-cell table:style-name="border-column.border-row.left.top">
                <text:p text:style-name="Table_20_Contents">Leeuwarden</text:p>
              </table:table-cell>
            </table:table-row>
            <table:table-row table:style-name="tr-rowsep.even.left.middle">
              <table:table-cell table:style-name="border-column.border-row.left.top">
                <text:p text:style-name="Table_20_Contents">Keegstra H.</text:p>
              </table:table-cell>
              <table:table-cell table:style-name="border-column.border-row.left.top">
                <text:p text:style-name="Table_20_Contents">Buitenpost</text:p>
              </table:table-cell>
            </table:table-row>
            <table:table-row table:style-name="tr-rowsep.odd.left.middle">
              <table:table-cell table:style-name="border-column.border-row.left.top">
                <text:p text:style-name="Table_20_Contents">Spanninga A </text:p>
              </table:table-cell>
              <table:table-cell table:style-name="border-column.border-row.left.top">
                <text:p text:style-name="Table_20_Contents">Buitenpost</text:p>
              </table:table-cell>
            </table:table-row>
            <table:table-row table:style-name="tr-rowsep.even.left.middle">
              <table:table-cell table:style-name="border-column.border-row.left.top">
                <text:p text:style-name="Table_20_Contents">Visser D.C. </text:p>
              </table:table-cell>
              <table:table-cell table:style-name="border-column.border-row.left.top">
                <text:p text:style-name="Table_20_Contents">Ameland</text:p>
              </table:table-cell>
            </table:table-row>
            <table:table-row table:style-name="tr-rowsep.odd.left.middle">
              <table:table-cell table:style-name="border-column.border-row.left.top">
                <text:p text:style-name="Table_20_Contents">Wiltjer R </text:p>
              </table:table-cell>
              <table:table-cell table:style-name="border-column.border-row.left.top">
                <text:p text:style-name="Table_20_Contents">Buitenpost</text:p>
              </table:table-cell>
            </table:table-row>
            <table:table-row table:style-name="tr-rowsep.even.left.middle">
              <table:table-cell table:style-name="border-column.border-row.left.top">
                <text:p text:style-name="Table_20_Contents">Wilting J.R. </text:p>
              </table:table-cell>
              <table:table-cell table:style-name="border-column.border-row.left.top">
                <text:p text:style-name="Table_20_Contents">Vlieland</text:p>
              </table:table-cell>
            </table:table-row>
            <table:table-row table:style-name="tr-rowsep.odd.left.middle">
              <table:table-cell table:style-name="border-column.border-row.left.top">
                <text:p text:style-name="Table_20_Contents">Boon J.W. </text:p>
              </table:table-cell>
              <table:table-cell table:style-name="border-column.border-row.left.top">
                <text:p text:style-name="Table_20_Contents">Den Helder</text:p>
              </table:table-cell>
            </table:table-row>
            <table:table-row table:style-name="tr-rowsep.even.left.middle">
              <table:table-cell table:style-name="border-column.border-row.left.top">
                <text:p text:style-name="Table_20_Contents">Groot mw. J. de</text:p>
              </table:table-cell>
              <table:table-cell table:style-name="border-column.border-row.left.top">
                <text:p text:style-name="Table_20_Contents">Leeuwarden</text:p>
              </table:table-cell>
            </table:table-row>
            <table:table-row table:style-name="tr-rowsep.odd.left.middle">
              <table:table-cell table:style-name="border-column.border-row.left.top">
                <text:p text:style-name="Table_20_Contents">Piersma J.W. </text:p>
              </table:table-cell>
              <table:table-cell table:style-name="border-column.border-row.left.top">
                <text:p text:style-name="Table_20_Contents">Leeuwarden</text:p>
              </table:table-cell>
            </table:table-row>
            <table:table-row table:style-name="tr-rowsep.even.left.middle">
              <table:table-cell table:style-name="border-column.border-row.left.top">
                <text:p text:style-name="Table_20_Contents">F. Blok </text:p>
              </table:table-cell>
              <table:table-cell table:style-name="border-column.border-row.left.top">
                <text:p text:style-name="Table_20_Contents">Leeuwarden</text:p>
              </table:table-cell>
            </table:table-row>
          </table:table>
          <text:p/>
          <table:table>
            <table:table-column table:style-name="table.2.col1"/>
            <table:table-column table:style-name="table.2.col2"/>
            <table:table-header-rows>
              <table:table-row table:style-name="head-row2.zebra1head.left.middle">
                <table:table-cell table:style-name="border-column.border-row.left.top">
                  <text:p text:style-name="Table_20_Heading">Rijkswaterstaat Oost-Nederland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Wonink A.B. </text:p>
              </table:table-cell>
              <table:table-cell table:style-name="border-column.border-row.left.top">
                <text:p text:style-name="Table_20_Contents">Arnhem</text:p>
              </table:table-cell>
            </table:table-row>
            <table:table-row table:style-name="tr-rowsep.even.left.middle">
              <table:table-cell table:style-name="border-column.border-row.left.top">
                <text:p text:style-name="Table_20_Contents">Dijke mw. M.I. van </text:p>
              </table:table-cell>
              <table:table-cell table:style-name="border-column.border-row.left.top">
                <text:p text:style-name="Table_20_Contents">Arnhem</text:p>
              </table:table-cell>
            </table:table-row>
            <table:table-row table:style-name="tr-rowsep.odd.left.middle">
              <table:table-cell table:style-name="border-column.border-row.left.top">
                <text:p text:style-name="Table_20_Contents">Jansen J.A. </text:p>
              </table:table-cell>
              <table:table-cell table:style-name="border-column.border-row.left.top">
                <text:p text:style-name="Table_20_Contents">Arnhem</text:p>
              </table:table-cell>
            </table:table-row>
            <table:table-row table:style-name="tr-rowsep.even.left.middle">
              <table:table-cell table:style-name="border-column.border-row.left.top">
                <text:p text:style-name="Table_20_Contents">Lambrechtse J.W. </text:p>
              </table:table-cell>
              <table:table-cell table:style-name="border-column.border-row.left.top">
                <text:p text:style-name="Table_20_Contents">Arnhem</text:p>
              </table:table-cell>
            </table:table-row>
            <table:table-row table:style-name="tr-rowsep.odd.left.middle">
              <table:table-cell table:style-name="border-column.border-row.left.top">
                <text:p text:style-name="Table_20_Contents">Witvliet C. </text:p>
              </table:table-cell>
              <table:table-cell table:style-name="border-column.border-row.left.top">
                <text:p text:style-name="Table_20_Contents">Wageningen</text:p>
              </table:table-cell>
            </table:table-row>
            <table:table-row table:style-name="tr-rowsep.even.left.middle">
              <table:table-cell table:style-name="border-column.border-row.left.top">
                <text:p text:style-name="Table_20_Contents">Moll J. </text:p>
              </table:table-cell>
              <table:table-cell table:style-name="border-column.border-row.left.top">
                <text:p text:style-name="Table_20_Contents">Zutphen</text:p>
              </table:table-cell>
            </table:table-row>
            <table:table-row table:style-name="tr-rowsep.odd.left.middle">
              <table:table-cell table:style-name="border-column.border-row.left.top">
                <text:p text:style-name="Table_20_Contents">Wieggers G.A.J. </text:p>
              </table:table-cell>
              <table:table-cell table:style-name="border-column.border-row.left.top">
                <text:p text:style-name="Table_20_Contents">Arnhem</text:p>
              </table:table-cell>
            </table:table-row>
            <table:table-row table:style-name="tr-rowsep.even.left.middle">
              <table:table-cell table:style-name="border-column.border-row.left.top">
                <text:p text:style-name="Table_20_Contents">Heijden R.A.</text:p>
              </table:table-cell>
              <table:table-cell table:style-name="border-column.border-row.left.top">
                <text:p text:style-name="Table_20_Contents">Arnhem</text:p>
              </table:table-cell>
            </table:table-row>
            <table:table-row table:style-name="tr-rowsep.odd.left.middle">
              <table:table-cell table:style-name="border-column.border-row.left.top">
                <text:p text:style-name="Table_20_Contents">Hoek A.J. </text:p>
              </table:table-cell>
              <table:table-cell table:style-name="border-column.border-row.left.top">
                <text:p text:style-name="Table_20_Contents">Arnhem</text:p>
              </table:table-cell>
            </table:table-row>
            <table:table-row table:style-name="tr-rowsep.even.left.middle">
              <table:table-cell table:style-name="border-column.border-row.left.top">
                <text:p text:style-name="Table_20_Contents">Nieuwkerk H.A. </text:p>
              </table:table-cell>
              <table:table-cell table:style-name="border-column.border-row.left.top">
                <text:p text:style-name="Table_20_Contents">Arnhem</text:p>
              </table:table-cell>
            </table:table-row>
            <table:table-row table:style-name="tr-rowsep.odd.left.middle">
              <table:table-cell table:style-name="border-column.border-row.left.top">
                <text:p text:style-name="Table_20_Contents">Wouters R.F. </text:p>
              </table:table-cell>
              <table:table-cell table:style-name="border-column.border-row.left.top">
                <text:p text:style-name="Table_20_Contents">Arnhem</text:p>
              </table:table-cell>
            </table:table-row>
          </table:table>
          <text:p/>
          <table:table>
            <table:table-column table:style-name="table.3.col1"/>
            <table:table-column table:style-name="table.3.col2"/>
            <table:table-header-rows>
              <table:table-row table:style-name="head-row2.zebra1head.left.middle">
                <table:table-cell table:style-name="border-column.border-row.left.top">
                  <text:p text:style-name="Table_20_Heading">Rijkswaterstaat IJsselmeergebied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Bokma J. </text:p>
              </table:table-cell>
              <table:table-cell table:style-name="border-column.border-row.left.top">
                <text:p text:style-name="Table_20_Contents">Lelystad</text:p>
              </table:table-cell>
            </table:table-row>
            <table:table-row table:style-name="tr-rowsep.even.left.middle">
              <table:table-cell table:style-name="border-column.border-row.left.top">
                <text:p text:style-name="Table_20_Contents">Joris A.J. </text:p>
              </table:table-cell>
              <table:table-cell table:style-name="border-column.border-row.left.top">
                <text:p text:style-name="Table_20_Contents">Lelystad</text:p>
              </table:table-cell>
            </table:table-row>
            <table:table-row table:style-name="tr-rowsep.odd.left.middle">
              <table:table-cell table:style-name="border-column.border-row.left.top">
                <text:p text:style-name="Table_20_Contents">Munnikes R. </text:p>
              </table:table-cell>
              <table:table-cell table:style-name="border-column.border-row.left.top">
                <text:p text:style-name="Table_20_Contents">Lelystad</text:p>
              </table:table-cell>
            </table:table-row>
            <table:table-row table:style-name="tr-rowsep.even.left.middle">
              <table:table-cell table:style-name="border-column.border-row.left.top">
                <text:p text:style-name="Table_20_Contents">Vogelzang B.G. </text:p>
              </table:table-cell>
              <table:table-cell table:style-name="border-column.border-row.left.top">
                <text:p text:style-name="Table_20_Contents">Lelystad</text:p>
              </table:table-cell>
            </table:table-row>
            <table:table-row table:style-name="tr-rowsep.odd.left.middle">
              <table:table-cell table:style-name="border-column.border-row.left.top">
                <text:p text:style-name="Table_20_Contents">Zwaga U. </text:p>
              </table:table-cell>
              <table:table-cell table:style-name="border-column.border-row.left.top">
                <text:p text:style-name="Table_20_Contents">Lelystad</text:p>
              </table:table-cell>
            </table:table-row>
            <table:table-row table:style-name="tr-rowsep.even.left.middle">
              <table:table-cell table:style-name="border-column.border-row.left.top">
                <text:p text:style-name="Table_20_Contents">Jousma L. </text:p>
              </table:table-cell>
              <table:table-cell table:style-name="border-column.border-row.left.top">
                <text:p text:style-name="Table_20_Contents">Lelystad</text:p>
              </table:table-cell>
            </table:table-row>
          </table:table>
          <text:p/>
          <table:table>
            <table:table-column table:style-name="table.4.col1"/>
            <table:table-column table:style-name="table.4.col2"/>
            <table:table-header-rows>
              <table:table-row table:style-name="head-row2.zebra1head.left.middle">
                <table:table-cell table:style-name="border-column.border-row.left.top">
                  <text:p text:style-name="Table_20_Heading">Rijkswaterstaat Utrecht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Plaat R.J. van der </text:p>
              </table:table-cell>
              <table:table-cell table:style-name="border-column.border-row.left.top">
                <text:p text:style-name="Table_20_Contents">Nieuwegein</text:p>
              </table:table-cell>
            </table:table-row>
            <table:table-row table:style-name="tr-rowsep.even.left.middle">
              <table:table-cell table:style-name="border-column.border-row.left.top">
                <text:p text:style-name="Table_20_Contents">Fennema J. </text:p>
              </table:table-cell>
              <table:table-cell table:style-name="border-column.border-row.left.top">
                <text:p text:style-name="Table_20_Contents">Nieuwegein</text:p>
              </table:table-cell>
            </table:table-row>
            <table:table-row table:style-name="tr-rowsep.odd.left.middle">
              <table:table-cell table:style-name="border-column.border-row.left.top">
                <text:p text:style-name="Table_20_Contents">Nieuwpoort C. </text:p>
              </table:table-cell>
              <table:table-cell table:style-name="border-column.border-row.left.top">
                <text:p text:style-name="Table_20_Contents">Nieuwegein</text:p>
              </table:table-cell>
            </table:table-row>
          </table:table>
          <text:p/>
          <table:table>
            <table:table-column table:style-name="table.5.col1"/>
            <table:table-column table:style-name="table.5.col2"/>
            <table:table-header-rows>
              <table:table-row table:style-name="head-row2.zebra1head.left.middle">
                <table:table-cell table:style-name="border-column.border-row.left.top">
                  <text:p text:style-name="Table_20_Heading">Rijkswaterstaat Noord-Holland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Legierse mw. C.H.M. </text:p>
              </table:table-cell>
              <table:table-cell table:style-name="border-column.border-row.left.top">
                <text:p text:style-name="Table_20_Contents">Haarlem</text:p>
              </table:table-cell>
            </table:table-row>
            <table:table-row table:style-name="tr-rowsep.even.left.middle">
              <table:table-cell table:style-name="border-column.border-row.left.top">
                <text:p text:style-name="Table_20_Contents">Captijn J.H.M. </text:p>
              </table:table-cell>
              <table:table-cell table:style-name="border-column.border-row.left.top">
                <text:p text:style-name="Table_20_Contents">Haarlem</text:p>
              </table:table-cell>
            </table:table-row>
            <table:table-row table:style-name="tr-rowsep.odd.left.middle">
              <table:table-cell table:style-name="border-column.border-row.left.top">
                <text:p text:style-name="Table_20_Contents">Gruijters R. </text:p>
              </table:table-cell>
              <table:table-cell table:style-name="border-column.border-row.left.top">
                <text:p text:style-name="Table_20_Contents">Haarlem</text:p>
              </table:table-cell>
            </table:table-row>
            <table:table-row table:style-name="tr-rowsep.even.left.middle">
              <table:table-cell table:style-name="border-column.border-row.left.top">
                <text:p text:style-name="Table_20_Contents">Jong P. de </text:p>
              </table:table-cell>
              <table:table-cell table:style-name="border-column.border-row.left.top">
                <text:p text:style-name="Table_20_Contents">Haarlem</text:p>
              </table:table-cell>
            </table:table-row>
            <table:table-row table:style-name="tr-rowsep.odd.left.middle">
              <table:table-cell table:style-name="border-column.border-row.left.top">
                <text:p text:style-name="Table_20_Contents">Post A.A.M. </text:p>
              </table:table-cell>
              <table:table-cell table:style-name="border-column.border-row.left.top">
                <text:p text:style-name="Table_20_Contents">Haarlem</text:p>
              </table:table-cell>
            </table:table-row>
            <table:table-row table:style-name="tr-rowsep.even.left.middle">
              <table:table-cell table:style-name="border-column.border-row.left.top">
                <text:p text:style-name="Table_20_Contents">Serné M.C. </text:p>
              </table:table-cell>
              <table:table-cell table:style-name="border-column.border-row.left.top">
                <text:p text:style-name="Table_20_Contents">Haarlem</text:p>
              </table:table-cell>
            </table:table-row>
            <table:table-row table:style-name="tr-rowsep.odd.left.middle">
              <table:table-cell table:style-name="border-column.border-row.left.top">
                <text:p text:style-name="Table_20_Contents">Stokkel J. </text:p>
              </table:table-cell>
              <table:table-cell table:style-name="border-column.border-row.left.top">
                <text:p text:style-name="Table_20_Contents">Haarlem</text:p>
              </table:table-cell>
            </table:table-row>
            <table:table-row table:style-name="tr-rowsep.even.left.middle">
              <table:table-cell table:style-name="border-column.border-row.left.top">
                <text:p text:style-name="Table_20_Contents">Beijert L.W.F. </text:p>
              </table:table-cell>
              <table:table-cell table:style-name="border-column.border-row.left.top">
                <text:p text:style-name="Table_20_Contents">Haarlem</text:p>
              </table:table-cell>
            </table:table-row>
            <table:table-row table:style-name="tr-rowsep.odd.left.middle">
              <table:table-cell table:style-name="border-column.border-row.left.top">
                <text:p text:style-name="Table_20_Contents">Adrichem E.P.M. </text:p>
              </table:table-cell>
              <table:table-cell table:style-name="border-column.border-row.left.top">
                <text:p text:style-name="Table_20_Contents">Haarlem</text:p>
              </table:table-cell>
            </table:table-row>
            <table:table-row table:style-name="tr-rowsep.even.left.middle">
              <table:table-cell table:style-name="border-column.border-row.left.top">
                <text:p text:style-name="Table_20_Contents">Kehl J.F.P. </text:p>
              </table:table-cell>
              <table:table-cell table:style-name="border-column.border-row.left.top">
                <text:p text:style-name="Table_20_Contents">Haarlem</text:p>
              </table:table-cell>
            </table:table-row>
            <table:table-row table:style-name="tr-rowsep.odd.left.middle">
              <table:table-cell table:style-name="border-column.border-row.left.top">
                <text:p text:style-name="Table_20_Contents">Boonstra mw. N.A. </text:p>
              </table:table-cell>
              <table:table-cell table:style-name="border-column.border-row.left.top">
                <text:p text:style-name="Table_20_Contents">Haarlem</text:p>
              </table:table-cell>
            </table:table-row>
          </table:table>
          <text:p/>
          <table:table>
            <table:table-column table:style-name="table.6.col1"/>
            <table:table-column table:style-name="table.6.col2"/>
            <table:table-header-rows>
              <table:table-row table:style-name="head-row2.zebra1head.left.middle">
                <table:table-cell table:style-name="border-column.border-row.left.top">
                  <text:p text:style-name="Table_20_Heading">Rijkswaterstaat Zuid-Holland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Ampt-Backx mw. M.A.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Bholasing S.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Boers mw. K.C.M.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Bosch J.N.S. van den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Brobbel-Schaaij mw. A.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Coster C.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Costima R.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Davis M.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Dijk E. van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Doren A.G.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Fateh Amirkhiz T.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Feijst mw. E. van der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Ganeshie mw. S.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Gerrits P.J.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Halteren B.W. van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Heijer H. den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Keursten G.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Kriek M.E.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Lopes-Sturiale mw. J.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Manschot A.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Meininger mw. M.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Midde C.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Mik J.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Mookhoek M.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Saidi mw. F.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Snellink L.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Tuyl J.M. van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Tighadouini mw. N.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Valkhof R.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Voogd van der Straaten H. de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Vorstenbosch mw. M. van de </text:p>
              </table:table-cell>
              <table:table-cell table:style-name="border-column.border-row.left.top">
                <text:p text:style-name="Table_20_Contents">Dordrecht/ARW</text:p>
              </table:table-cell>
            </table:table-row>
            <table:table-row table:style-name="tr-rowsep.even.left.middle">
              <table:table-cell table:style-name="border-column.border-row.left.top">
                <text:p text:style-name="Table_20_Contents">Tuijn J. van der </text:p>
              </table:table-cell>
              <table:table-cell table:style-name="border-column.border-row.left.top">
                <text:p text:style-name="Table_20_Contents">Dordrecht/ARW</text:p>
              </table:table-cell>
            </table:table-row>
            <table:table-row table:style-name="tr-rowsep.odd.left.middle">
              <table:table-cell table:style-name="border-column.border-row.left.top">
                <text:p text:style-name="Table_20_Contents">Visscher, P. de </text:p>
              </table:table-cell>
              <table:table-cell table:style-name="border-column.border-row.left.top">
                <text:p text:style-name="Table_20_Contents">Dordrecht/ARW</text:p>
              </table:table-cell>
            </table:table-row>
          </table:table>
          <text:p/>
          <table:table>
            <table:table-column table:style-name="table.7.col1"/>
            <table:table-column table:style-name="table.7.col2"/>
            <table:table-header-rows>
              <table:table-row table:style-name="head-row2.zebra1head.left.middle">
                <table:table-cell table:style-name="border-column.border-row.left.top">
                  <text:p text:style-name="Table_20_Heading">Rijkswaterstaat Zeeland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Erdtsieck E. </text:p>
              </table:table-cell>
              <table:table-cell table:style-name="border-column.border-row.left.top">
                <text:p text:style-name="Table_20_Contents">Middelburg</text:p>
              </table:table-cell>
            </table:table-row>
            <table:table-row table:style-name="tr-rowsep.even.left.middle">
              <table:table-cell table:style-name="border-column.border-row.left.top">
                <text:p text:style-name="Table_20_Contents">Wit J. de </text:p>
              </table:table-cell>
              <table:table-cell table:style-name="border-column.border-row.left.top">
                <text:p text:style-name="Table_20_Contents">Middelburg</text:p>
              </table:table-cell>
            </table:table-row>
            <table:table-row table:style-name="tr-rowsep.odd.left.middle">
              <table:table-cell table:style-name="border-column.border-row.left.top">
                <text:p text:style-name="Table_20_Contents">Goovers R. </text:p>
              </table:table-cell>
              <table:table-cell table:style-name="border-column.border-row.left.top">
                <text:p text:style-name="Table_20_Contents">Middelburg</text:p>
              </table:table-cell>
            </table:table-row>
            <table:table-row table:style-name="tr-rowsep.even.left.middle">
              <table:table-cell table:style-name="border-column.border-row.left.top">
                <text:p text:style-name="Table_20_Contents">Grims J. </text:p>
              </table:table-cell>
              <table:table-cell table:style-name="border-column.border-row.left.top">
                <text:p text:style-name="Table_20_Contents">Middelburg</text:p>
              </table:table-cell>
            </table:table-row>
            <table:table-row table:style-name="tr-rowsep.odd.left.middle">
              <table:table-cell table:style-name="border-column.border-row.left.top">
                <text:p text:style-name="Table_20_Contents">Gruiter K. van de </text:p>
              </table:table-cell>
              <table:table-cell table:style-name="border-column.border-row.left.top">
                <text:p text:style-name="Table_20_Contents">Middelburg</text:p>
              </table:table-cell>
            </table:table-row>
            <table:table-row table:style-name="tr-rowsep.even.left.middle">
              <table:table-cell table:style-name="border-column.border-row.left.top">
                <text:p text:style-name="Table_20_Contents">Mastenbroek R. </text:p>
              </table:table-cell>
              <table:table-cell table:style-name="border-column.border-row.left.top">
                <text:p text:style-name="Table_20_Contents">Middelburg</text:p>
              </table:table-cell>
            </table:table-row>
            <table:table-row table:style-name="tr-rowsep.odd.left.middle">
              <table:table-cell table:style-name="border-column.border-row.left.top">
                <text:p text:style-name="Table_20_Contents">Moens F. </text:p>
              </table:table-cell>
              <table:table-cell table:style-name="border-column.border-row.left.top">
                <text:p text:style-name="Table_20_Contents">Middelburg</text:p>
              </table:table-cell>
            </table:table-row>
            <table:table-row table:style-name="tr-rowsep.even.left.middle">
              <table:table-cell table:style-name="border-column.border-row.left.top">
                <text:p text:style-name="Table_20_Contents">Nooijer Y. de </text:p>
              </table:table-cell>
              <table:table-cell table:style-name="border-column.border-row.left.top">
                <text:p text:style-name="Table_20_Contents">Middelburg</text:p>
              </table:table-cell>
            </table:table-row>
            <table:table-row table:style-name="tr-rowsep.odd.left.middle">
              <table:table-cell table:style-name="border-column.border-row.left.top">
                <text:p text:style-name="Table_20_Contents">Zock J. </text:p>
              </table:table-cell>
              <table:table-cell table:style-name="border-column.border-row.left.top">
                <text:p text:style-name="Table_20_Contents">Middelburg</text:p>
              </table:table-cell>
            </table:table-row>
          </table:table>
          <text:p/>
          <table:table>
            <table:table-column table:style-name="table.8.col1"/>
            <table:table-column table:style-name="table.8.col2"/>
            <table:table-header-rows>
              <table:table-row table:style-name="head-row2.zebra1head.left.middle">
                <table:table-cell table:style-name="border-column.border-row.left.top">
                  <text:p text:style-name="Table_20_Heading">Rijkswaterstaat Noord-Brabant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Dekkers L.C. </text:p>
              </table:table-cell>
              <table:table-cell table:style-name="border-column.border-row.left.top">
                <text:p text:style-name="Table_20_Contents">Den Bosch</text:p>
              </table:table-cell>
            </table:table-row>
            <table:table-row table:style-name="tr-rowsep.even.left.middle">
              <table:table-cell table:style-name="border-column.border-row.left.top">
                <text:p text:style-name="Table_20_Contents">Kerkhof A.H.M.M. </text:p>
              </table:table-cell>
              <table:table-cell table:style-name="border-column.border-row.left.top">
                <text:p text:style-name="Table_20_Contents">Den Bosch</text:p>
              </table:table-cell>
            </table:table-row>
            <table:table-row table:style-name="tr-rowsep.odd.left.middle">
              <table:table-cell table:style-name="border-column.border-row.left.top">
                <text:p text:style-name="Table_20_Contents">Jong L. de </text:p>
              </table:table-cell>
              <table:table-cell table:style-name="border-column.border-row.left.top">
                <text:p text:style-name="Table_20_Contents">Den Bosch</text:p>
              </table:table-cell>
            </table:table-row>
            <table:table-row table:style-name="tr-rowsep.even.left.middle">
              <table:table-cell table:style-name="border-column.border-row.left.top">
                <text:p text:style-name="Table_20_Contents">Pol B.J.V. van de </text:p>
              </table:table-cell>
              <table:table-cell table:style-name="border-column.border-row.left.top">
                <text:p text:style-name="Table_20_Contents">Den Bosch</text:p>
              </table:table-cell>
            </table:table-row>
          </table:table>
          <text:p/>
          <table:table>
            <table:table-column table:style-name="table.9.col1"/>
            <table:table-column table:style-name="table.9.col2"/>
            <table:table-header-rows>
              <table:table-row table:style-name="head-row2.zebra1head.left.middle">
                <table:table-cell table:style-name="border-column.border-row.left.top">
                  <text:p text:style-name="Table_20_Heading">Rijkswaterstaat Limburg </text:p>
                </table:table-cell>
                <table:table-cell table:style-name="border-column.border-row.left.top">
                  <text:p text:style-name="Table_20_Heading">Standplaats</text:p>
                </table:table-cell>
              </table:table-row>
            </table:table-header-rows>
            <table:table-row table:style-name="tr-rowsep.odd.left.middle">
              <table:table-cell table:style-name="border-column.border-row.left.top">
                <text:p text:style-name="Table_20_Contents">Hulst O.J.H. van </text:p>
              </table:table-cell>
              <table:table-cell table:style-name="border-column.border-row.left.top">
                <text:p text:style-name="Table_20_Contents">Maastricht/ANVH</text:p>
              </table:table-cell>
            </table:table-row>
            <table:table-row table:style-name="tr-rowsep.even.left.middle">
              <table:table-cell table:style-name="border-column.border-row.left.top">
                <text:p text:style-name="Table_20_Contents">Meertens P.G.J.M. </text:p>
              </table:table-cell>
              <table:table-cell table:style-name="border-column.border-row.left.top">
                <text:p text:style-name="Table_20_Contents">Maastricht/ANVH</text:p>
              </table:table-cell>
            </table:table-row>
            <table:table-row table:style-name="tr-rowsep.odd.left.middle">
              <table:table-cell table:style-name="border-column.border-row.left.top">
                <text:p text:style-name="Table_20_Contents">Wintgens mw. A. </text:p>
              </table:table-cell>
              <table:table-cell table:style-name="border-column.border-row.left.top">
                <text:p text:style-name="Table_20_Contents">Maastricht/ANVH</text:p>
              </table:table-cell>
            </table:table-row>
            <table:table-row table:style-name="tr-rowsep.even.left.middle">
              <table:table-cell table:style-name="border-column.border-row.left.top">
                <text:p text:style-name="Table_20_Contents">Pol G.J van de </text:p>
              </table:table-cell>
              <table:table-cell table:style-name="border-column.border-row.left.top">
                <text:p text:style-name="Table_20_Contents">Maastricht/ANVH</text:p>
              </table:table-cell>
            </table:table-row>
            <table:table-row table:style-name="tr-rowsep.odd.left.middle">
              <table:table-cell table:style-name="border-column.border-row.left.top">
                <text:p text:style-name="Table_20_Contents">Pol B.J.V. van de </text:p>
              </table:table-cell>
              <table:table-cell table:style-name="border-column.border-row.left.top">
                <text:p text:style-name="Table_20_Contents">Maastricht/ANVH</text:p>
              </table:table-cell>
            </table:table-row>
            <table:table-row table:style-name="tr-rowsep.even.left.middle">
              <table:table-cell table:style-name="border-column.border-row.left.top">
                <text:p text:style-name="Table_20_Contents">Hermans J.M.M. </text:p>
              </table:table-cell>
              <table:table-cell table:style-name="border-column.border-row.left.top">
                <text:p text:style-name="Table_20_Contents">Maastricht/ANVH</text:p>
              </table:table-cell>
            </table:table-row>
            <table:table-row table:style-name="tr-rowsep.odd.left.middle">
              <table:table-cell table:style-name="border-column.border-row.left.top">
                <text:p text:style-name="Table_20_Contents">Roumen P.J.M. </text:p>
              </table:table-cell>
              <table:table-cell table:style-name="border-column.border-row.left.top">
                <text:p text:style-name="Table_20_Contents">Maastricht/ANVH</text:p>
              </table:table-cell>
            </table:table-row>
            <table:table-row table:style-name="tr-rowsep.even.left.middle">
              <table:table-cell table:style-name="border-column.border-row.left.top">
                <text:p text:style-name="Table_20_Contents">Athanassiou G. </text:p>
              </table:table-cell>
              <table:table-cell table:style-name="border-column.border-row.left.top">
                <text:p text:style-name="Table_20_Contents">Maastricht/ANVH</text:p>
              </table:table-cell>
            </table:table-row>
            <table:table-row table:style-name="tr-rowsep.odd.left.middle">
              <table:table-cell table:style-name="border-column.border-row.left.top">
                <text:p text:style-name="Table_20_Contents">Holm H.W.A.E. </text:p>
              </table:table-cell>
              <table:table-cell table:style-name="border-column.border-row.left.top">
                <text:p text:style-name="Table_20_Contents">Maastricht/ANVH</text:p>
              </table:table-cell>
            </table:table-row>
            <table:table-row table:style-name="tr-rowsep.even.left.middle">
              <table:table-cell table:style-name="border-column.border-row.left.top">
                <text:p text:style-name="Table_20_Contents">Niet J.D. van der </text:p>
              </table:table-cell>
              <table:table-cell table:style-name="border-column.border-row.left.top">
                <text:p text:style-name="Table_20_Contents">Maastricht/ANVH</text:p>
              </table:table-cell>
            </table:table-row>
            <table:table-row table:style-name="tr-rowsep.odd.left.middle">
              <table:table-cell table:style-name="border-column.border-row.left.top">
                <text:p text:style-name="Table_20_Contents">Graven F.E.J. </text:p>
              </table:table-cell>
              <table:table-cell table:style-name="border-column.border-row.left.top">
                <text:p text:style-name="Table_20_Contents">Maastricht/ANVH</text:p>
              </table:table-cell>
            </table:table-row>
            <table:table-row table:style-name="tr-rowsep.even.left.middle">
              <table:table-cell table:style-name="border-column.border-row.left.top">
                <text:p text:style-name="Table_20_Contents">Glaap A.T. </text:p>
              </table:table-cell>
              <table:table-cell table:style-name="border-column.border-row.left.top">
                <text:p text:style-name="Table_20_Contents">Maastricht/ANVH</text:p>
              </table:table-cell>
            </table:table-row>
            <table:table-row table:style-name="tr-rowsep.odd.left.middle">
              <table:table-cell table:style-name="border-column.border-row.left.top">
                <text:p text:style-name="Table_20_Contents">Hove J. van den </text:p>
              </table:table-cell>
              <table:table-cell table:style-name="border-column.border-row.left.top">
                <text:p text:style-name="Table_20_Contents">Maastricht/ANVH</text:p>
              </table:table-cell>
            </table:table-row>
            <table:table-row table:style-name="tr-rowsep.even.left.middle">
              <table:table-cell table:style-name="border-column.border-row.left.top">
                <text:p text:style-name="Table_20_Contents">Doezen W.J.M. </text:p>
              </table:table-cell>
              <table:table-cell table:style-name="border-column.border-row.left.top">
                <text:p text:style-name="Table_20_Contents">Maastricht/ANVH</text:p>
              </table:table-cell>
            </table:table-row>
            <table:table-row table:style-name="tr-rowsep.odd.left.middle">
              <table:table-cell table:style-name="border-column.border-row.left.top">
                <text:p text:style-name="Table_20_Contents">Maes B.H.M. </text:p>
              </table:table-cell>
              <table:table-cell table:style-name="border-column.border-row.left.top">
                <text:p text:style-name="Table_20_Contents">Maastricht/ANVH</text:p>
              </table:table-cell>
            </table:table-row>
            <table:table-row table:style-name="tr-rowsep.even.left.middle">
              <table:table-cell table:style-name="border-column.border-row.left.top">
                <text:p text:style-name="Table_20_Contents">Vedder M.T. </text:p>
              </table:table-cell>
              <table:table-cell table:style-name="border-column.border-row.left.top">
                <text:p text:style-name="Table_20_Contents">Maastricht/ANVH</text:p>
              </table:table-cell>
            </table:table-row>
            <table:table-row table:style-name="tr-rowsep.odd.left.middle">
              <table:table-cell table:style-name="border-column.border-row.left.top">
                <text:p text:style-name="Table_20_Contents">Hermens V. </text:p>
              </table:table-cell>
              <table:table-cell table:style-name="border-column.border-row.left.top">
                <text:p text:style-name="Table_20_Contents">Maastricht/ANVH</text:p>
              </table:table-cell>
            </table:table-row>
            <table:table-row table:style-name="tr-rowsep.even.left.middle">
              <table:table-cell table:style-name="border-column.border-row.left.top"/>
              <table:table-cell table:style-name="border-column.border-row.left.top"/>
            </table:table-row>
            <table:table-row table:style-name="tr-rowsep.odd.left.middle">
              <table:table-cell table:style-name="border-column.border-row.left.top">
                <text:p text:style-name="Table_20_Contents">Geuijen M.M.P.I. </text:p>
              </table:table-cell>
              <table:table-cell table:style-name="border-column.border-row.left.top">
                <text:p text:style-name="Table_20_Contents">Maastricht/Prov.</text:p>
              </table:table-cell>
            </table:table-row>
            <table:table-row table:style-name="tr-rowsep.even.left.middle">
              <table:table-cell table:style-name="border-column.border-row.left.top">
                <text:p text:style-name="Table_20_Contents">Reubsaet T.L.G. </text:p>
              </table:table-cell>
              <table:table-cell table:style-name="border-column.border-row.left.top">
                <text:p text:style-name="Table_20_Contents">Maastricht/Prov.</text:p>
              </table:table-cell>
            </table:table-row>
            <table:table-row table:style-name="tr-rowsep.odd.left.middle">
              <table:table-cell table:style-name="border-column.border-row.left.top">
                <text:p text:style-name="Table_20_Contents">Willems J.G. </text:p>
              </table:table-cell>
              <table:table-cell table:style-name="border-column.border-row.left.top">
                <text:p text:style-name="Table_20_Contents">Maastricht/Prov.</text:p>
              </table:table-cell>
            </table:table-row>
            <table:table-row table:style-name="tr-rowsep.even.left.middle">
              <table:table-cell table:style-name="border-column.border-row.left.top">
                <text:p text:style-name="Table_20_Contents">Ramakers R. </text:p>
              </table:table-cell>
              <table:table-cell table:style-name="border-column.border-row.left.top">
                <text:p text:style-name="Table_20_Contents">Maastricht/Prov. </text:p>
              </table:table-cell>
            </table:table-row>
          </table:table>
          <text:p/>
          <text:p text:style-name="vrije-tekst">De aanwijzingen als ambtenaar van de rijksbelastingdienst, van ambtenaren van de Rijkswaterstaat, die in een Nederlandse Staatscourant
                  met eerdere dagtekening, zijn bekendgemaakt, vervallen één dag na de dagtekening van de Nederlandse Staatscourant waarin de
                  onderhavige aanwijzing wordt geplaatst. 
               </text:p>
        </text:section>
        <text:section text:name="tekst-sluiting.d8059e2033" text:style-name="tekst-sluiting">
          <text:section text:name="ondertekening.d8059e2035"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ambtenaar rijksbelastingdienst verontreinigingsheffing rijkswateren</dc:title>
  </office:meta>
</office:document-meta>
</file>