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aanwijzingsbesluiten Natura 2000 in het Waddengebied
         </text:h>
      <text:section text:name="algemeen.d7612e101" text:style-name="algemeen">
        <text:section text:name="vrije-tekst.d7612e103" text:style-name="vrije-tekst">
          <text:p text:style-name="vrije-tekst">De Minister van Landbouw, Natuur en Voedselkwaliteit (LNV) heeft voor de volgende 7 gebieden de besluiten voor aanwijzing
                  als Natura 2000-gebied vastgesteld:
               </text:p>
          <text:list text:style-name="list-style-1">
            <text:list-item>
              <text:p text:style-name="list.start">Waddenzee (1)
                     </text:p>
            </text:list-item>
            <text:list-item>
              <text:p text:style-name="list.cont">Duinen en Lage Land Texel (2)
                     </text:p>
            </text:list-item>
            <text:list-item>
              <text:p text:style-name="list.cont">Duinen Vlieland (3)
                     </text:p>
            </text:list-item>
            <text:list-item>
              <text:p text:style-name="list.cont">Duinen Terschelling (4)
                     </text:p>
            </text:list-item>
            <text:list-item>
              <text:p text:style-name="list.cont">Duinen Ameland (5)
                     </text:p>
            </text:list-item>
            <text:list-item>
              <text:p text:style-name="list.cont">Duinen Schiermonnikoog (6)
                     </text:p>
            </text:list-item>
            <text:list-item>
              <text:p text:style-name="list.end">Noordzeekustzone (7)
                     </text:p>
            </text:list-item>
          </text:list>
          <text:section text:name="alineagroep.d7612e168" text:style-name="alineagroep">
            <text:p text:style-name="alineagroep">Deze besluiten zijn genomen op grond van artikel 10a van de Natuurbeschermingswet 1998. Deze wet vormt de Nederlandse uitwerking
                     van de Vogel- en Habitatrichtlijn. Aan deze besluiten is in 2007 de uniforme openbare voorbereidingsprocedure voorafgegaan.
                     Tijdens deze procedure hebben de ontwerpbesluiten ter inzage gelegen en heeft iedereen de mogelijkheid gehad om een zienswijze
                     in te dienen. Voor de genoemde 7 gebieden hebben circa 400 personen en instanties hiervan gebruikgemaakt.
                  </text:p>
            <text:p text:style-name="alineagroep">De besluiten die nu zijn vastgesteld, zijn gebaseerd op de ontwerpbesluiten en de zienswijzen die daarop zijn binnengekomen.</text:p>
            <text:p text:style-name="alineagroep.end">De aanwijzingsbesluiten voor de overige Natura 2000-gebieden worden op een ander moment vastgesteld. Op deze overige gebieden
                     is nu (nog) geen beroep mogelijk.
                  </text:p>
          </text:section>
          <text:h text:outline-level="3" text:style-name="divisiekop1">De besluiten
               </text:h>
          <text:h text:outline-level="4" text:style-name="divisiekop2">Waddenzee (1)
               </text:h>
          <text:section text:name="alineagroep.d7612e189" text:style-name="alineagroep">
            <text:p text:style-name="alineagroep">Dit gebied is als een speciale beschermingszone in de zin van artikel 4, vierde lid, van richtlijn 92/43/EEG (Habitatrichtlijn)
                     aangewezen. De Waddenzee is van belang vanwege het voorkomen van de volgende op bijlage I van de Habitatrichtlijn genoemde
                     natuurlijke habitattypen (prioritaire habitattypen zijn met een sterretje (*) aangeduid):
                  </text:p>
            <text:p text:style-name="alineagroep">H1110 Permanent met zeewater van geringe diepte overstroomde zandbanken</text:p>
            <text:p text:style-name="alineagroep">H1140 Bij eb droogvallende slikwadden en zandplaten</text:p>
            <text:p text:style-name="alineagroep">H1310 Eenjarige pioniersvegetaties van slik- en zandgebieden met <text:span text:style-name="cur">Salicornia spp.</text:span> en andere zoutminnende soorten
                  </text:p>
            <text:p text:style-name="alineagroep">H1320 Schorren met slijkgrasvegetatie (<text:span text:style-name="cur">Spartinion maritimae</text:span>)
                  </text:p>
            <text:p text:style-name="alineagroep">H1330 Atlantische schorren (<text:span text:style-name="cur">Glauco-Puccinellietalia maritimae</text:span>)
                  </text:p>
            <text:p text:style-name="alineagroep">H2110 Embryonale wandelende duinen</text:p>
            <text:p text:style-name="alineagroep">H2120 Wandelende duinen op de strandwal met <text:span text:style-name="cur">Ammophila arenaria</text:span> (‘witte duinen’)
                  </text:p>
            <text:p text:style-name="alineagroep">H2130 * Vastgelegde kustduinen met kruidvegetatie (‘grijze duinen’)</text:p>
            <text:p text:style-name="alineagroep">H2160 Duinen met <text:span text:style-name="cur">Hippophaë rhamnoides</text:span>
                     
                  </text:p>
            <text:p text:style-name="alineagroep.end">H2190 Vochtige duinvalleien</text:p>
          </text:section>
          <text:section text:name="alineagroep.d7612e241" text:style-name="alineagroep">
            <text:p text:style-name="alineagroep">Bovendien is het gebied van belang voor de volgende op bijlage II van de Habitatrichtlijn genoemde soorten (prioritaire soorten
                     zijn met een sterretje (*) aangeduid):
                  </text:p>
            <text:p text:style-name="alineagroep">H1014 Nauwe korfslak</text:p>
            <text:p text:style-name="alineagroep">H1095 Zeeprik</text:p>
            <text:p text:style-name="alineagroep">H1103 Fint</text:p>
            <text:p text:style-name="alineagroep">H1099 Rivierprik</text:p>
            <text:p text:style-name="alineagroep">H1364 Grijze zeehond</text:p>
            <text:p text:style-name="alineagroep.end">H1365 Gewone zeehond</text:p>
          </text:section>
          <text:p text:style-name="vrije-tekst">Verder is het besluit tot aanwijzing van het gebied Waddenzee als speciale beschermingszone in de zin van artikel 4, eerste
                  lid van richtlijn 79/409/EEG (Vogelrichtlijn) van 8 november 1991 op een aantal onderdelen gewijzigd. Zo is het gebied nu
                  voor de volgende soorten van Bijlage I van de Vogelrichtlijn aangewezen: Lepelaar, Kleine zwaan, Brandgans, Bruine kiekendief,
                  Blauwe kiekendief, Slechtvalk, Kluut, Strandplevier, Goudplevier, Rosse grutto, Grote stern, Visdief, Noordse stern, Dwergstern,
                  Zwarte stern, Velduil.
               </text:p>
          <text:p text:style-name="vrije-tekst">Verder is het gebied aangewezen voor de volgende niet in Bijlage I genoemde trekvogelsoorten: Fuut, Aalscholver, Toendrarietgans,
                  Grauwe gans, Rotgans, Bergeend, Smient, Krakeend, Wintertaling, Wilde eend, Pijlstaart, Slobeend, Topper, Eider, Brilduiker,
                  Middelste zaagbek, Grote zaagbek, Scholekster, Bontbekplevier, Zilverplevier, Kievit, Kanoet, Drieteenstrandloper, Krombekstrandloper,
                  Bonte strandloper, Grutto, Wulp, Zwarte ruiter, Tureluur, Groenpootruiter, Steenloper, Kleine mantelmeeuw.
               </text:p>
          <text:p text:style-name="vrije-tekst">Daarnaast is er ten opzichte van het ontwerp een aantal kleinere grenswijzigingen toegepast. De beide speciale beschermingszones
                  vormen gezamenlijk het Natura 2000-gebied onder de naam ‘Waddenzee’.
               </text:p>
          <text:h text:outline-level="4" text:style-name="divisiekop2">Duinen en Lage Land Texel (2)
               </text:h>
          <text:section text:name="alineagroep.d7612e280" text:style-name="alineagroep">
            <text:p text:style-name="alineagroep">Dit gebied is als een speciale beschermingszone in de zin van artikel 4, vierde lid, van richtlijn 92/43/EEG (Habitatrichtlijn)
                     aangewezen. Duinen en Lage Land Texel is van belang vanwege het voorkomen van de volgende op bijlage I van de Habitatrichtlijn
                     genoemde natuurlijke habitattypen (prioritaire habitattypen zijn met een sterretje (*) aangeduid):
                  </text:p>
            <text:p text:style-name="alineagroep">H1140 Bij eb droogvallende slikwadden en zandplaten</text:p>
            <text:p text:style-name="alineagroep">H1310 Eenjarige pioniersvegetaties van slik- en zandgebieden met <text:span text:style-name="cur">Salicornia spp.</text:span> en andere zoutminnende soorten
                  </text:p>
            <text:p text:style-name="alineagroep">H1330 Atlantische schorren (<text:span text:style-name="cur">Glauco-Puccinellietalia maritimae</text:span>)
                  </text:p>
            <text:p text:style-name="alineagroep">H2110 Embryonale wandelende duinen</text:p>
            <text:p text:style-name="alineagroep">H2120 Wandelende duinen op de strandwal met <text:span text:style-name="cur">Ammophila arenaria</text:span> (‘witte duinen’)
                  </text:p>
            <text:p text:style-name="alineagroep">H2130 * Vastgelegde kustduinen met kruidvegetatie (‘grijze duinen’)</text:p>
            <text:p text:style-name="alineagroep">H2140 * Vastgelegde ontkalkte duinen met <text:span text:style-name="cur">Empetrum nigrum</text:span>
                     
                  </text:p>
            <text:p text:style-name="alineagroep">H2150 * Atlantische vastgelegde ontkalkte duinen (<text:span text:style-name="cur">Calluno-Ulicetea</text:span>)
                  </text:p>
            <text:p text:style-name="alineagroep">H2160 Duinen met <text:span text:style-name="cur">Hippophaë rhamnoides</text:span>
                     
                  </text:p>
            <text:p text:style-name="alineagroep">H2170 Duinen met <text:span text:style-name="cur">Salix repens ssp. argentea (Salicion arenariae)</text:span>
                     
                  </text:p>
            <text:p text:style-name="alineagroep">H2180 Beboste duinen van het Atlantische, continentale en boreale gebied</text:p>
            <text:p text:style-name="alineagroep">H2190 Vochtige duinvalleien</text:p>
            <text:p text:style-name="alineagroep.end">H7210 * Kalkhoudende moerassen met <text:span text:style-name="cur">Cladium mariscus</text:span> en soorten van het <text:span text:style-name="cur">Caricion davallianae</text:span>
                     
                  </text:p>
          </text:section>
          <text:section text:name="alineagroep.d7612e354" text:style-name="alineagroep">
            <text:p text:style-name="alineagroep">Bovendien is het gebied van belang voor de volgende op bijlage II van de Habitatrichtlijn genoemde soorten (prioritaire soorten
                     zijn met een sterretje (*) aangeduid):
                  </text:p>
            <text:p text:style-name="alineagroep">H1340 * Noordse woelmuis</text:p>
            <text:p text:style-name="alineagroep.end">H1903 Groenknolorchis</text:p>
          </text:section>
          <text:p text:style-name="vrije-tekst">Verder is het besluit tot aanwijzing van het gebied Duinen Texel als speciale beschermingszone in de zin van artikel 4 van
                  richtlijn 79/409/EEG (Vogelrichtlijn) van 7 april 2005 op een aantal onderdelen gewijzigd. Zo is het gebied nu voor de volgende
                  soorten van Bijlage I van de Vogelrichtlijn aangewezen: Roerdomp, Lepelaar, Bruine kiekendief, Blauwe kiekendief, Kluut, Dwergstern,
                  Velduil.
               </text:p>
          <text:p text:style-name="vrije-tekst">Verder is het gebied aangewezen voor de volgende niet in Bijlage I genoemde trekvogelsoorten: Eider, Bontbekplevier, Kleine
                  mantelmeeuw, Roodborsttapuit, Tapuit.
               </text:p>
          <text:p text:style-name="vrije-tekst">Daarnaast is er ten opzichte van het ontwerp een aantal kleinere grenswijzigingen toegepast. De beide speciale beschermingszones
                  vormen gezamenlijk het Natura 2000-gebied onder de naam ‘Duinen en Lage Land Texel’.
               </text:p>
          <text:h text:outline-level="4" text:style-name="divisiekop2">Duinen Vlieland (3)
               </text:h>
          <text:section text:name="alineagroep.d7612e380" text:style-name="alineagroep">
            <text:p text:style-name="alineagroep">Dit gebied is als een speciale beschermingszone in de zin van artikel 4, vierde lid, van richtlijn 92/43/EEG (Habitatrichtlijn)
                     aangewezen. Duinen Vlieland is van belang vanwege het voorkomen van de volgende op bijlage I van de Habitatrichtlijn genoemde
                     natuurlijke habitattypen (prioritaire habitattypen zijn met een sterretje (*) aangeduid):
                  </text:p>
            <text:p text:style-name="alineagroep">H1310 Eenjarige pioniersvegetaties van slik- en zandgebieden met <text:span text:style-name="cur">Salicornia spp.</text:span> en andere zoutminnende soorten
                  </text:p>
            <text:p text:style-name="alineagroep">H1330 Atlantische schorren (<text:span text:style-name="cur">Glauco-Puccinellietalia maritimae</text:span>)
                  </text:p>
            <text:p text:style-name="alineagroep">H2120 Wandelende duinen op de strandwal met <text:span text:style-name="cur">Ammophila arenaria</text:span> (‘witte duinen’)
                  </text:p>
            <text:p text:style-name="alineagroep">H2130 * Vastgelegde kustduinen met kruidvegetatie (‘grijze duinen’)</text:p>
            <text:p text:style-name="alineagroep">H2140 * Vastgelegde ontkalkte duinen met <text:span text:style-name="cur">Empetrum nigrum</text:span>
                     
                  </text:p>
            <text:p text:style-name="alineagroep">H2150 * Atlantische vastgelegde ontkalkte duinen (<text:span text:style-name="cur">Calluno-Ulicetea</text:span>)
                  </text:p>
            <text:p text:style-name="alineagroep">H2160 Duinen met <text:span text:style-name="cur">Hippophaë rhamnoides</text:span>
                     
                  </text:p>
            <text:p text:style-name="alineagroep">H2170 Duinen met Salix repens ssp. argentea (<text:span text:style-name="cur">Salicion arenariae</text:span>)
                  </text:p>
            <text:p text:style-name="alineagroep">H2180 Beboste duinen van het Atlantische, continentale en boreale gebied</text:p>
            <text:p text:style-name="alineagroep.end">H2190 Vochtige duinvalleien</text:p>
          </text:section>
          <text:section text:name="alineagroep.d7612e438" text:style-name="alineagroep">
            <text:p text:style-name="alineagroep">Bovendien is het gebied van belang voor de volgende op bijlage II van de Habitatrichtlijn genoemde soorten (prioritaire soorten
                     zijn met een sterretje (*) aangeduid):
                  </text:p>
            <text:p text:style-name="alineagroep.end">H1903 Groenknolorchis</text:p>
          </text:section>
          <text:p text:style-name="vrije-tekst">Verder is het besluit tot aanwijzing van het gebied Duinen Vlieland als speciale beschermingszone in de zin van artikel 4
                  van richtlijn 79/409/EEG (Vogelrichtlijn) van 7 april 2005 op een aantal onderdelen gewijzigd. Zo is het gebied nu voor de
                  volgende soorten van Bijlage I van de Vogelrichtlijn aangewezen: Lepelaar, Bruine kiekendief, Blauwe kiekendief, Porseleinhoen,
                  Kluut.
               </text:p>
          <text:p text:style-name="vrije-tekst">Verder is het gebied aangewezen voor de volgende niet in Bijlage I genoemde trekvogelsoorten: Aalscholver, Pijlstaart, Slobeend,
                  Eider, Tureluur, Kleine mantelmeeuw, Tapuit.
               </text:p>
          <text:p text:style-name="vrije-tekst">Daarnaast is er ten opzichte van het ontwerp een aantal kleinere grenswijzigingen toegepast. De beide speciale beschermingszones
                  vormen gezamenlijk het Natura 2000-gebied onder de naam ‘Duinen Vlieland’.
               </text:p>
          <text:h text:outline-level="4" text:style-name="divisiekop2">Duinen Terschelling (4)
               </text:h>
          <text:section text:name="alineagroep.d7612e461" text:style-name="alineagroep">
            <text:p text:style-name="alineagroep">Dit gebied is als een speciale beschermingszone in de zin van artikel 4, vierde lid, van richtlijn 92/43/EEG (Habitatrichtlijn)
                     aangewezen. Duinen Terschelling is van belang vanwege het voorkomen van de volgende op bijlage I van de Habitatrichtlijn genoemde
                     natuurlijke habitattypen (prioritaire habitattypen zijn met een sterretje (*) aangeduid):
                  </text:p>
            <text:p text:style-name="alineagroep">H1310 Eenjarige pioniersvegetaties van slik- en zandgebieden met <text:span text:style-name="cur">Salicornia 
                        
                        spp.</text:span> en andere zoutminnende soorten
                  </text:p>
            <text:p text:style-name="alineagroep">H1330 Atlantische schorren (<text:span text:style-name="cur">Glauco-Puccinellietalia maritimae</text:span>)
                  </text:p>
            <text:p text:style-name="alineagroep">H2110 Embryonale wandelende duinen</text:p>
            <text:p text:style-name="alineagroep">H2120 Wandelende duinen op de strandwal met <text:span text:style-name="cur">Ammophila arenaria</text:span> (‘witte duinen’)
                  </text:p>
            <text:p text:style-name="alineagroep">H2130 * Vastgelegde kustduinen met kruidvegetatie (‘grijze duinen’)</text:p>
            <text:p text:style-name="alineagroep">H2140 * Vastgelegde ontkalkte duinen met <text:span text:style-name="cur">Empetrum nigrum</text:span>
                     
                  </text:p>
            <text:p text:style-name="alineagroep">H2150 * Atlantische vastgelegde ontkalkte duinen (<text:span text:style-name="cur">Calluno-Ulicetea</text:span>)
                  </text:p>
            <text:p text:style-name="alineagroep">H2160 Duinen met <text:span text:style-name="cur">Hippophaë rhamnoides</text:span>
                     
                  </text:p>
            <text:p text:style-name="alineagroep">H2170 Duinen met <text:span text:style-name="cur">Salix repens ssp. argentea (Salicion arenariae)</text:span>
                     
                  </text:p>
            <text:p text:style-name="alineagroep">H2180 Beboste duinen van het Atlantische, continentale en boreale gebied</text:p>
            <text:p text:style-name="alineagroep">H2190 Vochtige duinvalleien</text:p>
            <text:p text:style-name="alineagroep.end">H6230 * Soortenrijke heischrale graslanden op arme bodems van berggebieden (en van submontane gebieden in het binnenland van
                     Europa)
                  </text:p>
          </text:section>
          <text:section text:name="alineagroep.d7612e526" text:style-name="alineagroep">
            <text:p text:style-name="alineagroep">Bovendien is het gebied van belang voor de volgende op bijlage II van de Habitatrichtlijn genoemde soorten (prioritaire soorten
                     zijn met een sterretje (*) aangeduid):
                  </text:p>
            <text:p text:style-name="alineagroep">H1831 Drijvende waterweegbree</text:p>
            <text:p text:style-name="alineagroep.end">H1903 Groenknolorchis</text:p>
          </text:section>
          <text:section text:name="alineagroep.d7612e538" text:style-name="alineagroep">
            <text:p text:style-name="alineagroep">Verder is het besluit tot aanwijzing van het gebied Duinen Terschelling als speciale beschermingszone in de zin van artikel
                     4 van richtlijn 79/409/EEG (Vogelrichtlijn) van 7 april 2005 op een aantal onderdelen gewijzigd. Zo is het gebied nu voor
                     de volgende soorten van Bijlage I van de Vogelrichtlijn aangewezen: Bruine kiekendief, Blauwe kiekendief, Strandplevier, Dwergstern,
                     Velduil.
                  </text:p>
            <text:p text:style-name="alineagroep">Verder is het gebied aangewezen voor de volgende niet in Bijlage I genoemde trekvogelsoorten: Dodaars, Bontbekplevier, Paapje,
                     Tapuit, Rietzanger.
                  </text:p>
            <text:p text:style-name="alineagroep.end">Daarnaast is er ten opzichte van het ontwerp een aantal kleinere grenswijzigingen toegepast. De beide speciale beschermingszones
                     vormen gezamenlijk het Natura 2000-gebied onder de naam ‘Duinen Terschelling’.
                  </text:p>
          </text:section>
          <text:h text:outline-level="4" text:style-name="divisiekop2">Duinen Ameland (5)
               </text:h>
          <text:section text:name="alineagroep.d7612e554" text:style-name="alineagroep">
            <text:p text:style-name="alineagroep">Dit gebied is als een speciale beschermingszone in de zin van artikel 4, vierde lid, van richtlijn 92/43/EEG (Habitatrichtlijn)
                     aangewezen. Duinen Ameland is van belang vanwege het voorkomen van de volgende op bijlage I van de Habitatrichtlijn genoemde
                     natuurlijke habitattypen (prioritaire habitattypen zijn met een sterretje (*) aangeduid):
                  </text:p>
            <text:p text:style-name="alineagroep">H2120 Wandelende duinen op de strandwal met <text:span text:style-name="cur">Ammophila arenaria</text:span> (‘witte duinen’)
                  </text:p>
            <text:p text:style-name="alineagroep">H2130 * Vastgelegde kustduinen met kruidvegetatie (‘grijze duinen’)</text:p>
            <text:p text:style-name="alineagroep">H2140 * Vastgelegde ontkalkte duinen met <text:span text:style-name="cur">Empetrum nigrum</text:span>
                     
                  </text:p>
            <text:p text:style-name="alineagroep">H2150 * Atlantische vastgelegde ontkalkte duinen (<text:span text:style-name="cur">Calluno-Ulicetea</text:span>)
                  </text:p>
            <text:p text:style-name="alineagroep">H2160 Duinen met <text:span text:style-name="cur">Hippophaë rhamnoides</text:span>
                     
                  </text:p>
            <text:p text:style-name="alineagroep">H2170 Duinen met <text:span text:style-name="cur">Salix repens ssp. argentea (Salicion arenariae)</text:span>
                     
                  </text:p>
            <text:p text:style-name="alineagroep">H2180 Beboste duinen van het Atlantische, continentale en boreale gebied</text:p>
            <text:p text:style-name="alineagroep">H2190 Vochtige duinvalleien</text:p>
            <text:p text:style-name="alineagroep.end">H6230 * Soortenrijke heischrale graslanden op arme bodems van berggebieden (en van submontane gebieden in het binnenland van
                     Europa)
                  </text:p>
          </text:section>
          <text:section text:name="alineagroep.d7612e603" text:style-name="alineagroep">
            <text:p text:style-name="alineagroep">Bovendien is het gebied van belang voor de volgende op bijlage II van de Habitatrichtlijn genoemde soorten (prioritaire soorten
                     zijn met een sterretje (*) aangeduid):
                  </text:p>
            <text:p text:style-name="alineagroep.end">H1903 Groenknolorchis</text:p>
          </text:section>
          <text:p text:style-name="vrije-tekst">Verder is het besluit tot aanwijzing van het gebied Duinen Ameland als speciale beschermingszone in de zin van artikel 4 van
                  richtlijn 79/409/EEG (Vogelrichtlijn) van 7 april 2005 op een aantal onderdelen gewijzigd. Zo is het gebied nu voor de volgende
                  soorten van Bijlage I van de Vogelrichtlijn aangewezen: Roerdomp, Bruine kiekendief, Blauwe kiekendief, Porseleinhoen, Velduil,
                  Grauwe klauwier.
               </text:p>
          <text:p text:style-name="vrije-tekst">Verder is het gebied aangewezen voor de volgende niet in Bijlage I genoemde trekvogelsoorten: Eider, Tapuit, Rietzanger.</text:p>
          <text:p text:style-name="vrije-tekst">Daarnaast is er ten opzichte van het ontwerp een aantal kleinere grenswijzigingen toegepast. De beide speciale beschermingszones
                  vormen gezamenlijk het Natura 2000-gebied onder de naam ‘Duinen Ameland’.
               </text:p>
          <text:h text:outline-level="4" text:style-name="divisiekop2">Duinen Schiermonnikoog (6)
               </text:h>
          <text:section text:name="alineagroep.d7612e626" text:style-name="alineagroep">
            <text:p text:style-name="alineagroep">Dit gebied is als een speciale beschermingszone in de zin van artikel 4, vierde lid, van richtlijn 92/43/EEG (Habitatrichtlijn)
                     aangewezen. Duinen Schiermonnikoog is van belang vanwege het voorkomen van de volgende op bijlage I van de Habitatrichtlijn
                     genoemde natuurlijke habitattypen (prioritaire habitattypen zijn met een sterretje (*) aangeduid):
                  </text:p>
            <text:p text:style-name="alineagroep">H2120 Wandelende duinen op de strandwal met <text:span text:style-name="cur">Ammophila arenaria </text:span> (‘witte duinen’)
                  </text:p>
            <text:p text:style-name="alineagroep">H2130 * Vastgelegde kustduinen met kruidvegetatie (‘grijze duinen’)</text:p>
            <text:p text:style-name="alineagroep">H2140 * Vastgelegde ontkalkte duinen met <text:span text:style-name="cur">Empetrum nigrum</text:span>
                     
                  </text:p>
            <text:p text:style-name="alineagroep">H2160 Duinen met <text:span text:style-name="cur">Hippophaë rhamnoides</text:span>
                     
                  </text:p>
            <text:p text:style-name="alineagroep">H2170 Duinen met <text:span text:style-name="cur">Salix repens ssp. argentea (Salicion arenariae)</text:span>
                     
                  </text:p>
            <text:p text:style-name="alineagroep">H2180 Beboste duinen van het Atlantische, continentale en boreale gebied</text:p>
            <text:p text:style-name="alineagroep">H2190 Vochtige duinvalleien</text:p>
            <text:p text:style-name="alineagroep.end">H6410 Grasland met Molinia op kalkhoudende, venige of lemige kleibodem (<text:span text:style-name="cur">Molinion caeruleae</text:span>)
                  </text:p>
          </text:section>
          <text:section text:name="alineagroep.d7612e672" text:style-name="alineagroep">
            <text:p text:style-name="alineagroep">Bovendien is het gebied van belang voor de volgende op bijlage II van de Habitatrichtlijn genoemde soorten (prioritaire soorten
                     zijn met een sterretje (*) aangeduid):
                  </text:p>
            <text:p text:style-name="alineagroep.end">H1903 Groenknolorchis</text:p>
          </text:section>
          <text:p text:style-name="vrije-tekst">Verder is het besluit tot aanwijzing van het gebied Duinen Schiermonnikoog als speciale beschermingszone in de zin van artikel
                  4 van richtlijn 79/409/EEG (Vogelrichtlijn) van 7 april 2005 op een aantal onderdelen gewijzigd. Zo is het gebied nu voor
                  de volgende soorten van Bijlage I van de Vogelrichtlijn aangewezen: Roerdomp, Bruine kiekendief, Blauwe kiekendief, Velduil.
               </text:p>
          <text:p text:style-name="vrije-tekst">Verder is het gebied aangewezen voor de volgende niet in Bijlage I genoemde trekvogelsoorten: Eider, Paapje, Tapuit.</text:p>
          <text:p text:style-name="vrije-tekst">Daarnaast is er ten opzichte van het ontwerp een aantal kleinere grenswijzigingen toegepast. De beide speciale beschermingszones
                  vormen gezamenlijk het Natura 2000-gebied onder de naam ‘Duinen Schiermonnikoog’.
               </text:p>
          <text:h text:outline-level="4" text:style-name="divisiekop2">Noordzeekustzone (7)
               </text:h>
          <text:section text:name="alineagroep.d7612e695" text:style-name="alineagroep">
            <text:p text:style-name="alineagroep">Dit gebied is als een speciale beschermingszone in de zin van artikel 4, vierde lid, van richtlijn 92/43/EEG (Habitatrichtlijn)
                     aangewezen. De Noordzeekustzone is van belang vanwege het voorkomen van de volgende op bijlage I van de Habitatrichtlijn genoemde
                     natuurlijke habitattypen (prioritaire habitattypen zijn met een sterretje (*) aangeduid):
                  </text:p>
            <text:p text:style-name="alineagroep">H1110 Permanent met zeewater van geringe diepte overstroomde zandbanken</text:p>
            <text:p text:style-name="alineagroep">H1140 Bij eb droogvallende slikwadden en zandplaten</text:p>
            <text:p text:style-name="alineagroep">H1310 Eenjarige pioniersvegetaties van slik- en zandgebieden met <text:span text:style-name="cur">Salicornia spp.</text:span> en andere zoutminnende soorten
                  </text:p>
            <text:p text:style-name="alineagroep">H1330 Atlantische schorren (<text:span text:style-name="cur">Glauco Puccinellietalia maritimae</text:span>)
                  </text:p>
            <text:p text:style-name="alineagroep">H2110 Embryonale wandelende duinen</text:p>
            <text:p text:style-name="alineagroep.end">H2190 Vochtige duinvalleien</text:p>
          </text:section>
          <text:section text:name="alineagroep.d7612e726" text:style-name="alineagroep">
            <text:p text:style-name="alineagroep">Bovendien is het gebied van belang voor de volgende op bijlage II van de Habitatrichtlijn genoemde soorten (prioritaire soorten
                     zijn met een sterretje (*) aangeduid):
                  </text:p>
            <text:p text:style-name="alineagroep">H1095 Zeeprik</text:p>
            <text:p text:style-name="alineagroep">H1099 Rivierprik</text:p>
            <text:p text:style-name="alineagroep">H1103 Fint</text:p>
            <text:p text:style-name="alineagroep">H1351 Bruinvis</text:p>
            <text:p text:style-name="alineagroep">H1364 Grijze zeehond</text:p>
            <text:p text:style-name="alineagroep.end">H1365 Gewone zeehond</text:p>
          </text:section>
          <text:p text:style-name="vrije-tekst">Verder is het besluit tot aanwijzing van het gebied Noordzeekustzone als speciale beschermingszone in de zin van artikel 4
                  van richtlijn 79/409/EEG (Vogelrichtlijn) van 7 april 2005 op een aantal onderdelen gewijzigd. Zo is het gebied nu voor de
                  volgende soorten van Bijlage I van de Vogelrichtlijn aangewezen: Roodkeelduiker, Parelduiker, Kluut, Strandplevier, Rosse
                  grotto, Dwergmeeuw, Dwergstern.
               </text:p>
          <text:p text:style-name="vrije-tekst">Verder is het gebied aangewezen voor de volgende niet in Bijlage I genoemde trekvogelsoorten: Aalscholver, Bergeend, Topper,
                  Eider, Zwarte zee-eend, Scholekster, Bontbekplevier, Zilverplevier, Kanoet, Drieteenstrandloper, Bonte strandloper, Wulp,
                  Steenloper.
               </text:p>
          <text:p text:style-name="vrije-tekst">Daarnaast is er ten opzichte van het ontwerp een aantal kleinere grenswijzigingen toegepast. De beide speciale beschermingszones
                  vormen gezamenlijk het Natura 2000-gebied onder de naam ‘Noordzeekustzone’.
               </text:p>
          <text:section text:name="alineagroep.d7612e761" text:style-name="alineagroep">
            <text:p text:style-name="alineagroep">In al deze besluiten zijn voor de habitattypen, habitatsoorten en vogelsoorten, waarvoor het betreffende gebied is aangewezen
                     instandhoudingsdoelstellingen geformuleerd.
                  </text:p>
            <text:p text:style-name="alineagroep.end">Deze instandhoudingsdoelstellingen vormen het uitgangspunt voor de nog vast te stellen beheerplannen en zijn de natuurwaarden
                     waaraan bij vergunningverlening wordt getoetst.
                  </text:p>
          </text:section>
          <text:h text:outline-level="3" text:style-name="divisiekop1">Hoe kunt u beroep instellen?
               </text:h>
          <text:section text:name="alineagroep.d7612e774" text:style-name="alineagroep">
            <text:p text:style-name="alineagroep">Belanghebbenden die hun zienswijze als bedoeld in artikel 3:15 van de Algemene wet bestuursrecht naar voren hebben gebracht
                     of redelijkerwijs niet verweten kan worden dit niet gedaan te hebben, kunnen gedurende zes weken beroep instellen.
                  </text:p>
            <text:p text:style-name="alineagroep.end">De beroepstermijn vangt aan met ingang van de dag na de dag waarop de besluiten ter inzage zijn gelegd en loopt van 27 februari
                     2009 tot en met 9 april 2009. Om in beroep te gaan moet u een beroepschrift sturen naar:
                  </text:p>
          </text:section>
          <text:section text:name="alineagroep.d7612e784" text:style-name="alineagroep">
            <text:p text:style-name="alineagroep">Raad van State</text:p>
            <text:p text:style-name="alineagroep">Afdeling bestuursrechtspraak</text:p>
            <text:p text:style-name="alineagroep">Postbus 20019</text:p>
            <text:p text:style-name="alineagroep.end">2500 EA  Den Haag</text:p>
          </text:section>
          <text:p text:style-name="vrije-tekst">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
               </text:p>
          <text:h text:outline-level="3" text:style-name="divisiekop1">Waar kunt u de aanwijzingsbesluiten inzien?
               </text:h>
          <text:p text:style-name="vrije-tekst">De besluiten liggen ter inzage van 26 februari 2009 tot en met 8 april 2009. U kunt de aanwijzingsbesluiten voor deze 7 Natura
                  2000-gebieden en de verschillende achtergronddocumenten tijdens de reguliere openingstijden inzien op de volgende locaties:
               </text:p>
          <text:list text:style-name="list-style-3">
            <text:list-item>
              <text:p text:style-name="list.start">Gemeentehuizen van de volgende gemeenten: Ameland, Anna Paulowna, De Marne, Delfzijl, Den Helder, Dongeradeel, Eemsmond, Ferwerderadiel,
                        Franekeradeel, Harlingen, Het Bildt, Reiderland, Schiermonnikoog, Terschelling, Texel, Vlieland, Wieringen, Winsum, Wûnseradiel,
                        Zijpe.
                     </text:p>
            </text:list-item>
            <text:list-item>
              <text:p text:style-name="list.cont">Vestigingen van de Directie Regionale Zaken van het ministerie van LNV: Noord te Groningen (Cascadeplein 6), Oost te Deventer
                        (Verzetslaan 30), Zuid te Eindhoven (Keizersgracht 5) en West te Utrecht (Herman Gorterstraat 55).
                     </text:p>
            </text:list-item>
            <text:list-item>
              <text:p text:style-name="list.cont">Waterschappen: Hoogheemraadschap Hollands Noorderkwartier (Edam), Waterschap Noorderzijlvest (Groningen), Waterschap Hunze
                        en Aa’s (Veendam), Wetterskip Fryslân (Leeuwarden), Waterschap Blija Buitendijks (Blija).
                     </text:p>
            </text:list-item>
            <text:list-item>
              <text:p text:style-name="list.end">Provinciehuizen van de provincies Groningen (Groningen), Fryslân (Leeuwarden) en Noord-Holland (Haarlem).
                     </text:p>
            </text:list-item>
          </text:list>
          <text:h text:outline-level="3" text:style-name="divisiekop1">Nadere informatie
               </text:h>
          <text:section text:name="alineagroep.d7612e889" text:style-name="alineagroep">
            <text:p text:style-name="alineagroep">Meer informatie over Natura 2000 en gerelateerde onderwerpen vindt u op de website www.minlnv.nl/natura2000.</text:p>
            <text:p text:style-name="alineagroep.end">Hier kunt u ook de documenten die ter inzage liggen downloaden.</text:p>
          </text:section>
          <text:p text:style-name="vrije-tekst">Voor vragen over Natura 2000 of het opvragen van (achtergrond)documenten kunt u op werkdagen van 8.30 uur tot 16.30 uur contact
                  opnemen met het LNV-loket: 0800-223 3322 (grati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wijzingsbesluiten Natura 2000 in het Waddengebied</dc:title>
  </office:meta>
</office:document-meta>
</file>