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aanvraag vergunning ingevolge de Wet milieu-beheer
         </text:h>
      <text:section text:name="algemeen.d7528e50" text:style-name="algemeen">
        <text:section text:name="aanhef.d7528e52" text:style-name="aanhef">
          <text:p text:style-name="afkondiging">De Minister van Economische Zaken maakt bekend:</text:p>
        </text:section>
        <text:section text:name="vrije-tekst.d7528e58" text:style-name="vrije-tekst">
          <text:p text:style-name="vrije-tekst">Op 25-11-2008 is een aanvraag ontvangen van de Nederlandse Aardolie Maatschappij B.V. te Assen, om een vergunning ingevolge
                  de Wet milieu-beheer voor het veranderen en in werking hebben van de Inrichting Zuiderpolder, gelegen in de Zuiderpolder te
                  Midwolda, in de gemeente Scheemda, op de percelen kadastraal ingedeeld, gemeente Midwolda, Sectie L, nrs. 65, 178, 179, 180,
                  181 en 182 in het gebied van ‘winnings-vergunning Groningen’.
               </text:p>
          <text:p text:style-name="vrije-tekst">De vergunningaanvraag betreft het actualiseren van de vergunning</text:p>
          <text:p text:style-name="vrije-tekst">De Minister is voornemens de gevraagde vergunning te verlenen.</text:p>
          <text:section text:name="alineagroep.d7528e69" text:style-name="alineagroep">
            <text:p text:style-name="alineagroep">De ontwerpbeschikking en de andere relevante stukken liggen met ingang van 26-02-2009 totdat de termijn is verstreken waarbinnen
                     tegen het besluit beroep kan worden ingesteld ter inzage op de secretarie van de gemeente Scheemda, Brugstraat 2 te Scheemda.
                  </text:p>
            <text:p text:style-name="alineagroep.end">Inzage is mogelijk op werkdagen tijdens kantooruren en na telefonische afspraak ook buiten kantooruren (0597-59 52 00).</text:p>
          </text:section>
          <text:section text:name="alineagroep.d7528e78" text:style-name="alineagroep">
            <text:p text:style-name="alineagroep">Tot en met 09-04-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aanvraag vergunning ingevolge de Wet milieu-beheer</dc:title>
  </office:meta>
</office:document-meta>
</file>