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Leidraad Invordering 2008
         </text:h>
      <text:section text:name="regeling.d7432e100" text:style-name="regeling">
        <text:section text:name="aanhef.d7432e102" text:style-name="aanhef">
          <text:section text:name="context.d7432e104" text:style-name="context">
            <text:p text:style-name="context_al">11 februari 2009</text:p>
            <text:p text:style-name="context_al">Nr. CPP2008/2552M</text:p>
            <text:p text:style-name="context_al.end">Belastingdienst/Centrum voor Proces- en productontwikkeling, Sector Ontwerp, procesketen Inning</text:p>
          </text:section>
          <text:p text:style-name="wie">De staatssecretaris van Financiën heeft het volgende besloten.</text:p>
        </text:section>
        <text:section text:name="regeling-tekst.d7432e120" text:style-name="regeling-tekst">
          <text:h text:outline-level="3" text:style-name="wijzig-artikel_kop">ARTIKEL I
               </text:h>
          <text:p text:style-name="wat">De Leidraad Invordering 2008, besluit van 12 juni 2008, nr. CPP2008/1137M, laatstelijk gewijzigd bij besluit van 22 oktober
                  2008, Stcrt. 205, nr. CPP2008/2115M, wordt gewijzigd als volgt.
               </text:p>
          <text:section text:name="wijzig-lid.d7432e129" text:style-name="wijzig-lid">
            <text:p text:style-name="lid">
                     <text:span text:style-name="lidnr">A<text:tab/>
                     </text:span>
                  </text:p>
            <text:p text:style-name="wat">In artikel 1.1.2. wordt na de tekst bij het tweede gedachtestreepje ingevoegd:</text:p>
            <text:section text:name="wijziging.d7432e138" text:style-name="wijziging">
              <text:section text:name="artikeltekst.d7432e140" text:style-name="wijziging.block">
                <text:list text:style-name="list-style-1">
                  <text:list-item>
                    <text:p text:style-name="list.single">echtgenoot: de echtgenoot, bedoeld in artikel 3 Wwb;
                              </text:p>
                  </text:list-item>
                </text:list>
              </text:section>
            </text:section>
          </text:section>
          <text:section text:name="wijzig-lid.d7432e156" text:style-name="wijzig-lid">
            <text:p text:style-name="lid">
                     <text:span text:style-name="lidnr">B<text:tab/>
                     </text:span>
                  </text:p>
            <text:p text:style-name="wat">Na artikel 9.5. wordt een nieuw artikel 9.6. toegevoegd, luidende:</text:p>
            <text:section text:name="wijziging.d7432e165" text:style-name="wijziging">
              <text:section text:name="artikel.d7432e167" text:style-name="wijziging.block">
                <text:h text:outline-level="4" text:style-name="artikel_kop">9.6. Verzuim ontvanger bij uitbetaling
                        </text:h>
                <text:p text:style-name="artikel">Op grond van artikel 2, tweede lid, onderdeel e., van de wet wordt onder het begrip ‘invorderen van rijksbelasting’ mede verstaan
                           het betalen van een terug te geven bedrag aan rijksbelastingen. Op grond van deze definitie is de betalingstermijn voor een
                           belastingaanslag zoals vastgelegd in artikel 9, eerste lid, van de wet, ook van toepassing op de uitbetaling van een belastingteruggaaf.
                           Hieruit volgt dat de ontvanger niet in verzuim is met de uitbetaling van een belastingteruggaaf zolang die binnen deze betalingstermijn
                           plaats vindt.
                        </text:p>
              </text:section>
            </text:section>
          </text:section>
          <text:section text:name="wijzig-lid.d7432e179" text:style-name="wijzig-lid">
            <text:p text:style-name="lid">
                     <text:span text:style-name="lidnr">C<text:tab/>
                     </text:span>
                  </text:p>
            <text:p text:style-name="wat">Artikel 22.8.10. wordt gewijzigd als volgt.</text:p>
            <text:section text:name="wijziging.d7432e188" text:style-name="wijziging">
              <text:p text:style-name="wat-labeled">a. In de vijftiende volzin vervalt ‘in de regel’.
                     </text:p>
            </text:section>
            <text:section text:name="wijziging.d7432e196" text:style-name="wijziging">
              <text:p text:style-name="wat-labeled">b. De zestiende volzin, de tekst bij het tweede gedachtestreepje, wordt vervangen door:
                     </text:p>
              <text:section text:name="artikeltekst.d7432e203" text:style-name="wijziging.block">
                <text:list text:style-name="list-style-2">
                  <text:list-item>
                    <text:p text:style-name="list.single">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
                              </text:p>
                  </text:list-item>
                </text:list>
              </text:section>
            </text:section>
          </text:section>
          <text:section text:name="wijzig-lid.d7432e220" text:style-name="wijzig-lid">
            <text:p text:style-name="lid">
                     <text:span text:style-name="lidnr">D<text:tab/>
                     </text:span>
                  </text:p>
            <text:p text:style-name="wat">Artikel 25.2.1. wordt gewijzigd als volgt.</text:p>
            <text:section text:name="wijziging.d7432e229" text:style-name="wijziging">
              <text:p text:style-name="wat-labeled">a. In de eerste volzin wordt ‘een bezwaar- of beroepschrift’ vervangen door: een bezwaarschrift.
                     </text:p>
            </text:section>
            <text:section text:name="wijziging.d7432e237" text:style-name="wijziging">
              <text:p text:style-name="wat-labeled">b. De tweede volzin vervalt.
                     </text:p>
            </text:section>
            <text:section text:name="wijziging.d7432e245" text:style-name="wijziging">
              <text:p text:style-name="wat-labeled">c. Na de tweede volzin (nieuw) wordt een derde volzin ingevoegd, luidende: Onder een bezwaarschrift wordt ook begrepen een door
                        de belastingschuldige ingediend (hoger) beroepschrift.
                     </text:p>
            </text:section>
          </text:section>
          <text:section text:name="wijzig-lid.d7432e254" text:style-name="wijzig-lid">
            <text:p text:style-name="lid">
                     <text:span text:style-name="lidnr">E<text:tab/>
                     </text:span>
                  </text:p>
            <text:p text:style-name="wat">Artikel 25.2.2 wordt gewijzigd als volgt.</text:p>
            <text:section text:name="wijziging.d7432e263" text:style-name="wijziging">
              <text:p text:style-name="wat-labeled">a. Het opschrift ‘Bezwaarschrift en verzoek om uitstel’ wordt vervangen door: Bezwaarschrift geldt als verzoek om uitstel; beroepschrift
                        niet.
                     </text:p>
            </text:section>
            <text:section text:name="wijziging.d7432e271" text:style-name="wijziging">
              <text:p text:style-name="wat-labeled">b. In de tweede volzin wordt na ‘bezwaarschrift’ ingevoegd: tevens.
                     </text:p>
            </text:section>
            <text:section text:name="wijziging.d7432e279" text:style-name="wijziging">
              <text:p text:style-name="wat-labeled">c. De  laatste volzin vervalt.
                     </text:p>
            </text:section>
          </text:section>
          <text:section text:name="wijzig-lid.d7432e288" text:style-name="wijzig-lid">
            <text:p text:style-name="lid">
                     <text:span text:style-name="lidnr">F<text:tab/>
                     </text:span>
                  </text:p>
            <text:p text:style-name="wat">Artikel 25.2.3. wordt vervangen door:</text:p>
            <text:section text:name="wijziging.d7432e297" text:style-name="wijziging">
              <text:section text:name="artikel.d7432e299" text:style-name="wijziging.block">
                <text:h text:outline-level="4" text:style-name="artikel_kop">25.2.2.A Afzonderlijk verzoek om uitstel in verband met een bezwaarschrift
                        </text:h>
                <text:p text:style-name="artikel">Als de belastingschuldige een verzoek om uitstel indient bij de ontvanger in verband met een bezwaarschrift tegen de belastingaanslag
                           dan moet hij in het verzoek het bestreden bedrag van de aanslag en de berekening van dat bedrag vermelden.
                        </text:p>
              </text:section>
              <text:section text:name="artikel.d7432e309" text:style-name="wijziging.block">
                <text:h text:outline-level="4" text:style-name="artikel_kop">25.2.2B Ontbrekende gegevens
                        </text:h>
                <text:p text:style-name="artike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
                        </text:p>
                <text:p text:style-name="artikel">Een langere termijn (of verlenging van de eerder gegeven termijn) is mogelijk als de ontvanger van oordeel is dat dit redelijk
                           is. Als de belastingschuldige de verleende termijn ongebruikt voorbij laat gaan, wijst de ontvanger het verzoek om uitstel
                           af.
                        </text:p>
                <text:p text:style-name="artikel">Hetgeen in dit artikel is vermeld is van overeenkomstige toepassing op een uitdrukkelijk verzoek om uitstel van betaling opgenomen
                           in het bezwaarschrift zelf.
                        </text:p>
                <text:p text:style-name="artike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
                        </text:p>
                <text:p text:style-name="artikel">Als sprake is van een verzoek om uitstel in verband met een ingediend beroepschrift, dient tevens een kopie van het beroepschrift
                           te worden overgelegd.
                        </text:p>
              </text:section>
              <text:section text:name="artikel.d7432e332" text:style-name="wijziging.block">
                <text:h text:outline-level="4" text:style-name="artikel_kop">25.2.3. De beslissing op het verzoek om uitstel van betaling
                        </text:h>
                <text:p text:style-name="artikel">In het algemeen wijst de ontvanger een verzoek om uitstel van betaling in verband met een bezwaarschrift toe als aan de in
                           de artikelen 25.2.2., 25.2.2.A en 25.2.2.B gestelde eisen is voldaan. De ontvanger kan aan het uitstel voorwaarden verbinden.
                           De toewijzende beslissing strekt zich niet verder uit dan tot het bestreden bedrag.
                        </text:p>
              </text:section>
            </text:section>
          </text:section>
          <text:section text:name="wijzig-lid.d7432e344" text:style-name="wijzig-lid">
            <text:p text:style-name="lid">
                     <text:span text:style-name="lidnr">G<text:tab/>
                     </text:span>
                  </text:p>
            <text:p text:style-name="wat">Artikel 25.5.5. wordt gewijzigd als volgt.</text:p>
            <text:section text:name="wijziging.d7432e353" text:style-name="wijziging">
              <text:p text:style-name="wat-labeled">a. In de vierde volzin vervalt ‘(zoals bedoeld in artikel 3 Wwb)’.
                     </text:p>
            </text:section>
            <text:section text:name="wijziging.d7432e361" text:style-name="wijziging">
              <text:p text:style-name="wat-labeled">b. De laatste volzin vervalt.
                     </text:p>
            </text:section>
          </text:section>
          <text:section text:name="wijzig-lid.d7432e370" text:style-name="wijzig-lid">
            <text:p text:style-name="lid">
                     <text:span text:style-name="lidnr">H<text:tab/>
                     </text:span>
                  </text:p>
            <text:p text:style-name="wat">In artikel 25.5.6. vervalt de vijfde volzin.</text:p>
          </text:section>
          <text:section text:name="wijzig-lid.d7432e380" text:style-name="wijzig-lid">
            <text:p text:style-name="lid">
                     <text:span text:style-name="lidnr">I<text:tab/>
                     </text:span>
                  </text:p>
            <text:p text:style-name="wat">In artikel 26.2.1., eerste volzin, vervalt ‘als bedoeld in artikel 3 Wwb’.</text:p>
          </text:section>
          <text:section text:name="wijzig-lid.d7432e391" text:style-name="wijzig-lid">
            <text:p text:style-name="lid">
                     <text:span text:style-name="lidnr">J<text:tab/>
                     </text:span>
                  </text:p>
            <text:p text:style-name="wat">In artikel 26.2.3., vijfde volzin, vervalt ‘als bedoeld in artikel 3 Wwb’.</text:p>
          </text:section>
          <text:section text:name="wijzig-lid.d7432e401" text:style-name="wijzig-lid">
            <text:p text:style-name="lid">
                     <text:span text:style-name="lidnr">K<text:tab/>
                     </text:span>
                  </text:p>
            <text:p text:style-name="wat">Artikel 26.2.8. vervalt.</text:p>
          </text:section>
          <text:section text:name="wijzig-lid.d7432e411" text:style-name="wijzig-lid">
            <text:p text:style-name="lid">
                     <text:span text:style-name="lidnr">L<text:tab/>
                     </text:span>
                  </text:p>
            <text:p text:style-name="wat">Artikel 26.2.10. wordt gewijzigd als volgt.</text:p>
            <text:section text:name="wijziging.d7432e420" text:style-name="wijziging">
              <text:p text:style-name="wat-labeled">a. In de derde volzin vervalt ‘(als bedoeld in artikel 3 Wwb).
                     </text:p>
            </text:section>
            <text:section text:name="wijziging.d7432e428" text:style-name="wijziging">
              <text:p text:style-name="wat-labeled">b. In de zesde volzin vervalt ‘als bedoeld in artikel 3 Wwb,.
                     </text:p>
            </text:section>
            <text:section text:name="wijziging.d7432e436" text:style-name="wijziging">
              <text:p text:style-name="wat-labeled">c. In de achtste volzin vervalt ‘in artikel 3 Wwb bedoelde’.
                     </text:p>
            </text:section>
          </text:section>
          <text:section text:name="wijzig-lid.d7432e445" text:style-name="wijzig-lid">
            <text:p text:style-name="lid">
                     <text:span text:style-name="lidnr">M<text:tab/>
                     </text:span>
                  </text:p>
            <text:p text:style-name="wat">Artikel 26.2.12. wordt gewijzigd als volgt.</text:p>
            <text:section text:name="wijziging.d7432e454" text:style-name="wijziging">
              <text:p text:style-name="wat-labeled">a. In de zesde volzin wordt ‘€ 53,93’ vervangen door: € 55.
                     </text:p>
            </text:section>
            <text:section text:name="wijziging.d7432e462" text:style-name="wijziging">
              <text:p text:style-name="wat-labeled">b. In de zevende volzin worden ‘€ 47,22’ en ‘€ 82,75’ vervangen door onderscheidenlijk: € 49 en € 84,42.
                     </text:p>
            </text:section>
            <text:section text:name="wijziging.d7432e470" text:style-name="wijziging">
              <text:p text:style-name="wat-labeled">c. De laatste volzin wordt vervangen door:
                     </text:p>
              <text:section text:name="artikeltekst.d7432e477" text:style-name="wijziging.block">
                <text:p text:style-name="artikeltekst">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
                        </text:p>
                <text:p text:style-name="artikeltekst">Formule 1: (P + Q) – R – S = X</text:p>
                <text:p text:style-name="artikeltekst">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 
                        </text:p>
                <text:p text:style-name="artikeltekst">Formule 2: X + Y = T – R = betalingscapaciteit per maand</text:p>
                <text:p text:style-name="artikeltekst">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
                        </text:p>
                <text:p text:style-name="artikeltekst">In sommige gevallen bestaat de studiefinanciering zelfs geheel uit een lening. In die situaties wordt ook uitgegaan van de
                           vorenvermelde forfaitaire inkomsten en is hetgeen in dit artikel is vermeld van overeenkomstige toepassing.
                        </text:p>
              </text:section>
            </text:section>
          </text:section>
          <text:section text:name="wijzig-lid.d7432e501" text:style-name="wijzig-lid">
            <text:p text:style-name="lid">
                     <text:span text:style-name="lidnr">N<text:tab/>
                     </text:span>
                  </text:p>
            <text:p text:style-name="wat">Na artikel 26.2.15. wordt een nieuw artikel 26.2.15A ingevoegd, luidende:</text:p>
            <text:section text:name="wijziging.d7432e510" text:style-name="wijziging">
              <text:section text:name="artikel.d7432e512" text:style-name="wijziging.block">
                <text:h text:outline-level="4" text:style-name="artikel_kop">26.2.15A Woonlasten van meerpersoonshuishoudens
                        </text:h>
                <text:p text:style-name="artike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
                        </text:p>
              </text:section>
            </text:section>
          </text:section>
          <text:section text:name="wijzig-lid.d7432e524" text:style-name="wijzig-lid">
            <text:p text:style-name="lid">
                     <text:span text:style-name="lidnr">O<text:tab/>
                     </text:span>
                  </text:p>
            <text:p text:style-name="wat">In artikel 26.2.19. worden ‘€ 54’ en ‘€ 77’ vervangen door onderscheidenlijk: € 43 en € 80.</text:p>
          </text:section>
          <text:section text:name="wijzig-lid.d7432e535" text:style-name="wijzig-lid">
            <text:p text:style-name="lid">
                     <text:span text:style-name="lidnr">P<text:tab/>
                     </text:span>
                  </text:p>
            <text:p text:style-name="wat">Na artikel 32.2. wordt een nieuw artikel 32.3. ingevoegd, luidende</text:p>
            <text:section text:name="wijziging.d7432e544" text:style-name="wijziging">
              <text:section text:name="artikel.d7432e546" text:style-name="wijziging.block">
                <text:h text:outline-level="4" text:style-name="artikel_kop">32.3 Heffingsrente en aansprakelijkheid
                        </text:h>
                <text:p text:style-name="artikel">Voor de toepassing van artikel 32, lid 2, van de wet, wordt in rekening gebrachte heffingsrente beschouwd als een in te vorderen
                           bedrag dat verband houdt met de belasting waarvoor de aansprakelijkheid geldt.
                        </text:p>
              </text:section>
            </text:section>
          </text:section>
          <text:section text:name="wijzig-lid.d7432e558" text:style-name="wijzig-lid">
            <text:p text:style-name="lid">
                     <text:span text:style-name="lidnr">Q<text:tab/>
                     </text:span>
                  </text:p>
            <text:p text:style-name="wat">Artikel 34.8.2. wordt gewijzigd als volgt.</text:p>
            <text:section text:name="wijziging.d7432e567" text:style-name="wijziging">
              <text:p text:style-name="wat-labeled">a. De eerste volzin komt te luiden: De inlener is aansprakelijk voor de loonheffingen die met toepassing van het anoniementarief
                        (ex artikel 26b van de Wet op de loonbelasting 1964) zijn berekend en door de uitlener over het werk zijn verschuldigd.
                     </text:p>
            </text:section>
            <text:section text:name="wijziging.d7432e575" text:style-name="wijziging">
              <text:p text:style-name="wat-labeled">b. De tweede volzin vervalt.
                     </text:p>
            </text:section>
            <text:section text:name="wijziging.d7432e583" text:style-name="wijziging">
              <text:p text:style-name="wat-labeled">c. De derde volzin wordt vervangen door:
                     </text:p>
              <text:section text:name="artikeltekst.d7432e590" text:style-name="wijziging.block">
                <text:p text:style-name="artikeltekst">De ontvanger matigt de primaire aansprakelijkheid als:</text:p>
                <text:list text:style-name="list-style-3">
                  <text:list-item>
                    <text:p text:style-name="list.start">de inlener de identiteit van de werknemer kan aantonen;
                              </text:p>
                  </text:list-item>
                  <text:list-item>
                    <text:p text:style-name="list.cont">de inlener desgevraagd kan aantonen dat de werknemer over een geldige verblijfs- of tewerkstellingsvergunning beschikt;
                              </text:p>
                  </text:list-item>
                  <text:list-item>
                    <text:p text:style-name="list.end">de inlener gegevens overlegt aan de hand waarvan het loon van de werknemer voor zijn werkzaamheden kan worden geïndividualiseerd.
                              </text:p>
                  </text:list-item>
                </text:list>
              </text:section>
            </text:section>
            <text:section text:name="wijziging.d7432e625" text:style-name="wijziging">
              <text:p text:style-name="wat-labeled">d. De zesde volzin vervalt.
                     </text:p>
            </text:section>
          </text:section>
          <text:section text:name="wijzig-lid.d7432e634" text:style-name="wijzig-lid">
            <text:p text:style-name="lid">
                     <text:span text:style-name="lidnr">R<text:tab/>
                     </text:span>
                  </text:p>
            <text:p text:style-name="wat">Artikel 35.9. wordt gewijzigd als volgt.</text:p>
            <text:section text:name="wijziging.d7432e643" text:style-name="wijziging">
              <text:p text:style-name="wat-labeled">a. De tweede volzin wordt vervangen door:
                     </text:p>
              <text:section text:name="artikeltekst.d7432e650" text:style-name="wijziging.block">
                <text:p text:style-name="artikeltekst">De ontvanger matigt de primaire aansprakelijkheid als:</text:p>
                <text:list text:style-name="list-style-4">
                  <text:list-item>
                    <text:p text:style-name="list.start">de aannemer de identiteit van de werknemer kan aantonen;
                              </text:p>
                  </text:list-item>
                  <text:list-item>
                    <text:p text:style-name="list.cont">de aannemer desgevraagd kan aantonen dat de werknemer over een geldige verblijfs- of tewerkstellingsvergunning beschikt;
                              </text:p>
                  </text:list-item>
                  <text:list-item>
                    <text:p text:style-name="list.end">de aannemer gegevens overlegt aan de hand waarvan het loon van de werknemer voor zijn werkzaamheden kan worden geïndividualiseerd.
                              </text:p>
                  </text:list-item>
                </text:list>
              </text:section>
            </text:section>
            <text:section text:name="wijziging.d7432e684" text:style-name="wijziging">
              <text:p text:style-name="wat-labeled">b. In de zesde volzin wordt ‘het werk’ vervangen door: de werkzaamheden.
                     </text:p>
            </text:section>
            <text:section text:name="wijziging.d7432e692" text:style-name="wijziging">
              <text:p text:style-name="wat-labeled">c. In de zevende volzin wordt ‘ter zake van het werk’ vervangen door: over de werkzaamheden.
                     </text:p>
            </text:section>
          </text:section>
          <text:section text:name="wijzig-lid.d7432e701" text:style-name="wijzig-lid">
            <text:p text:style-name="lid">
                     <text:span text:style-name="lidnr">S<text:tab/>
                     </text:span>
                  </text:p>
            <text:p text:style-name="wat">Artikel 74.1.2., laatste volzin, vervalt.</text:p>
          </text:section>
          <text:section text:name="wijzig-lid.d7432e711" text:style-name="wijzig-lid">
            <text:p text:style-name="lid">
                     <text:span text:style-name="lidnr">T<text:tab/>
                     </text:span>
                  </text:p>
            <text:p text:style-name="wat">In artikel 75.11. wordt ‘€ 10.283’ telkens vervangen door: € 10.643.</text:p>
          </text:section>
          <text:section text:name="wijzig-lid.d7432e721" text:style-name="wijzig-lid">
            <text:p text:style-name="lid">
                     <text:span text:style-name="lidnr">U<text:tab/>
                     </text:span>
                  </text:p>
            <text:p text:style-name="wat">Artikel 79.3. wordt gewijzigd als volgt.</text:p>
            <text:section text:name="wijziging.d7432e730" text:style-name="wijziging">
              <text:p text:style-name="wat-labeled">a. In de vierde volzin wordt ‘openstaande’ vervangen door: aangemelde.
                     </text:p>
            </text:section>
            <text:section text:name="wijziging.d7432e738" text:style-name="wijziging">
              <text:p text:style-name="wat-labeled">b. Na de laatste volzin wordt toegevoegd: Over de betaling van toeslagschuld ontstaan over de periode na de datum van het faillissement
                        dan wel de datum van toepassing van de wettelijke schuldsaneringsregeling of de minnelijke schuldsaneringsregeling, treedt
                        de ontvanger in overleg met de curator of de bewindvoerder. Als de toeslagschuld niet uit de boedel kan worden voldaan is
                        betaling van de schuld met behulp van een betalingsregeling op de voet van de artikelen 79.7. en 79.8. mogelijk. In het geval
                        van een betalingsregeling op de voet van artikel 79.8. houdt de ontvanger bij de vaststelling van het inkomen van de schuldenaar
                        geen rekening met een eventuele afdracht van een deel van dat inkomen aan de bewindvoerder.
                     </text:p>
            </text:section>
          </text:section>
          <text:section text:name="artikel.d7432e748" text:style-name="artikel">
            <text:h text:outline-level="3" text:style-name="artikel_kop">ARTIKEL II
                  </text:h>
            <text:p text:style-name="artikel">Dit besluit treedt in werking op de tweede dag na de dagtekening van de Staatscourant waarin het wordt geplaatst.</text:p>
          </text:section>
        </text:section>
        <text:section text:name="regeling-sluiting.d7432e759" text:style-name="regeling-sluiting">
          <text:section text:name="gegeven.d7432e761" text:style-name="gegeven">
            <text:p text:style-name="dagtekening">Den Haag, 11 februari 2009</text:p>
          </text:section>
          <text:section text:name="ondertekening.d7432e767" text:style-name="ondertekening">
            <text:p text:style-name="ondertekening">De staatssecretaris van Financiën,</text:p>
            <text:p text:style-name="ondertekening.end">J.C. de Jager. </text:p>
          </text:section>
        </text:section>
        <text:section text:name="nota-toelichting.d7432e777" text:style-name="nota-toelichting">
          <text:h text:outline-level="2" text:style-name="nota-toelichting_kop">TOELICHTING
               </text:h>
          <text:section text:name="alineagroep.d7432e783" text:style-name="alineagroep">
            <text:p text:style-name="alineagroep">Om redenen van redactionele aard is er voor gekozen om het begrip ‘echtgenoot’ op te nemen in de lijst met definities van
                     artikel 1.1.2. van de Leidraad Invordering 2008. De wijzigingen opgenomen in de onderdelen A, C, G, H, I, J en L hangen hiermee
                     samen. Onderdeel B gaat in op de termijn die de ontvanger in acht dient te nemen bij het uitbetalen van een belastingteruggaaf.
                     Onderdeel F brengt een verduidelijking aan in het beleid rondom uitstel van betaling in verband met een ingediend bezwaar.
                     Een inhoudelijke wijziging van het beleid is daarmee niet beoogd. Het vervallen van artikel 26.2.8.(onderdeel K), dat ziet
                     op het voor de kwijtscheldingstoets buiten beschouwing laten van een opgebouwd spaarsaldo in het kader van een levensloopregeling,
                     houdt verband met het feit dat een zelfde bepaling inmiddels is opgenomen in de Uitvoeringsregeling Invorderingswet 1990.
                  </text:p>
            <text:p text:style-name="alineagroep">De onderdelen M (a. en b.), O en T bevatten indexaties van achtereenvolgens:</text:p>
            <text:list text:style-name="list-style-5">
              <text:list-item>
                <text:p text:style-name="list.start">de voor de berekening van het netto-besteedbare inkomen van studenten in aanmerking te nemen forfaitaire bedragen voor boeken,
                           leermiddelen en onderwijsretributie;
                        </text:p>
              </text:list-item>
              <text:list-item>
                <text:p text:style-name="list.cont">de normpremie ziektekostenverzekering die ligt besloten in de bijstandsnorm;
                        </text:p>
              </text:list-item>
              <text:list-item>
                <text:p text:style-name="list.end">het maximaal in rekening te brengen bedrag aan vervolgingskosten van dwangbevelen die op zelfde dag worden betekend.
                        </text:p>
              </text:list-item>
            </text:list>
            <text:p text:style-name="alineagroep">Onderdeel M (c.) geeft de beleidsregel weer die geldt voor het voor de berekening van de betalingscapaciteit in aanmerking
                     te nemen inkomen van een student die naast studiefinanciering eigen inkomsten heeft die uitstijgen boven de voor die student
                     geldende normbedragen voor kosten van bestaan. Onderdeel N geeft voor de berekening van de betalingscapaciteit een nadere
                     invulling van het uitgangspunt dat netto-woonlasten als uitgave in de zin van artikel 15 van de Uitvoeringsregeling Invorderingswet
                     1990 in mindering worden gebracht op het netto-besteedbaar inkomen voor zover zij voor rekening komen van de belastingschuldige.
                     Netto-woonlasten worden in beginsel geacht niet voor rekening te komen van de belastingschuldige als hij samenwoont met bepaalde
                     andere volwassenen. In dat geval wordt ervan uitgegaan dat de belastingschuldige de woonlasten kan delen met die andere personen.
                     Echter, als de belastingschuldige aannemelijk maakt dat die woonlasten niet kunnen worden gedeeld, dan zal de ontvanger de
                     netto-woonlasten wél in mindering brengen.
                  </text:p>
            <text:p text:style-name="alineagroep">De onderdelen P en S herstellen enkele onvolkomenheden in deze Leidraad die zijn ontstaan door de herziening van de Leidraad
                     Invordering 1990. Als gevolg hiervan wordt opnieuw als beleidsregel opgenomen dat aansprakelijk stellen voor heffingsrente
                     alleen mogelijk is voor zover het belopen daarvan aan de aansprakelijke is te wijten.
                  </text:p>
            <text:p text:style-name="alineagroep">De wijzigingen in de onderdelen Q en R bevatten – naast een aantal tekstuele aanpassingen – een aanpassing van het beleid
                     aan het gewijzigde artikel 26b van de Wet op de loonbelasting 1964: de inlener en de aannemer die op grond van de inleners-
                     respectievelijk de ketenaansprakelijkheid aansprakelijk zijn gesteld voor volgens het anoniementarief geheven loonbelasting,
                     kunnen voortaan ook een beroep doen op matiging van hun aansprakelijkheid indien zij aantonen dat de betreffende werknemer
                     over een geldige verblijfs- of tewerkstellingsvergunning beschikte.
                  </text:p>
            <text:p text:style-name="alineagroep.end">Onderdeel U vult artikel 79.3. aan met invorderingsbeleid voor toeslagschuld die ontstaat in situaties waarin er sprake is
                     van een lopend faillissement of lopende schuldsaneringsregeling. In die gevallen treedt de ontvanger in overleg met de curator
                     of de bewindvoerder over de vraag of de ontstane schuld uit de boedel dan wel met behulp van een betalingsregeling zoals die
                     geldt voor toeslagschuld in het algemeen, kan worden voldaan. Het oude artikel 79.3. had uitsluitend betrekking op toeslagschuld
                     ontstaan vóór de periode van faillissement of schuldsaner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