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Leidraad Invordering 2008
         </text:h>
      <text:section text:name="voorwerk.d344e50" text:style-name="voorwerk">
        <text:p text:style-name="voorwerk.end">Gepubliceerd in Staatscourant 25 februari 2009 nr. 38</text:p>
      </text:section>
      <text:section text:name="algemeen.d344e56" text:style-name="algemeen">
        <text:section text:name="aanhef.d344e58" text:style-name="aanhef">
          <text:section text:name="context.d344e60" text:style-name="context">
            <text:p text:style-name="context_al">11 februari 2009</text:p>
            <text:p text:style-name="context_al.end">Nr. CPP2008/2552M</text:p>
          </text:section>
        </text:section>
        <text:section text:name="vrije-tekst.d344e70" text:style-name="vrije-tekst">
          <text:section text:name="alineagroep.d344e72" text:style-name="alineagroep">
            <text:p text:style-name="alineagroep">Onder M</text:p>
            <text:p text:style-name="alineagroep">Formule 2: X + Y = T – R = betalingscapaciteit per maand</text:p>
            <text:p text:style-name="alineagroep">dient te luiden:</text:p>
            <text:p text:style-name="alineagroep.end">Formule 2: X + Y = T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Wijziging Leidraad Invordering 2008</dc:title>
  </office:meta>
</office:document-meta>
</file>