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0 februari 2009, nr. IVV/I/09/1810, houdende de
            doorverlening van bevoegdheden aan de Algemeen directeur van SenterNovem in verband met de uitvoering van de Tijdelijke SZW-borgstellingsregeling
            ondernemers 2009−2010 (Mandaatbesluit Tijdelijke SZW-borgstellingsregeling ondernemers 2009−2010)
         </text:h>
      <text:section text:name="regeling.d5882e77" text:style-name="regeling">
        <text:section text:name="aanhef.d5882e79" text:style-name="aanhef">
          <text:p text:style-name="wie">De Staatssecretaris van Sociale Zaken en Werkgelegenheid,</text:p>
          <text:p text:style-name="considerans.al">Gelet op artikel 2, eerste lid, aanhef, van de Tijdelijke SZW-borgstellingsregeling ondernemers 2009−2010;</text:p>
          <text:p text:style-name="afkondiging">Besluit:</text:p>
        </text:section>
        <text:section text:name="regeling-tekst.d5882e91" text:style-name="regeling-tekst">
          <text:section text:name="artikel.d5882e93" text:style-name="artikel">
            <text:h text:outline-level="3" text:style-name="artikel_kop">Artikel 1
                  </text:h>
            <text:list text:style-name="list-style-1">
              <text:list-item text:start-value="1">
                <text:p text:style-name="list.start"> De algemeen directeur van SenterNovem is bevoegd om namens de Minister van Sociale Zaken en Werkgelegenheid besluiten te
                           nemen, privaatrechtelijke rechtshandelingen te verrichten en handelingen te verrichten die noch een besluit, noch een privaatrechtelijke
                           rechtshandeling zijn, voor zover ze verband houden met de uitvoering van de Tijdelijke SZW-borgstellingsregeling ondernemers
                           2009−2010.
                        </text:p>
              </text:list-item>
              <text:list-item text:start-value="2">
                <text:p text:style-name="list.end"> Onder de bevoegdheid, bedoeld in het eerste lid, wordt mede verstaan het adviseren over en behandelen van bezwaar- en beroepszaken.
                        </text:p>
              </text:list-item>
            </text:list>
          </text:section>
          <text:section text:name="artikel.d5882e119" text:style-name="artikel">
            <text:h text:outline-level="3" text:style-name="artikel_kop">Artikel 2
                  </text:h>
            <text:list text:style-name="list-style-2">
              <text:list-item text:start-value="1">
                <text:p text:style-name="list.start"> De algemeen directeur van SenterNovem kan zijn vertegenwoordigingsbevoegdheden in een door hem te bepalen omvang mandateren
                           of doorverlenen aan onder hem ressorterende functionarissen.
                        </text:p>
              </text:list-item>
              <text:list-item text:start-value="2">
                <text:p text:style-name="list.end"> De artikelen 14 tot en met 25 van het Organisatie-, mandaat- en volmachtbesluit SZW 2009 zijn van toepassing op de uitoefening
                           van bevoegdheden op grond van deze regeling en tevens op de uitoefening van bevoegdheden die krachtens ondermandaat respectievelijk
                           doorverlening van volmacht en machtiging worden uitgeoefend.
                        </text:p>
              </text:list-item>
            </text:list>
          </text:section>
          <text:section text:name="artikel.d5882e145" text:style-name="artikel">
            <text:h text:outline-level="3" text:style-name="artikel_kop">Artikel 3
                  </text:h>
            <text:list text:style-name="list-style-3">
              <text:list-item text:start-value="1">
                <text:p text:style-name="list.start"> Deze regeling treedt in werking met ingang van de tweede dag na dagtekening van de Staatscourant waarin zij wordt geplaatst.
                        </text:p>
              </text:list-item>
              <text:list-item text:start-value="2">
                <text:p text:style-name="list.end"> Deze regeling wordt aangehaald als: Mandaatbesluit Tijdelijke SZW-borgstellingsregeling ondernemers 2009−2010.
                        </text:p>
              </text:list-item>
            </text:list>
          </text:section>
        </text:section>
        <text:section text:name="regeling-sluiting.d5882e172" text:style-name="regeling-sluiting">
          <text:section text:name="slotformulering.d5882e174" text:style-name="slotformulering">
            <text:p text:style-name="slotformulering">Deze regeling zal met de toelichting in de Staatscourant worden geplaatst.</text:p>
          </text:section>
          <text:section text:name="gegeven.d5882e180" text:style-name="gegeven">
            <text:p text:style-name="dagtekening">Den Haag, 10 februari 2009</text:p>
          </text:section>
          <text:section text:name="ondertekening.d5882e186" text:style-name="ondertekening">
            <text:p text:style-name="ondertekening">De Staatssecretaris van Sociale Zaken en Werkgelegenheid,</text:p>
            <text:p text:style-name="ondertekening.end">J. Klijnsma. </text:p>
          </text:section>
        </text:section>
        <text:section text:name="nota-toelichting.d5882e196" text:style-name="nota-toelichting">
          <text:h text:outline-level="2" text:style-name="nota-toelichting_kop">TOELICHTING
               </text:h>
          <text:p text:style-name="nota-toelichting">Op 1 juli 2007 is met de pilot ‘Tijdelijke SZW-borgstellingsregeling startende ondernemers vanuit een uitkering’ gestart.
                  Uit een tussenevaluatie is gebleken dat de pilot een succesvol verloop kent. Het blijkt dat banken bij borgstelling van rijkswege,
                  inderdaad aan starters vanuit een uitkeringssituatie bedrijfskrediet verstrekken. Dit gaf  aanleiding om de reikwijdte van
                  de pilot in een direct hierop aansluitende pilot ‘Tijdelijke SZW-borgstellingsregeling startende ondernemers vanuit een uitkering
                  2009’ te verbreden met deelname van de gemeenten Hengelo en Tilburg naast bovenstaande drie gemeenten met een looptijd van
                  nog eens negen maanden tot 1 april 2009. De Tijdelijke SZW-borgstellingsregeling ondernemers 2009–2010 voorziet in de vervanging
                  en een verdere verbreding van de Tijdelijke SZW-borgstellingsregeling startende ondernemers vanuit een uitkering 2009 tot
                  1 januari 2011.
               </text:p>
          <text:section text:name="alineagroep.d5882e205" text:style-name="alineagroep">
            <text:p text:style-name="alineagroep">De verlening van borgstellingen in het kader van De Tijdelijke SZW-borgstellingsregeling ondernemers 2009–2010 wordt − evenals
                     de hieraan voorafgaande vergelijkbare pilotregeling − uitgevoerd door SenterNovem onder verantwoordelijkheid van de Minister
                     van Sociale Zaken en Werkgelegenheid.
                  </text:p>
            <text:p text:style-name="alineagroep">In dit besluit worden de taken en verantwoordelijkheden ten aanzien van de uitvoering van de Tijdelijke SZW-borgstellingsregeling
                     ondernemers 2009−2010 belegd bij de algemeen directeur SenterNovem en worden tevens vertegenwoordigingsbevoegdheden doorverleend
                     aan de algemeen directeur SenterNovem.
                  </text:p>
            <text:p text:style-name="alineagroep">Er is om uitvoeringstechnische redenen voor gekozen de Tijdelijke SZW-borgstellingsregeling startende ondernemers vanuit een
                     uitkering zoveel mogelijk in te richten als de bestaande BBMKB-regeling van het Ministerie van Economische Zaken voor borgstellingskredieten
                     aan het midden- en kleinbedrijf, weliswaar in vereenvoudigde vorm.
                  </text:p>
            <text:p text:style-name="alineagroep.end">De algemene bepalingen inzake mandaat, volmacht en machtiging uit het Organisatie-, mandaat- en volmachtbesluit SZW 2009 zijn
                     van overeenkomstige toepassing op de bevoegdheden die op grond van dit mandaat worden uitgeoefend.
                  </text:p>
          </text:section>
          <text:section text:name="ondertekening.d5882e220"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besluit Tijdelijke SZW-borgstellingsregeling ondernemers 2009-2010</dc:title>
  </office:meta>
</office:document-meta>
</file>