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vorderingswet 1990. Terugbetaling van een voorschot in het kader van de inkomensafhankelijke zorgbijdrage.
         </text:h>
      <text:section text:name="algemeen.d5789e72" text:style-name="algemeen">
        <text:section text:name="aanhef.d5789e74" text:style-name="aanhef">
          <text:section text:name="context.d5789e76" text:style-name="context">
            <text:p text:style-name="context_al">11 februari 2009</text:p>
            <text:p text:style-name="context_al">Nr. CPP2009/239M</text:p>
            <text:p text:style-name="context_al.end">Belastingdienst/Centrum voor proces- en productontwikkeling, Sector Ontwerp, procesketen Inning.</text:p>
          </text:section>
          <text:p text:style-name="afkondiging">De staatssecretaris van Financiën heeft het volgende besloten.</text:p>
        </text:section>
        <text:section text:name="vrije-tekst.d5789e92" text:style-name="vrije-tekst">
          <text:p text:style-name="vrije-tekst">Dit besluit beschrijft de betalingsregeling voor burgers die een aan hen verleend voorschot in het kader van de inkomensafhankelijke
                  bijdrage Zorgverzekeringswet moeten terugbetalen.
               </text:p>
          <text:h text:outline-level="3" text:style-name="divisiekop1">1. Inleiding
               </text:h>
          <text:p text:style-name="vrije-tekst">Als van het inkomen van een burger meer inkomensafhankelijke zorgbijdrage is ingehouden dan hij over zijn bijdrage-inkomen
                  verschuldigd is, stelt de inspecteur het bedrag van de teveel betaalde bijdrage bij beschikking vast. Vooruitlopend op die
                  beschikking verleent de inspecteur, als aan de voorwaarden genoemd in artikel 5.13 van de Regeling zorgverzekering wordt voldaan,
                  een voorschot ter grootte van het vermoedelijk teveel betaalde bedrag. Het voorschot wordt vervolgens verrekend met het in
                  de beschikking vastgestelde bedrag van de teveelbetaling. In het geval er na verrekening een terugvordering resteert, zijn
                  bij de invordering daarvan de regels die gelden voor de inkomstenbelasting van overeenkomstige toepassing.
               </text:p>
          <text:h text:outline-level="3" text:style-name="divisiekop1">2. Late correctie van het voorschot
               </text:h>
          <text:section text:name="alineagroep.d5789e108" text:style-name="alineagroep">
            <text:p text:style-name="alineagroep">Bij de vaststelling van de beschikkingen teveel betaalde zorgbijdrage is gebleken dat de inspecteur in een aantal gevallen
                     ten onrechte voorschotten heeft verleend dan wel voorschotten tot een te hoog bedrag heeft verleend. In al deze gevallen hebben
                     belanghebbenden een terugvordering ontvangen op grond waarvan feitelijk het voorschot – of een deel daarvan – moet worden
                     terugbetaald.
                  </text:p>
            <text:p text:style-name="alineagroep">Deze terugbetalingsverplichting komt tot op zekere hoogte onverwacht omdat inmiddels geruime tijd is verstreken sinds het
                     verlenen van het voorschot; van belang hierbij is ook dat een tussentijdse correctie van het voorschot – al dan niet op verzoek
                     van belanghebbende – niet mogelijk was.
                  </text:p>
            <text:p text:style-name="alineagroep.end">Het voorgaande geeft aanleiding de betrokken belanghebbenden tegemoet te komen door hen in de gelegenheid te stellen de terugvordering
                     te voldoen met behulp van een soepele betalingsregeling.
                  </text:p>
          </text:section>
          <text:h text:outline-level="3" text:style-name="divisiekop1">3. Soepele betalingsregeling
               </text:h>
          <text:section text:name="alineagroep.d5789e125" text:style-name="alineagroep">
            <text:p text:style-name="alineagroep">In afwijking van de voorwaarden die normaliter worden gesteld aan een betalingsregeling voor inkomstenbelastingschuld komen
                     belanghebbenden van wie een voorschot inkomensafhankelijke zorgbijdrage over de jaren 2006, 2007 of 2008 is of wordt teruggevorderd,
                     in aanmerking voor een betalingsregeling met een looptijd van twaalf maanden; betaling dient plaats te vinden in gelijke maandelijkse
                     termijnen met dien verstande dat de maandtermijn tenminste € 100 bedraagt. De betalingsregeling wordt verleend ongeacht de
                     betalingscapaciteit of de aanwezigheid van vermogen en kan desgewenst tot stand worden gebracht via de Belastingtelefoon.
                  </text:p>
            <text:p text:style-name="alineagroep.end">In het geval de belanghebbende niet in staat is om maandelijks € 100 af te lossen, kan hij in aanmerking komen voor de (reguliere)
                     betalingsregeling die is gebaseerd op zijn betalingscapaciteit.
                  </text:p>
          </text:section>
          <text:h text:outline-level="3" text:style-name="divisiekop1">4. Inwerkingtreding
               </text:h>
          <text:p text:style-name="vrije-tekst">Dit besluit treedt in werking met ingang van de tweede dag na de dagtekening van de Staatscourant waarin het wordt geplaatst.</text:p>
        </text:section>
        <text:section text:name="tekst-sluiting.d5789e142" text:style-name="tekst-sluiting">
          <text:section text:name="gegeven.d5789e144" text:style-name="gegeven">
            <text:p text:style-name="dagtekening">Den Haag, 11 februari 2009</text:p>
          </text:section>
          <text:section text:name="ondertekening.d5789e150"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