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praak ontwerpbesluit windturbinepark op de Noordzee
         </text:h>
      <text:section text:name="algemeen.d5227e73" text:style-name="algemeen">
        <text:section text:name="vrije-tekst.d5227e75" text:style-name="vrije-tekst">
          <text:p text:style-name="vrije-tekst">Gedurende de periode 26 februari 2009 tot en met 8 april 2009 ligt het ontwerpbesluit met betrekking tot de vergunningaanvraag
                  voor het offshore windturbinepark ’Breeveertien II’, van initiatiefnemer Airtricity Holdings Ltd. (Airtricity) ter inzage.
               </text:p>
          <text:p text:style-name="vrije-tekst">Dit ontwerpbesluit doorloopt een uniforme openbare voorbereidingsprocedure overeenkomstig afdeling 3.4 van de Algemene wet
                  bestuursrecht (Awb). Op grond daarvan kunt u gedurende bovengenoemde periode uw zienswijze over dit ontwerpbesluit kenbaar
                  maken.
               </text:p>
          <text:h text:outline-level="3" text:style-name="divisiekop1">Achtergrond
               </text:h>
          <text:p text:style-name="vrije-tekst">Voor het oprichten en in stand houden van een offshore windturbinepark, inclusief de kabels, is een vergunning op grond van
                  de Wet beheer rijkswaterstaatswerken (Wbr) vereist. De Minister van Verkeer en Waterstaat (VenW) is bevoegd gezag voor de
                  Wbr-vergunningverlening. Bij een vergunningaanvraag dient onder meer een milieu-effectrapport (MER) gevoegd te worden. Door
                  Airtricity is voor de locatie ‘Breeveertien II’ een vergunningaanvraag en MER ingediend voor de oprichting van een offshore
                  windturbinepark.
               </text:p>
          <text:p text:style-name="vrije-tekst">Op 19 februari 2009 is voor bovengenoemde vergunningaanvraag een ontwerpbesluit genomen. De inhoud van dit ontwerpbesluit
                  strekt tot het voornemen de vergunning onder beperkingen en voorwaarden te verlenen.
               </text:p>
          <text:h text:outline-level="3" text:style-name="divisiekop1">Waar kunt u de ontwerpbesluiten inzien?
               </text:h>
          <text:p text:style-name="vrije-tekst">Het ontwerpbesluit met de daarop betrekking hebbende stukken kunt u van 26 februari 2009 tot en met 8 april 2009 gedurende
                  de reguliere openingstijden inzien op de volgende locaties:
               </text:p>
          <text:list text:style-name="list-style-1">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cont">het ministerie van Verkeer en Waterstaat in Den Haag (Plesmanweg 1);
                     </text:p>
            </text:list-item>
            <text:list-item>
              <text:p text:style-name="list.end">de hoofdvestigingen van de openbare bibliotheken in Groningen (Oude Boteringestraat 18), Haarlem (Gasthuisstraat 32), Den
                        Haag (Spui 68), Middelburg (Kousteensedijk 7).
                     </text:p>
            </text:list-item>
          </text:list>
          <text:h text:outline-level="3" text:style-name="divisiekop1">Hoe kunt u uw zienswijze kenbaar maken?
               </text:h>
          <text:p text:style-name="vrije-tekst">De Minister van VenW nodigt u uit gedurende de gehele inspraaktermijn uw zienswijze op dit ontwerpbesluit, schriftelijk of
                  mondeling kenbaar te maken.
               </text:p>
          <text:p text:style-name="vrije-tekst">U kunt te zijner tijd in beginsel alleen beroep tegen het definitief besluit instellen als u binnen bovengenoemde termijn
                  uw zienswijze kenbaar heeft gemaakt betreffende het ontwerpbesluit.
               </text:p>
          <text:p text:style-name="vrije-tekst">Uw schriftelijke zienswijze kunt u tot en met 8 april 2009 sturen naar:</text:p>
          <text:section text:name="alineagroep.d5227e175" text:style-name="alineagroep">
            <text:p text:style-name="alineagroep">Inspraakpunt</text:p>
            <text:p text:style-name="alineagroep">Ontwerpbesluit windturbineparken Noordzee</text:p>
            <text:p text:style-name="alineagroep">Postbus 30316</text:p>
            <text:p text:style-name="alineagroep.end">2500 GH Den Haag</text:p>
          </text:section>
          <text:p text:style-name="vrije-tekst">U kunt ook uw zienswijze kenbaar maken via internet: www.inspraakpunt.nl .</text:p>
          <text:p text:style-name="vrije-tekst">Als u mondeling wilt inspreken, wordt u vriendelijk verzocht dit vóór 1 april 2009 kenbaar te maken aan het Inspraakpunt,
                  telefoon 070-351 96 04.
               </text:p>
          <text:h text:outline-level="3" text:style-name="divisiekop1">Wat gebeurt er met uw reactie?
               </text:h>
          <text:p text:style-name="vrije-tekst">Het Inspraakpunt bundelt alle zienswijzen en stuurt deze onder andere aan de betrokken ambtenaren van het ministerie van VenW.
                  De gebundelde inspraakreacties zijn ook beschikbaar voor de insprekers. Mede op basis van deze zienswijzen neemt de Minister
                  een besluit.
               </text:p>
          <text:h text:outline-level="3" text:style-name="divisiekop1">Nadere informatie
               </text:h>
          <text:p text:style-name="vrije-tekst">Voor inlichtingen over de inspraakprocedure kunt u zich wenden tot het Inspraakpunt, telefoon 070-351 96 04. Het ontwerpbesluit
                  en de daarop betrekking hebbende stukken kunt u downloaden via www.inspraakpunt.nl.
               </text:p>
          <text:p text:style-name="vrije-tekst">Meer achtergronden over windturbineparken op de Noordzee zijn te vinden op www.noordzeeloket.nl.</text:p>
          <text:p text:style-name="vrije-tekst">Voor nadere informatie over de inhoud van het ontwerpbesluit, kunt u contact opnemen met Rijkswaterstaat Noordzee, mevrouw
                  M. Oppentocht, telefoon 070-336 68 2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ontwerpbesluit windturbinepark op de Noordzee</dc:title>
  </office:meta>
</office:document-meta>
</file>