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aanwijzing hulpverleningsdiensten, omschrijving
            		werkzaamheden en omstandigheden, en vaststelling van optische en
            		geluidssignalen (Regeling optische en geluidssignalen 2009)
         </text:h>
      <text:section text:name="regeling.d7e156" text:style-name="regeling">
        <text:section text:name="aanhef.d7e158" text:style-name="aanhef">
          <text:section text:name="context.d7e160" text:style-name="context">
            <text:p text:style-name="context_al">23 februari
                     		2009
                  </text:p>
            <text:p text:style-name="context_al">Nr. CEND/HDJZ-2009/191 sector AWW</text:p>
            <text:p text:style-name="context_al.end">Hoofddirectie Juridische Zaken</text:p>
          </text:section>
          <text:p text:style-name="wie">De Minister van Verkeer en Waterstaat,</text:p>
          <text:p text:style-name="considerans.al">Gelet op de artikelen 13, tweede lid,
                  			 22, 26 en 71 van de Wegenverkeerswet 1994;
               </text:p>
          <text:p text:style-name="afkondiging">Besluit:</text:p>
        </text:section>
        <text:section text:name="regeling-tekst.d7e182" text:style-name="regeling-tekst">
          <text:section text:name="artikel.d7e184" text:style-name="artikel">
            <text:h text:outline-level="3" text:style-name="artikel_kop">Artikel 1
                  </text:h>
            <text:list text:style-name="list-style-1">
              <text:list-item text:start-value="1">
                <text:p text:style-name="list.start"> Als hulpverleningsdiensten worden aangewezen die diensten die,
                           				voor zover de aan hen opgedragen taak hierin voorziet, voor het vervullen van
                           				een dringende taak worden ingezet.
                        </text:p>
              </text:list-item>
              <text:list-item text:start-value="2">
                <text:p text:style-name="list.cont"> De in het eerste lid bedoelde diensten zijn de volgende:
                        </text:p>
                <text:list>
                  <text:list-item text:start-value="1">
                    <text:p text:style-name="list.cont">de door de directie van het Rode Kruis aangewezen onderdelen
                                 					 van Noodhulp Nationaal;
                              </text:p>
                  </text:list-item>
                  <text:list-item text:start-value="2">
                    <text:p text:style-name="list.cont">de Stichting Sanquin voor een spoedtransport van bloed of
                                 					 bloedproducten;
                              </text:p>
                  </text:list-item>
                  <text:list-item text:start-value="3">
                    <text:p text:style-name="list.cont">Prorail voor de inzet van hulpverleningsvoertuigen ten
                                 					 behoeve van ongevallen op het spoor;
                              </text:p>
                  </text:list-item>
                  <text:list-item text:start-value="4">
                    <text:p text:style-name="list.cont">de door de Minister van Binnenlandse Zaken en
                                 					 Koninkrijksrelaties, van Defensie, van Justitie, van Verkeer en Waterstaat, van
                                 					 Volkshuisvesting, Ruimtelijke Ordening en Milieubeheer of van Volksgezondheid,
                                 					 Welzijn en Sport aangewezen, onder zijn verantwoordelijkheid vallende diensten
                                 					 ten behoeve van crisisbeheersing of rampenbestrijding;
                              </text:p>
                  </text:list-item>
                  <text:list-item text:start-value="5">
                    <text:p text:style-name="list.cont">de Stafafdeling Beveiliging, Bewaking &amp; Vervoer van de
                                 					 Arrondissementale Stafdienst Amsterdam;
                              </text:p>
                  </text:list-item>
                  <text:list-item text:start-value="6">
                    <text:p text:style-name="list.cont">de Milieudienst Zuid-Holland Zuid;
                              </text:p>
                  </text:list-item>
                  <text:list-item text:start-value="7">
                    <text:p text:style-name="list.cont">de DCMR Milieudienst Rijnmond;
                              </text:p>
                  </text:list-item>
                  <text:list-item text:start-value="8">
                    <text:p text:style-name="list.cont">de divisie Rotterdam Port Authority van Havenbedrijf
                                 					 Rotterdam N.V. ten behoeve van het gebruik van uitrukwagens;
                              </text:p>
                  </text:list-item>
                  <text:list-item text:start-value="9">
                    <text:p text:style-name="list.cont">de door de minister van Justitie aangewezen functionarissen
                                 					 van de Landelijke Vervoersdienst Justitie of de Landelijke Bijzondere
                                 					 Bijstandsverlening van de Dienst Justitiële Inrichtingen;
                              </text:p>
                  </text:list-item>
                  <text:list-item text:start-value="10">
                    <text:p text:style-name="list.cont">het door de minister van Volksgezondheid, Welzijn en Sport
                                 					 aangewezen orgaancentrum, bedoeld in artikel 24 van de Wet op de orgaandonatie,
                                 					 ten behoeve van het spoedeisende vervoer van transplantatieorganen en het
                                 					 spoedeisende vervoer van transplantatieteams;
                              </text:p>
                  </text:list-item>
                  <text:list-item text:start-value="11">
                    <text:p text:style-name="list.cont">de door de Koninklijke Nederlandse Bond tot het Redden van
                                 					 Drenkelingen aangewezen reddingsbrigades;
                              </text:p>
                  </text:list-item>
                  <text:list-item text:start-value="12">
                    <text:p text:style-name="list.end">het wapen der Koninklijke Marechaussee, alsmede andere door
                                 					 de Minister van Defensie aangewezen bijstandseenheden.
                              </text:p>
                  </text:list-item>
                </text:list>
              </text:list-item>
            </text:list>
          </text:section>
          <text:section text:name="artikel.d7e311" text:style-name="artikel">
            <text:h text:outline-level="3" text:style-name="artikel_kop">Artikel 2
                  </text:h>
            <text:p text:style-name="artikel">Er is slechts sprake van een dringende taak als bedoeld in artikel
                     			 29, eerste lid, van het Reglement verkeersregels en verkeerstekens 1990, en in
                     			 artikel 1, eerste lid, in geval van:
                  </text:p>
            <text:list text:style-name="list-style-2">
              <text:list-item text:start-value="1">
                <text:p text:style-name="list.start">een voor de mens levensbedreigende situatie die directe hulp
                           				  van de betrokken hulpverleningsdiensten vergt;
                        </text:p>
              </text:list-item>
              <text:list-item text:start-value="2">
                <text:p text:style-name="list.cont">het voorkomen van een voor de mens levensbedreigende situatie
                           				  of een situatie waarin ernstige schade aan gebouwen of goederen ontstaat;
                        </text:p>
              </text:list-item>
              <text:list-item text:start-value="3">
                <text:p text:style-name="list.end">een ernstige verstoring van de openbare orde of de rechtsorde,
                           				  waarvoor een directe en snelle inzet noodzakelijk is.
                        </text:p>
              </text:list-item>
            </text:list>
          </text:section>
          <text:section text:name="artikel.d7e348" text:style-name="artikel">
            <text:h text:outline-level="3" text:style-name="artikel_kop">Artikel 3
                  </text:h>
            <text:list text:style-name="list-style-3">
              <text:list-item text:start-value="1">
                <text:p text:style-name="list.start"> De politie, de brandweer en de diensten voor spoedeisende
                           				medische hulpverlening stellen elk een richtlijn op met betrekking tot de
                           				werkzaamheden en de omstandigheden, waarin van de optische en geluidssignalen
                           				gebruik mag worden gemaakt.
                        </text:p>
              </text:list-item>
              <text:list-item text:start-value="2">
                <text:p text:style-name="list.cont"> De in of krachtens de in artikel 1, tweede lid, aangewezen
                           				hulpverleningsdiensten verklaren een van de in het eerste lid bedoelde
                           				richtlijnen van overeenkomstige toepassing of stellen een richtlijn op met
                           				betrekking tot de werkzaamheden en de omstandigheden, waarin van de optische en
                           				geluidssignalen gebruik mag worden gemaakt.
                        </text:p>
              </text:list-item>
              <text:list-item text:start-value="3">
                <text:p text:style-name="list.cont"> De in het eerste en tweede lid bedoelde richtlijn bevat in ieder
                           				geval:
                        </text:p>
                <text:list>
                  <text:list-item text:start-value="1">
                    <text:p text:style-name="list.cont">de branchespecifieke criteria waaronder met de optische en
                                 					 geluidssignalen mag worden gereden, ter nadere invulling van de in artikel 2
                                 					 genoemde criteria;
                              </text:p>
                  </text:list-item>
                  <text:list-item text:start-value="2">
                    <text:p text:style-name="list.cont">de prioritering van de meldingen en de rol die de meldkamer
                                 					 speelt bij het verlenen van toestemming om met de optische en geluidssignalen
                                 					 te mogen rijden;
                              </text:p>
                  </text:list-item>
                  <text:list-item text:start-value="3">
                    <text:p text:style-name="list.cont">het branchespecifieke gedrag van de bestuurder;
                              </text:p>
                  </text:list-item>
                  <text:list-item text:start-value="4">
                    <text:p text:style-name="list.cont">de vaardigheden van de bestuurder;
                              </text:p>
                  </text:list-item>
                  <text:list-item text:start-value="5">
                    <text:p text:style-name="list.cont">de opleiding van de bestuurder;
                              </text:p>
                  </text:list-item>
                  <text:list-item text:start-value="6">
                    <text:p text:style-name="list.cont">de manier waarop de vaardigheden van de bestuurder actueel en
                                 					 op peil worden gehouden.
                              </text:p>
                  </text:list-item>
                </text:list>
              </text:list-item>
              <text:list-item text:start-value="4">
                <text:p text:style-name="list.cont"> Naast de in het derde lid genoemde eisen bevat de in het eerste
                           				en tweede lid bedoelde richtlijn ten aanzien van de bestuurder van het
                           				voorrangsvoertuig de volgende eisen:
                        </text:p>
                <text:list>
                  <text:list-item text:start-value="1">
                    <text:p text:style-name="list.cont">het negeren van een rood verkeerslicht gebeurt met een
                                 					 snelheid van maximaal 20 km per uur;
                              </text:p>
                  </text:list-item>
                  <text:list-item text:start-value="2">
                    <text:p text:style-name="list.cont">een vluchtstrook wordt bereden met een snelheid van maximaal
                                 					 20 km per uur boven de snelheid van het verkeer op de rijbaan, met een snelheid
                                 					 van maximaal 80 km per uur. Wanneer de snelheid van het andere verkeer lager is
                                 					 dan 30 km per uur, mag op de vluchtstrook maximaal 50 km per uur worden
                                 					 gereden;
                              </text:p>
                  </text:list-item>
                  <text:list-item text:start-value="3">
                    <text:p text:style-name="list.end">de rijbaan wordt bereden met een snelheid van maximaal 40 km
                                 					 per uur boven de ter plaatse geldende maximumsnelheid. De politie mag hiervan
                                 					 in overleg met de meldkamer in uitzonderlijke gevallen afwijken.
                              </text:p>
                  </text:list-item>
                </text:list>
              </text:list-item>
            </text:list>
          </text:section>
          <text:section text:name="artikel.d7e469" text:style-name="artikel">
            <text:h text:outline-level="3" text:style-name="artikel_kop">Artikel 4
                  </text:h>
            <text:list text:style-name="list-style-4">
              <text:list-item text:start-value="1">
                <text:p text:style-name="list.start"> De in artikel 29, eerste lid, van het Reglement verkeersregels en
                           				verkeerstekens 1990 genoemde diensten en de in artikel 1 aangewezen
                           				hulpverleningsdiensten wijzen personen of groepen van personen aan, die daartoe
                           				ingerichte motorvoertuigen met de inwerking zijnde optische en geluidsignalen
                           				mogen besturen.
                        </text:p>
              </text:list-item>
              <text:list-item text:start-value="2">
                <text:p text:style-name="list.end"> De in het eerste lid bedoelde personen worden aangewezen, nadat
                           				zij een speciale instructie hebben gekregen, waarin gewezen wordt op onder
                           				andere de strafrechtelijke en civielrechtelijke consequenties van het direct of
                           				indirect veroorzaken van schade of letsel tijdens de rit, het gedrag en de
                           				reactie van weggebruikers op de optische en geluidssignalen en het gewenste
                           				rijgedrag van de betrokken bestuurder.
                        </text:p>
              </text:list-item>
            </text:list>
          </text:section>
          <text:section text:name="artikel.d7e495" text:style-name="artikel">
            <text:h text:outline-level="3" text:style-name="artikel_kop">Artikel 5
                  </text:h>
            <text:p text:style-name="artikel">De signalen zijn als volgt uitgevoerd:</text:p>
            <text:p text:style-name="definition.term">1. blauw zwaai-, flits- of knipperlicht:
                     </text:p>
            <text:p text:style-name="definition.description">licht, bestaande uit één set blauwe signaalverlichting; de
                           					 set voldoet aan klasse 2 van ECE reglement 65 en is overeenkomstig dat
                           					 reglement gecertificeerd. Het licht is zodanig gemonteerd dat het signaal kan
                           					 worden waargenomen rondom het voertuig vanaf een afstand van 20 m vanaf het
                           					 voertuig, gemeten op 1,5 m boven het wegdek; ter ondersteuning van de set mag
                           					 aan de voorzijde van het voertuig symmetrisch ten opzichte van de lengteas van
                           					 het voertuig op een hoogte tussen 0,4 m en 1,2 m boven het wegdek een set
                           					 secundaire blauwe signaalverlichting zijn aangebracht; ook deze set is
                           					 gecertificeerd overeenkomstig ECE reglement 65; de secundaire set is alleen in
                           					 werking wanneer de primaire signaalverlichting is ingeschakeld; de secundaire
                           					 set signaalverlichting straalt naar voren, evenwijdig aan de lengteas van het
                           					 voertuig; de secundaire set mag separaat uitschakelbaar zijn; een voertuig in
                           					 gebruik bij politie, brandweer of diensten voor spoedeisende medische
                           					 hulpverlening is slechts van deze signaalverlichting voorzien als het door
                           					 middel van de in de artikelen 5.2.51a, 5.3.51a, 5.4.51a, 5.4.52a of 5.5.51a van
                           					 het Voertuigreglement bedoelde, door de Minister van Binnenlandse Zaken en
                           					 Koninkrijksrelaties vastgestelde retroreflecterende striping, letters, cijfers
                           					 of tekens als zodanig herkenbaar is voor de overige weggebruikers. Een voertuig
                           					 van de in artikel 1 aangewezen diensten dat gebruikt wordt voor het vervullen
                           					 van een dringende taak, is van de blauwe signaalverlichting voorzien als het
                           					 aan weerszijden door middel van een embleem of naam van de dienst herkenbaar is
                           					 voor de overige weggebruikers. Een embleem of naam van de dienst heeft een
                           					 oppervlak van ten minste 314 cm<text:span text:style-name="superscript">2</text:span>.
                        </text:p>
            <text:p text:style-name="definition.term">2. geel zwaai-, flits- of knipperlicht:
                     </text:p>
            <text:p text:style-name="definition.description">licht, bestaande uit één set gele signaalverlichting; de set
                           					 voldoet aan ECE reglement 65 en is overeenkomstig dat reglement gecertificeerd;
                           					 het licht is zodanig gemonteerd dat het signaal kan worden waargenomen rondom
                           					 het voertuig vanaf een afstand van 20 m vanaf het voertuig, gemeten op 1,5 m
                           					 boven het wegdek.
                        </text:p>
            <text:p text:style-name="definition.term">3. groen zwaai-, flits- of knipperlicht:
                     </text:p>
            <text:p text:style-name="definition.description">een rondom schijnend groen permanent licht, zwaai-, flits- of
                           					 knipperlicht, waarmee een voertuig dat is uitgerust met de in het eerste en
                           					 tweede lid bedoelde signaalverlichting eveneens mag worden uitgerust; het
                           					 groene licht wordt alleen gebruikt bij een stilstaand voertuig om daarmee het
                           					 voertuig van de hoogste betrokken leidinggevende van de betrokken
                           					 hulpverleningsdienst aan te geven.
                        </text:p>
            <text:p text:style-name="definition.term">4. knipperende koplampen:
                     </text:p>
            <text:p text:style-name="definition.description">koplampen die tegelijkertijd aan en uit gaan.</text:p>
            <text:p text:style-name="definition.term">5. tweetonige hoorn:
                     </text:p>
            <text:p text:style-name="definition.description">hoorn die achtereenvolgens twee tonen aangeeft. De
                           					 geluidssterkte van elke toon is bij dag ten minste 110 db(A) en ’s nachts ten
                           					 minste 100 dB(A). De minimale geluidssterkte wordt tussen 10 en 100 ms na het
                           					 inschakelen bereikt. De geluidssterkte is maximaal 125 dB(A). De meting van de
                           					 geluidssterkte van de hoorn vindt plaats overeenkomstig hoofdstuk 11 van de
                           					 Regeling toelatingseisen, maar met een meetpositie op het wegdek. De on- en
                           					 offset ligt tussen de 1 en 10 dB/ms. De wisselfrequentie van de tonen is
                           					 eenparig en ligt tussen de 0,5 en 5 Hz. De wisselfrequentie mag middels een
                           					 schakelaar zolang de bestuurder de hoorn bedient, worden verhoogd. Ook in dat
                           					 geval is de wisselfrequentie maximaal 5 Hz. Deze verhoogde wisselfrequentie
                           					 bedraagt een verdubbeling van de basisfrequentie. De toonhoogte van de lage
                           					 toon is circa 375 Hz. De toonhoogte van de hoge toon is circa 500 Hz. De hoorn
                           					 is alleen in werking wanneer de in het eerste lid bedoelde primaire blauwe
                           					 signaalverlichting is ingeschakeld.
                        </text:p>
            <text:p text:style-name="definition.term">6. extra richtingaanwijzers:
                     </text:p>
            <text:p text:style-name="definition.description">richtingaanwijzers als bedoeld in artikel 30a van het
                           					 Reglement verkeersregels en verkeerstekens 1990. Deze richtingaanwijzers worden
                           					 alleen gevoerd in combinatie met het blauwe zwaai-, knipper- of
                           					 flitslicht.
                        </text:p>
          </text:section>
          <text:section text:name="artikel.d7e580" text:style-name="artikel">
            <text:h text:outline-level="3" text:style-name="artikel_kop">Artikel 6
                  </text:h>
            <text:list text:style-name="list-style-5">
              <text:list-item text:start-value="1">
                <text:p text:style-name="list.start"> Bij de volgende werkzaamheden of omstandigheden voert een
                           				voertuig, indien de kans bestaat dat het voertuig niet tijdig door andere
                           				weggebruikers wordt opgemerkt, geel zwaai-, flits- of knipperlicht:
                        </text:p>
                <text:list>
                  <text:list-item text:start-value="1">
                    <text:p text:style-name="list.start">werkzaamheden ten behoeve van de hulpverlening op of langs de
                                 					 weg met kennelijk daartoe ingerichte motorvoertuigen;
                              </text:p>
                  </text:list-item>
                  <text:list-item text:start-value="2">
                    <text:p text:style-name="list.cont">werkzaamheden ten behoeve van wegen, werken of inrichtingen
                                 					 op, aan, in of boven wegen, daaronder begrepen gladheidbestrijding of
                                 					 sneeuwruimen;
                              </text:p>
                  </text:list-item>
                  <text:list-item text:start-value="3">
                    <text:p text:style-name="list.cont">werkzaamheden met kennelijk daartoe ingerichte
                                 					 motorvoertuigen voor de hulpverlening aan en het repareren of bergen en
                                 					 wegslepen van voertuigen;
                              </text:p>
                  </text:list-item>
                  <text:list-item text:start-value="4">
                    <text:p text:style-name="list.cont">vervoer van ondeelbare lading voor zover het voertuigen
                                 					 betreft waarvoor krachtens het Voertuigreglement ontheffing is verleend inzake
                                 					 de afmetingen van deze voertuigen of hun lading;
                              </text:p>
                  </text:list-item>
                  <text:list-item text:start-value="5">
                    <text:p text:style-name="list.cont">het begeleiden van transporten waarvoor een ontheffing is
                                 					 verleend, voor zover die begeleiding uit de ontheffing voortvloeit en dit
                                 					 geschiedt met daartoe speciaal uitgeruste voertuigen;
                              </text:p>
                  </text:list-item>
                  <text:list-item text:start-value="6">
                    <text:p text:style-name="list.cont">het begeleiden van militaire colonnes;
                              </text:p>
                  </text:list-item>
                  <text:list-item text:start-value="7">
                    <text:p text:style-name="list.cont">het rijden met landbouw- of bosbouwtrekkers en
                                 					 motorvoertuigen met beperkte snelheid, of daardoor voortbewogen aanhangwagens,
                                 					 die, met inbegrip van de lading, breder zijn dan 2,60 meter.
                              </text:p>
                  </text:list-item>
                </text:list>
              </text:list-item>
              <text:list-item text:start-value="2">
                <text:p text:style-name="list.end"> Met ingang van 1 maart 2014 bestaat het geel zwaai-, flits- of
                           				knipperlicht uit een set gele signaalverlichting; deze voldoet aan ECE
                           				reglement 65 en is overeenkomstig dat reglement gecertificeerd.
                        </text:p>
              </text:list-item>
            </text:list>
          </text:section>
          <text:section text:name="artikel.d7e666" text:style-name="artikel">
            <text:h text:outline-level="3" text:style-name="artikel_kop">Artikel 7
                  </text:h>
            <text:list text:style-name="list-style-6">
              <text:list-item text:start-value="1">
                <text:p text:style-name="list.start"> Artikel 5 is tot 1 maart 2014 niet van toepassing op
                           				motorvoertuigen die op het moment van inwerkingtreding van deze regeling zijn
                           				voorzien van blauw zwaai- of knipperlicht, geel zwaai- of knipperlicht of een
                           				twee- of drietonige hoorn overeenkomstig het bepaalde in artikel 3 van de
                           				Regeling optische en geluidssignalen.
                        </text:p>
              </text:list-item>
              <text:list-item text:start-value="2">
                <text:p text:style-name="list.end"> Artikel 5, eerste lid, is wat de eis betreft dat de set blauwe
                           				signaalverlichting en de secundaire set zijn gecertificeerd overeenkomstig ECE
                           				reglement 65 tot 1 september 2009 niet van toepassing op voertuigen, bedoeld in
                           				artikel 29, eerste lid, van het Reglement verkeersregels en verkeerstekens
                           				1990, die op de datum van inwerkingtreding van deze regeling niet zijn voorzien
                           				van een set blauwe signaalverlichting en een secundaire set die aan deze eis
                           				voldoet.
                        </text:p>
              </text:list-item>
            </text:list>
          </text:section>
          <text:h text:outline-level="3" text:style-name="wijzig-artikel_kop">Artikel 8
               </text:h>
          <text:p text:style-name="wat">De Regeling optische en geluidssignalen
                  			 en de regeling van 19 mei 2000, nr. DGP/VI/U000167, houdende erkenning van
                  			 bepaalde Belgische en Duitse hulpverleningsdiensten en vrijstelling van de
                  			 Regeling optische en geluidssignalen, worden
                  			 ingetrokken.
               </text:p>
          <text:section text:name="artikel.d7e699" text:style-name="artikel">
            <text:h text:outline-level="3" text:style-name="artikel_kop">Artikel 9
                  </text:h>
            <text:p text:style-name="artikel">Deze regeling treedt in werking met ingang van 1 maart 2009.</text:p>
          </text:section>
          <text:section text:name="artikel.d7e709" text:style-name="artikel">
            <text:h text:outline-level="3" text:style-name="artikel_kop">Artikel 10
                  </text:h>
            <text:p text:style-name="artikel">Deze regeling wordt aangehaald als: Regeling optische en
                     			 geluidssignalen 2009.
                  </text:p>
          </text:section>
        </text:section>
        <text:section text:name="regeling-sluiting.d7e720" text:style-name="regeling-sluiting">
          <text:section text:name="slotformulering.d7e722" text:style-name="slotformulering">
            <text:p text:style-name="slotformulering">Deze regeling zal met de toelichting in de Staatscourant worden
                     			 geplaatst.
                  </text:p>
          </text:section>
          <text:section text:name="ondertekening.d7e728" text:style-name="ondertekening">
            <text:p text:style-name="ondertekening">De Minister van Verkeer en Waterstaat, </text:p>
            <text:p text:style-name="ondertekening.end">C.M.P.S. Eurlings. </text:p>
          </text:section>
        </text:section>
        <text:section text:name="nota-toelichting.d7e738" text:style-name="nota-toelichting">
          <text:h text:outline-level="2" text:style-name="nota-toelichting_kop">TOELICHTING
               </text:h>
          <text:h text:outline-level="3" text:style-name="divisiekop1">1. Algemeen
               </text:h>
          <text:section text:name="alineagroep.d7e748" text:style-name="alineagroep">
            <text:p text:style-name="alineagroep">Deze regeling bevat de nieuwe regels ten aanzien van het gebruik
                     				van optische en geluidssignalen (voorrangssignalen), en retroreflecterende
                     				voorzieningen op het niveau van de ministeriële regeling. De wijzigingen zijn
                     				een gevolg van de aanbevelingen in het door de Werkgroep optische en
                     				geluidssignalen uitgebrachte eindrapport ‘Voorrangssignalen tegen het licht
                     				gehouden’. In het algemeen deel van de nota van toelichting bij het Besluit van
                     				26 november 2008 (<text:a office:name="link naar publicatie stb-2008-513" xlink:href="../stb-2008-513.odt" xlink:type="simple" xlink:actuate="onRequest" xlink:show="new">Stb. 513</text:a>)
                     				tot wijziging van het Reglement verkeersregels en verkeerstekens 1990 (RVV
                     				1990) en het Voertuigreglement (Vtr) in verband met het gebruik van optische en
                     				geluidssignalen is reeds uitgebreid stilgestaan bij de werkzaamheden van de
                     				werkgroep en de aanbevelingen uit het eindrapport. Het besluit bevat de nieuwe
                     				regels ten aanzien van voorrangssignalen en retroreflecterende voorzieningen op
                     				het niveau van de algemene maatregel van bestuur. Voor een deel zijn die regels
                     				in deze regeling nader uitgewerkt.
                  </text:p>
            <text:p text:style-name="alineagroep.end">De betrokken wijzigingen op het niveau van de ministeriële
                     				regelingen zijn substantieel. Tevens is van de gelegenheid gebruik gemaakt om
                     				het overzicht van aangewezen hulpverleningsdiensten te actualiseren. Om die
                     				redenen is de Regeling optische en geluidssignalen ingetrokken en opnieuw
                     				vastgesteld in de onderhavige Regeling optische en geluidssignalen 2009. De
                     				artikelen 4 en 6 uit de Regeling optische en geluidssignalen zijn nagenoeg
                     				ongewijzigd in de onderhavige regeling opgenomen.
                  </text:p>
          </text:section>
          <text:p text:style-name="nota-toelichting">Het ontwerp van de regeling is op 11 november 2008 ingevolge
                  			 richtlijn 98/34/EG voorgelegd aan de Europese Commissie (MSG 001). Dit heeft
                  			 niet geleid tot enige reactie.
               </text:p>
          <text:h text:outline-level="3" text:style-name="divisiekop1">2. Administratieve lasten
               </text:h>
          <text:section text:name="alineagroep.d7e768" text:style-name="alineagroep">
            <text:p text:style-name="alineagroep">De administratieve lasten als gevolg van deze regeling zijn zeer
                     				beperkt. De regeling verplicht de politie, de brandweer en de diensten voor
                     				spoedeisende medische hulpverlening als bedoeld in artikel 1, aanhef en
                     				onderdeel c, van de Wet geneeskundige hulpverlening bij ongevallen en rampen
                     				tot het opstellen van een brancherichtlijn. Deze organisaties hebben deze
                     				brancherichtlijnen vooruitlopend op deze verplichting al ontwikkeld en in
                     				gebruik genomen. Omdat voor de andere, in of krachtens de in artikel 1, tweede
                     				lid, aangewezen hulpverleningsdiensten die nog geen brancherichtlijnen hebben,
                     				een dergelijke verplichting tot een lastenverzwaring zou kunnen leiden, wordt
                     				die organisaties de vrijheid geboden om een van de in het eerste lid bedoelde
                     				richtlijnen van overeenkomstige toepassing te verklaren of om zelf een
                     				brancherichtlijn op te stellen met betrekking tot de werkzaamheden en de
                     				omstandigheden, waarin van de optische en geluidssignalen gebruik mag worden
                     				gemaakt. De brancherichtlijnen zijn landelijk geldend.
                  </text:p>
            <text:p text:style-name="alineagroep.end">Indicatief is in totaal sprake van eenmalig een 15 tal mensdagen
                     				voor de gehele branche. Dit komt overeen met 15 maal 8 uren tegen een uurtarief
                     				van 45€ = 5400€. De administratieve lasten als gevolg van deze regeling zijn
                     				daarmee dermate beperkt dat de regeling niet aan het Adviescollege toetsing
                     				administratieve lasten behoeft te worden aangeboden. 
                  </text:p>
          </text:section>
          <text:h text:outline-level="3" text:style-name="divisiekop1">3. Artikelsgewijs
               </text:h>
          <text:h text:outline-level="4" text:style-name="divisiekop2">Artikel 1
               </text:h>
          <text:section text:name="alineagroep.d7e785" text:style-name="alineagroep">
            <text:p text:style-name="alineagroep">Zoals in het algemeen gedeelte al is toegelicht, is van de
                     				  gelegenheid gebruik gemaakt het overzicht van aangewezen hulpverleningsdiensten
                     				  te actualiseren, op te schonen en waar mogelijk te bundelen. De in artikel 1,
                     				  tweede lid, onderdelen b en c, genoemde diensten betreffen actualisering van de
                     				  in artikel 1, tweede lid, onderdelen c en d, van de Regeling optische en
                     				  geluidssignalen genoemde diensten. Artikel 1, tweede lid, onderdeel d, betreft
                     				  een bundeling van de in artikel 1, tweede lid, onderdelen e, g, h en m, van de
                     				  Regeling optische en geluidssignalen genoemde diensten. In het nieuwe onderdeel
                     				  d is gekozen voor de constructie dat de betrokken minister de onder zijn
                     				  verantwoordelijkheid vallende dienst ten behoeve van crisisbeheersing en
                     				  rampenbestrijding aanwijst.
                  </text:p>
            <text:p text:style-name="alineagroep">De aanwijzing van de in artikel 1, tweede lid, onderdeel i, van
                     				  de Regeling optische en geluidssignalen genoemde dienst is niet meer opgenomen
                     				  omdat de betrokken dienst niet meer bestaat.
                  </text:p>
            <text:p text:style-name="alineagroep.end">Artikel 1, tweede lid, onderdeel k, is nieuw en betreft het
                     				  nakomen van een toezegging van ondergetekende aan de Tweede Kamer (<text:a office:name="link naar publicatie ah-tk-20072008-109" xlink:href="../ah-tk-20072008-109.odt" xlink:type="simple" xlink:actuate="onRequest" xlink:show="new">Aanhangsel
                        				  Handelingen II 2007/08 nr. 109</text:a>).
                  </text:p>
          </text:section>
          <text:h text:outline-level="4" text:style-name="divisiekop2">Artikel 2
               </text:h>
          <text:p text:style-name="nota-toelichting">Dit artikel bevat een nadere invulling van het begrip ‘dringende
                  				taak’ dat van artikel 29, tweede lid, RVV 1990 en artikel 1, eerste lid, van
                  				deze regeling. Het ontbreken van nadere criteria bleek een struikelblok bij het
                  				definiëren van het inschakelen van de voorrangssignalen. De betrokken criteria
                  				voor de nadere invulling van de dringende taak zijn overgenomen uit de
                  				aanbevelingen in het bovengenoemde rapport.
               </text:p>
          <text:h text:outline-level="4" text:style-name="divisiekop2">Artikel 3
               </text:h>
          <text:p text:style-name="nota-toelichting">Het van overheidswege statisch vastleggen van een gedragscode of
                  				van voorwaarden voor het gebruik van voorrangssignalen leidt bij het zich
                  				steeds veranderende verkeersbeeld onherroepelijk tot een voor de
                  				uitvoeringspraktijk nauwelijks hanteerbare procedure. Daarom is er nu voor
                  				gekozen de procedures voor het gebruik van voorrangssignalen door de politie,
                  				de brandweer, en de diensten voor spoedeisende medische hulpverlening als
                  				bedoeld in als bedoeld in artikel 1, aanhef en onderdeel l1, Reglement
                  				verkeersregels en verkeerstekens 1990 (RVV 1990) zelf te laten vastleggen. Deze
                  				richtlijn dient dan wel aan bepaalde, in dit artikel genoemde minimumeisen te
                  				voldoen. De politie, de brandweer en de diensten voor spoedeisende medische
                  				hulpverlening als bedoeld in artikel 1, aanhef en onderdeel l1, RVV1990 zijn
                  				wat het gebruik van de optische en geluidssignalen betreft de grootverbruikers
                  				met veel personeelsleden die de signalen gebruiken. Het is van belang dat
                  				hierin eenduidig gehandeld wordt. De in of krachtens artikel 1, tweede lid, van
                  				deze regeling aangewezen hulpverleningsdiensten gebruiken de signalen minder
                  				frequent en hebben verhoudingsgewijs weinig personeel dat de signalen gebruikt.
                  				Het verplicht stellen van het opstellen van een brancherichtlijn voor die
                  				diensten wordt als een te zware belasting gezien. Deze diensten zijn daarom
                  				vrij zich aan één van de brancherichtlijnen van de OOV (Openbare Orde en
                  				Veiligheid) diensten te conformeren of zelf een richtlijn vast te stellen.
               </text:p>
          <text:h text:outline-level="4" text:style-name="divisiekop2">Artikelen 4 en 6
               </text:h>
          <text:p text:style-name="nota-toelichting">Zoals in het algemeen gedeelte van deze toelichting al werd
                  				gemeld, zijn deze artikelen nagenoeg ongewijzigd overgenomen uit de voormalige
                  				Regeling optische en geluidssignalen.
               </text:p>
          <text:p text:style-name="nota-toelichting">Nieuw is artikel 6, tweede lid: de gele verlichting moet voldoen
                  				aan bepaalde eisen. Om te voorkomen dat als gevolg van de inwerkingtreding van
                  				deze regeling eigenaren van een motorvoertuig overeenkomstig die eisen zouden
                  				moeten investeren in nieuwe apparatuur op voertuigen, die binnen afzienbare
                  				tijd buiten gebruik zullen worden gesteld, is er voor gekozen een
                  				overgangsperiode van 5 jaar te hanteren voordat aan die eisen moet zijn
                  				voldaan.
               </text:p>
          <text:p text:style-name="nota-toelichting">Wanneer een voertuig van een hulpverleningsdienst, als bedoeld in
                  				artikel 29, eerste lid, RVV 1990 stil staat op de plek waar de hulp wordt
                  				verleend, is er geen sprake meer van een dringende taak. Ingevolge artikel 29,
                  				eerste lid, RVV 1990 mogen de optische en geluidssignalen niet meer worden
                  				gevoerd. Omdat er desalniettemin op die plek werkzaamheden ten behoeve van de
                  				hulpverlening op of langs de weg worden uitgevoerd en het wenselijk is dat het
                  				voertuig daarbij tijdig door weggebruikers wordt opgemerkt, moet het voertuig
                  				krachtens artikel 6, eerste lid, onder a., geel zwaai-, flits- of knipperlicht
                  				voeren.
               </text:p>
          <text:h text:outline-level="4" text:style-name="divisiekop2">Artikel 5
               </text:h>
          <text:section text:name="alineagroep.d7e833" text:style-name="alineagroep">
            <text:p text:style-name="alineagroep">Wat de blauwe signaalverlichting betreft wordt geen onderscheid
                     				  meer gemaakt tussen de diverse hulpverleningsdiensten. Het bestaande
                     				  onderscheid tussen de hulpverleningsdiensten is voor het verzoek om voorrang in
                     				  het verkeer niet relevant. Daarom is gekozen voor een eenduidige regeling voor
                     				  alle diensten. Een voertuig dat zich als voorrangsvoertuig door het verkeer mag
                     				  begeven, dient te zijn voorzien van één set blauwe signaalverlichting. Een set
                     				  blauwe signaalverlichting kan bestaan uit één of meerdere armaturen, dat
                     				  respectievelijk die samen het vereiste lichtsignaal uitstraalt respectievelijk
                     				  uitstralen. Wanneer de set bestaat uit meerdere armaturen, dan kan op één van
                     				  de volgende wijze aan de eisen voldaan worden:
                  </text:p>
            <text:list text:style-name="list-style-7">
              <text:list-item>
                <text:p text:style-name="list.start">de armaturen zijn gezamenlijk als één set gecertificeerd,
                           						of
                        </text:p>
              </text:list-item>
              <text:list-item>
                <text:p text:style-name="list.end">de set bestaat uit individueel gecertificeerde armaturen
                           						die samen opnieuw aan klasse 2 van ECE reglement 65 voldoen.
                        </text:p>
              </text:list-item>
            </text:list>
            <text:p text:style-name="alineagroep">Het is niet toegestaan een voertuig van meer dan één
                     				  gecertificeerde set primaire signaalverlichting te voorzien. De set moet
                     				  zodanig zijn gemonteerd dat het signaal kan worden waargenomen rondom het
                     				  voertuig vanaf een afstand van 20 m vanaf het voertuig, gemeten op 1,5 m hoogte
                     				  vanaf het wegdek. Ter ondersteuning van deze primaire blauwe signaalverlichting
                     				  mag aan de voorzijde van het voertuig symmetrisch ten opzichte van de lengteas
                     				  van het voertuig op een hoogte tussen 0,4 m en 1,2 m boven het wegdek één set
                     				  secundaire blauwe signaalverlichting zijn aangebracht. Een set secundaire
                     				  blauwe signaalverlichting kan bestaan uit één of meerdere armaturen, dat
                     				  respectievelijk die samen het vereiste lichtsignaal uitstraalt respectievelijk
                     				  uitstralen. Wanneer de set bestaat uit meerdere armaturen, dan kan op één van
                     				  de volgende wijze aan de eisen voldaan worden:
                  </text:p>
            <text:list text:style-name="list-style-8">
              <text:list-item>
                <text:p text:style-name="list.start">de armaturen zijn gezamenlijk als één set gecertificeerd,
                           						of
                        </text:p>
              </text:list-item>
              <text:list-item>
                <text:p text:style-name="list.end">de set bestaat uit individueel gecertificeerde armaturen
                           						die samen opnieuw aan ECE reglement 65 voldoen.
                        </text:p>
              </text:list-item>
            </text:list>
            <text:p text:style-name="alineagroep">De secundaire signaalverlichting is bedoeld om voertuigen die
                     				  zich op korte afstand van het voorrangsvoertuig bevinden, te waarschuwen. De
                     				  primaire signaalverlichting is dan door de hoogte van de plaatsing niet meer
                     				  zichtbaar in de achteruitkijkspiegels van die voertuigen. Deze set mag alleen
                     				  in werking zijn wanneer de primair blauwe signaalverlichting is ingeschakeld.
                     				  Het is niet de bedoeling dat voertuigen gaan rijden met alleen ingeschakelde
                     				  secundaire verlichting. Verder mag de secundaire set separaat uitschakelbaar
                     				  zijn. De secundaire signaalverlichting kan voor de bestuurder verblindend zijn
                     				  in het geval van regen of mist. Het is niet toegestaan naast de primaire en de
                     				  secundaire, gecertificeerde set ook nog andere blauwe signaalverlichting te
                     				  monteren.
                  </text:p>
            <text:p text:style-name="alineagroep">Een voertuig mag alleen van deze blauwe signaalverlichting zijn
                     				  voorzien als het door middel van striping van de OOV sectoren als zodanig voor
                     				  de overige weggebruikers herkenbaar is. Dit geldt niet voor de voertuigen
                     				  zolang zij voor onopvallende politietaken worden gebruikt en de in of krachtens
                     				  artikel 1, tweede lid, aangewezen hulpverleningsdiensten. De in artikel 1
                     				  aangewezen diensten dienen wel herkenbaar te zijn voor de overige
                     				  weggebruikers. In artikel 15, eerste lid, onderdelen a en b, van de Wet op de
                     				  belasting van personenauto’s en motorrijwielen 1992 is als eis opgenomen voor
                     				  politie- en brandweervoertuigen dat deze als zodanig uiterlijk herkenbaar
                     				  moeten zijn. Deze eis is uitgewerkt in artikel 7 van het Besluit op de
                     				  belasting van personenauto’s en motorrijwielen 1992 met de eis dat deze aan
                     				  weerszijden voorzien moeten zijn van een embleem, welke afbeelding alle een
                     				  oppervlak hebben van ten minste 314 cm2. Dit komt overeen met een cirkel van
                     				  circa 20 cm. Deze eis wordt in dit kader overgenomen voor alle voertuigen van
                     				  de aangewezen diensten.
                  </text:p>
            <text:p text:style-name="alineagroep.end">De verlichting dient zodanig te zijn gemonteerd dat de gele
                     				  verlichting rondom zichtbaar is vanaf een afstand van 20 m van het voertuig,
                     				  gemeten op 1,5 m hoogte vanaf het wegdek. Deze set kan bestaan uit één licht,
                     				  maar ook uit een combinatie van meerdere lichten die samen als één set zijn
                     				  gecertificeerd.
                  </text:p>
          </text:section>
          <text:p text:style-name="nota-toelichting">Tot de inwerkingtreding van deze regeling is het gebruik van
                  				groene signaalverlichting op voertuigen niet toegestaan. In de praktijk wordt
                  				die signaalverlichting echter wel gebruikt om het commando voerende
                  				voorrangsvoertuig kenbaar te maken in verband met de herkenbaarheid van de
                  				hoogst leidinggevende functionaris op het ongevals- of rampterrein. Een
                  				voertuig dat is voorzien van blauwe signaalverlichting mag na de
                  				inwerkingtreding tevens zijn voorzien van één rondom schijnend groen licht. Dit
                  				kan zowel een permanent brandend licht zijn als een zwaai of knipperlicht. Dit
                  				groene licht mag alleen worden gebruikt bij een stilstaand voertuig.
               </text:p>
          <text:p text:style-name="nota-toelichting">De betrokken bestuurders mogen overdag, aanvullend op de blauwe
                  				signaalverlichting, knipperende koplampen voeren. De koplampen moeten
                  				tegelijkertijd aan en uit gaan. Onderzoek heeft uitgewezen dat knipperende
                  				koplampen een goede bijdrage leveren aan de herkenbaarheid van
                  				voorrangsvoertuigen, mede doordat zij de aandacht trekken van voorliggers.
                  				Deze herkenbaarheid is het grootst wanneer de koplampen tegelijkertijd aan en
                  				uit gaan.
               </text:p>
          <text:p text:style-name="nota-toelichting">De eisen ten aanzien van tweetonige hoorns zijn gebaseerd op
                  				onderzoek door TNO. De meetpositie is op het wegdek bepaald in plaats van op de
                  				hoogtes uit hoofdstuk 11 van de Regeling toelatingseisen, omdat de
                  				onnauwkeurigheid van de meting van wisselende tonen dan zo klein mogelijk
                  				is.
               </text:p>
          <text:p text:style-name="nota-toelichting">De lichtsterkte en plaatsing van normale richtingaanwijzers op
                  				voorrangsvoertuigen is in combinatie met het gebruik van blauwe
                  				signaalverlichting soms onvoldoende om een richtingverandering aan andere
                  				weggebruikers kenbaar te maken. Vooral aan de voorzijde van een voertuig, waar
                  				ook nog andere secundaire blauwe signaalverlichting kan zijn gemonteerd, is een
                  				goede informatie aan tegenliggers van groot belang. In de praktijk wordt daarom
                  				soms een extra richtingaanwijzer gemonteerd. Het nieuwe artikel 30a RVV 1990
                  				staat daarom toe dat op hulpverleningsvoertuigen op grotere afstand van de
                  				blauwe signaalverlichting een extra set richtingaanwijzers wordt geplaatst.
                  				Deze extra sets mogen alleen werken in combinatie met de blauwe
                  				signaalverlichting.
               </text:p>
          <text:h text:outline-level="4" text:style-name="divisiekop2">Artikel 7
               </text:h>
          <text:p text:style-name="nota-toelichting">Om te voorkomen dat als gevolg van de inwerkingtreding van deze
                  				regeling eigenaren van een motorvoertuig voorzien van optische en
                  				geluidssignalen overeenkomstig de Regeling optische en geluidssignalen 2009
                  				zouden moeten investeren in nieuwe apparatuur op voertuigen, die binnen
                  				afzienbare tijd buiten gebruik zullen worden gesteld, is er voor gekozen voor
                  				deze voertuigen een overgangsperiode van 5 jaar te hanteren. Bestaande, niet
                  				aan de eisen uit deze regeling voldoende voertuigen kunnen op deze manier op de
                  				gebruikelijke manier worden uitgefaseerd.
               </text:p>
          <text:p text:style-name="nota-toelichting">Uit overleg met de leveranciers is gebleken dat er op 1 maart
                  				2009, de datum van inwerkingtreding van deze regeling, onvoldoende
                  				lichtarmaturen beschikbaar zijn om elk voertuig, in gebruik bij een
                  				hulpverleningsdienst, als bedoeld in artikel 29, eerste lid, RVV 1990 te
                  				voorzien van armaturen die aan de eis voldoen dat deze zijn gecertificeerd
                  				overeenkomstig ECE reglement 65. Bovendien hebben de leveranciers van die
                  				voertuigen soms tijd nodig om hun voertuigontwerp aan te passen. Uit het
                  				overleg is gebleken dat het mogelijk moet zijn dat de voertuigen op 1 september
                  				2009 zijn voorzien van armaturen die aan de eisen voldoen. Om die reden is deze
                  				eis tot 1 september 2009 niet van toepassing op de voertuigen, in gebruik bij
                  				de hulpverleningsdiensten, die op het moment van inwerkingtreding van deze
                  				regeling niet zijn voorzien van de betrokken certificering.
               </text:p>
          <text:h text:outline-level="4" text:style-name="divisiekop2">Artikel 8
               </text:h>
          <text:p text:style-name="nota-toelichting">In het algemeen deel van deze toelichting is reeds uiteengezet
                  				waarom er voor is gekozen de Regeling optische en geluidssignalen te vervangen
                  				door de Regeling optische en geluidssignalen 2009. Als gevolg daarvan wordt de
                  				Regeling optische en geluidssignalen ingetrokken.
               </text:p>
          <text:p text:style-name="nota-toelichting">In het Besluit van 26 november 2008 tot wijziging van het
                  				Reglement verkeersregels en verkeerstekens 1990 en het Voertuigreglement in
                  				verband met het gebruik van optische en geluidssignalen (<text:a office:name="link naar publicatie stb-2008-513" xlink:href="../stb-2008-513.odt" xlink:type="simple" xlink:actuate="onRequest" xlink:show="new">Stb. 513</text:a>) is in artikel 30b RVV 1990
                  				bepaald dat de nationale eisen ten aanzien van optische en geluidssignalen niet
                  				van toepassing zijn op Belgische en Duitse motorvoertuigen in gebruik bij
                  				politie en brandweer, Belgische en Duitse ambulances alsmede motorvoertuigen
                  				van Belgische en Duitse hulpverleningsdiensten, aangewezen in of krachtens
                  				artikel 29, eerste lid, mits deze voertuigen de signalen voeren overeenkomstig
                  				de voor hen in hun eigen land geldende wettelijk regels. Als gevolg daarvan kan
                  				de (tijdelijke) regeling van 19 mei 2000, nr. DGP/VI/U000167, houdende
                  				erkenning van bepaalde Belgische en Duitse hulpverleningsdiensten en
                  				vrijstelling van de Regeling optische en geluidssignalen, worden
                  				ingetrokken.
               </text:p>
          <text:h text:outline-level="4" text:style-name="divisiekop2">Artikel 9
               </text:h>
          <text:p text:style-name="nota-toelichting">Gelet op de in het algemeen gedeelte van deze toelichting reeds
                  				geschetste samenhang tussen deze regeling en het koninklijk besluit van 26
                  				november 2008 tot wijziging van het Reglement verkeersregels en verkeerstekens
                  				1990 en het Voertuigreglement in verband met het gebruik van optische en
                  				geluidssignalen (<text:a office:name="link naar publicatie stb-2008-513" xlink:href="../stb-2008-513.odt" xlink:type="simple" xlink:actuate="onRequest" xlink:show="new">Stb. 513</text:a>),
                  				treedt deze regeling tegelijkertijd met het besluit in werking en wel met
                  				ingang van 1 maart 2009.
               </text:p>
          <text:section text:name="ondertekening.d7e93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