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Volksgezondheid, Welzijn en Sport van 18 december 2008, nr. VGP/ADT 2898402, houdende Wijziging
            Besluit hernieuwde instelling Centrale Commissie Behandeling Heroïneverslaafden
         </text:h>
      <text:section text:name="regeling.d3265e73" text:style-name="regeling">
        <text:section text:name="aanhef.d3265e75" text:style-name="aanhef">
          <text:p text:style-name="wie">De Minister van Volksgezondheid, Welzijn en Sport,</text:p>
          <text:p text:style-name="afkondiging">Besluit:</text:p>
        </text:section>
        <text:section text:name="regeling-tekst.d3265e84" text:style-name="regeling-tekst">
          <text:h text:outline-level="3" text:style-name="wijzig-artikel_kop">ARTIKEL I
               </text:h>
          <text:p text:style-name="wat">Het Besluit hernieuwde instelling Centrale commissie behandeling heroïneverslaafden wordt als volgt gewijzigd:</text:p>
          <text:section text:name="wijzig-lid.d3265e93" text:style-name="wijzig-lid">
            <text:p text:style-name="lid">
                     <text:span text:style-name="lidnr">A<text:tab/>
                     </text:span>
                  </text:p>
            <text:p text:style-name="wat">In artikel 3, sub b., wordt: ‘drs. A.F.W. Kok’ vervangen door: ‘drs. E.M. Dullaart’.</text:p>
          </text:section>
          <text:section text:name="wijzig-lid.d3265e103" text:style-name="wijzig-lid">
            <text:p text:style-name="lid">
                     <text:span text:style-name="lidnr">B<text:tab/>
                     </text:span>
                  </text:p>
            <text:p text:style-name="wat">In artikel 8 wordt: ‘31 december 2008’ vervangen door: ‘31 december 2009’.</text:p>
          </text:section>
          <text:section text:name="wijzig-lid.d3265e113" text:style-name="wijzig-lid">
            <text:p text:style-name="lid">
                     <text:span text:style-name="lidnr">C<text:tab/>
                     </text:span>
                  </text:p>
            <text:p text:style-name="wat">Artikel 11, tweede lid, komt te luiden:</text:p>
            <text:section text:name="wijziging.d3265e122" text:style-name="wijziging">
              <text:section text:name="artikeltekst.d3265e124" text:style-name="wijziging.block">
                <text:list text:style-name="list-style-1">
                  <text:list-item text:start-value="2">
                    <text:p text:style-name="list.single"> Dit besluit vervalt met ingang van 1 januari 2010.
                              </text:p>
                  </text:list-item>
                </text:list>
              </text:section>
            </text:section>
          </text:section>
          <text:section text:name="artikel.d3265e141" text:style-name="artikel">
            <text:h text:outline-level="3" text:style-name="artikel_kop">ARTIKEL II
                  </text:h>
            <text:p text:style-name="artikel">Dit besluit treedt in werking met ingang van de tweede dag na de dagtekening van de Staatscourant waarin het wordt geplaatst.</text:p>
          </text:section>
        </text:section>
        <text:section text:name="regeling-sluiting.d3265e152" text:style-name="regeling-sluiting">
          <text:section text:name="slotformulering.d3265e154" text:style-name="slotformulering">
            <text:p text:style-name="slotformulering">Dit besluit zal met de toelichting in de Staatscourant worden geplaatst.</text:p>
          </text:section>
          <text:section text:name="ondertekening.d3265e160" text:style-name="ondertekening">
            <text:p text:style-name="ondertekening">De Minister van Volksgezondheid, Welzijn en Sport,</text:p>
            <text:p text:style-name="ondertekening.end">A. Klink. </text:p>
          </text:section>
        </text:section>
        <text:section text:name="nota-toelichting.d3265e170" text:style-name="nota-toelichting">
          <text:h text:outline-level="2" text:style-name="nota-toelichting_kop">TOELICHTING
               </text:h>
          <text:section text:name="alineagroep.d3265e176" text:style-name="alineagroep">
            <text:p text:style-name="alineagroep">Met de onderhavinge wijziging van het Besluit hernieuwde instelling Centrale Commissie Behandeling Heroïneverlaafden (CCBH)
                     wordt geregeld dat de CCBH haar werkzaamheden kan voortzetten tot 1 januari 2010.
                  </text:p>
            <text:p text:style-name="alineagroep">De Tweede Kamer der Staten-Generaal heeft tijdens het Voortgezet Algemeen Overleg op 4 juli 2004 ingestemd met uitbreiding
                     van de gecombineerde verstrekking van heroïne en methadon naar maximaal 1000 plaatsen volgens het advies van de Commissie
                     Invoeringsaspecten Behandeling Heroïneverslaving (bekend als de Commissie Paas) van mei 2003. Een aantal gemeenten dat volgens
                     dit advies in aanmerking zou kunnen komen voor de vestiging of uitbreiding van een behandeleenheid, heeft hiertoe een aanvraag
                     ingediend bij het Ministerie van VWS. De besluitvorming hierover is in april 2006 afgerond.
                  </text:p>
            <text:p text:style-name="alineagroep.end">De gecombineerde verstrekking vindt uitlsuitend plaats in het kader van het door de CCBH uitgevoerde medisch-wetenschappleijk
                     onderzoek totdat het gecontroleerd distribueren en voorschrijven van heroïne als geregistreerd farmaceutisch product wettelijk
                     geregeld is, naar verwachting medio 2009. Het op dat moment nog lopend onderzoek dient volgens het bijbehorende protocol te
                     worden afgerond.
                  </text:p>
          </text:section>
          <text:p text:style-name="nota-toelichting">Voorts is een wijziging aangebracht in de aangewezen waarnemers bij de CCBH. De heer Kok van de IGZ is met pensioen. In zijn
                  plaats treedt mevrouw Dullaart van de IGZ.
               </text:p>
          <text:section text:name="ondertekening.d3265e191" text:style-name="ondertekening">
            <text:p text:style-name="ondertekening">De Minister van Volksgezondheid, Welzijn en Sport,</text:p>
            <text:p text:style-name="ondertekening.end">A. Klin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Besluit hernieuwde instelling Centrale Commissie Behandeling Heroïneverslaafden</dc:title>
  </office:meta>
</office:document-meta>
</file>