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Raad van bestuur van Stichting Nederlands fonds voor Podiumkunsten+ tot verhoging van plafonds voor subsidiëring
            op grond van de regeling vierjarige subsidies Podiumkunstinstellingen 2009–2012.
         </text:h>
      <text:section text:name="regeling.d3897e77" text:style-name="regeling">
        <text:section text:name="aanhef.d3897e79" text:style-name="aanhef">
          <text:p text:style-name="wie">De Raad van Bestuur van Stichting Nederlands fonds voor Podiumkunsten+,</text:p>
          <text:p text:style-name="considerans.al">Gelet op artikel 3 lid 3 van de Deelregeling vierjarige subsidies Podiumkunstinstellingen 2009–2012 van het Nederlands Fonds
                  voor Podiumkunsten+;
               </text:p>
          <text:p text:style-name="afkondiging">Besluit:</text:p>
        </text:section>
        <text:section text:name="regeling-tekst.d3897e91" text:style-name="regeling-tekst">
          <text:section text:name="artikel.d3897e93" text:style-name="artikel">
            <text:h text:outline-level="3" text:style-name="artikel_kop">Artikel 1
                  </text:h>
            <text:p text:style-name="artikel">Het subsidieplafond als bedoeld in artikel 3 lid 1 van de Deelregeling vierjarige subsidies Podiumkunstinstellingen 2009–2012
                     van het Nederlands Fonds voor Podiumkunsten+ wordt verhoogd met een bedrag van € 2,4 miljoen.
                  </text:p>
          </text:section>
          <text:section text:name="artikel.d3897e103" text:style-name="artikel">
            <text:h text:outline-level="3" text:style-name="artikel_kop">Artikel 2
                  </text:h>
            <text:p text:style-name="artikel">Het plafond als bedoeld in artikel 3 lid 2 onder c, voor producerende podiumkunstinstellingen in de danssector, wordt verhoogd
                     met een bedrag van € 1,2 miljoen.
                  </text:p>
            <text:p text:style-name="artikel">Het plafond als bedoeld in artikel 3 lid 2 onder d, voor producerende podiumkunstinstellingen in de muziektheatersector, wordt
                     verhoogd met een bedrag van € 600.000.
                  </text:p>
            <text:p text:style-name="artikel">Het plafond als bedoeld in artikel 3 lid 2 onder e, voor festivals, wordt verhoogd met een bedrag van € 600.000.</text:p>
          </text:section>
          <text:section text:name="artikel.d3897e119" text:style-name="artikel">
            <text:h text:outline-level="3" text:style-name="artikel_kop">Artikel 3
                  </text:h>
            <text:p text:style-name="artikel">Dit besluit treedt in werking met ingang van de tweede dag na dagtekening van de Staatscourant waarin het wordt geplaatst
                     en werkt terug tot en met 11 december 2008. Dit besluit zal in de Staatscourant worden geplaatst.
                  </text:p>
          </text:section>
        </text:section>
        <text:section text:name="regeling-sluiting.d3897e130" text:style-name="regeling-sluiting">
          <text:section text:name="gegeven.d3897e132" text:style-name="gegeven">
            <text:p text:style-name="dagtekening">Aldus vastgesteld in de vergadering van het bestuur van Stichting Nederlands Fonds voor Podiumkunsten+ d.d. 11 december 2008.</text:p>
          </text:section>
          <text:section text:name="ondertekening.d3897e138" text:style-name="ondertekening">
            <text:p text:style-name="ondertekening.end">De Raad van Bestuur van Stichting Nederlands fonds voor Podiumkunsten+,</text:p>
          </text:section>
        </text:section>
        <text:section text:name="nota-toelichting.d3897e145" text:style-name="nota-toelichting">
          <text:h text:outline-level="2" text:style-name="nota-toelichting_kop">TOELICHTING
               </text:h>
          <text:p text:style-name="nota-toelichting">De Minister van OCW heeft het Fonds bij beschikking van 10 december 2008 een additioneel bedrag van € 600.000 per jaar ter
                  beschikking gesteld. Aanleiding hiervoor vormde de motie Vroonhoven, gericht op verstrekking van het bedrag ten behoeve van
                  positief beoordeelde maar niet gehonoreerde aanvragen op grond van de Deelregeling vierjarige subsidies Podiumkunstinstellingen
                  2009–2012 van het Nederlands Fonds voor Podiumkunsten+. De disciplines dans, muziektheater en festivals kampten bij de beoordeling
                  van de aanvragen op grond van de Deelregeling vierjarige subsidies Podiumkunstinstellingen 2009–2012 van het Nederlands Fonds
                  voor Podiumkunsten+ met uitputting van het budget.
               </text:p>
          <text:p text:style-name="nota-toelichting">Op basis van de plafonds, neergelegd in artikel 3 van de Deelregeling en na overheveling van de budgetten van cultuurnotainstellingen
                  die na advisering door de Raad voor Cultuur niet door de minister gesubsidieerd worden in de Basisinfrastructuur en zodoende
                  zijn doorverwezen voor een beoordeling op grond van de Deelregeling vierjarige subsidies Podiumkunstinstellingen 2009–2012
                  van het Nederlands Fonds voor Podiumkunsten+ door het Fonds, kenden de disciplines dans, muziektheater en festivals de volgende
                  subsidieplafonds:
               </text:p>
          <table:table>
            <table:table-column table:style-name="table.1.col1"/>
            <table:table-column table:style-name="table.1.col2"/>
            <table:table-row table:style-name="odd">
              <table:table-cell table:style-name="">
                <text:p text:style-name="Table_20_Contents">Dans</text:p>
              </table:table-cell>
              <table:table-cell table:style-name="">
                <text:p text:style-name="Table_20_Contents">€ 5.982.500 (51,8% van het totale budget)</text:p>
              </table:table-cell>
            </table:table-row>
            <table:table-row table:style-name="even">
              <table:table-cell table:style-name="">
                <text:p text:style-name="Table_20_Contents">Muziektheater</text:p>
              </table:table-cell>
              <table:table-cell table:style-name="">
                <text:p text:style-name="Table_20_Contents">€ 2.465.000 (21,3% van het totale budget)</text:p>
              </table:table-cell>
            </table:table-row>
            <table:table-row table:style-name="odd">
              <table:table-cell table:style-name="">
                <text:p text:style-name="Table_20_Contents">Festivals</text:p>
              </table:table-cell>
              <table:table-cell table:style-name="">
                <text:p text:style-name="Table_20_Contents">€ 3.088.548  (26,7% van het totale budget)</text:p>
              </table:table-cell>
            </table:table-row>
          </table:table>
          <text:p/>
          <text:p text:style-name="nota-toelichting">Het bestuur van het Fonds heeft besloten het bedrag van € 600.000 naar rato van de omvang van bovengenoemde subsidiebudgetten
                  over de drie disciplines te verdelen. Dat resulteert in (afgeronde) bedragen van € 300.000 per jaar voor de discipline dans
                  en € 150.000 per jaar voor de disciplines muziektheater en festivals.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200*"/>
    </style:style>
    <style:style style:family="table-column" style:name="table.1.col2">
      <style:table-column-properties style:rel-column-width="7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hoging plafonds subsidies Podiumkunstinstellingen 2009–2012</dc:title>
  </office:meta>
</office:document-meta>
</file>