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plitsing en overdracht opsporingsvergunning Q16b; Delta
            Hydrocarbons NL B.V.; toetreding Energy-06 Investments B.V.
         </text:h>
      <text:section text:name="regeling.d2006e172" text:style-name="regeling">
        <text:section text:name="aanhef.d2006e174" text:style-name="aanhef">
          <text:section text:name="context.d2006e176" text:style-name="context">
            <text:p text:style-name="context_al">17 februari 2009</text:p>
            <text:p text:style-name="context_al.end">Nr. ET/EM / 9033351</text:p>
          </text:section>
          <text:p text:style-name="wie">De Minister van Economische Zaken,</text:p>
          <text:p text:style-name="considerans.al">Procesverloop:</text:p>
          <text:list text:style-name="list-style-1">
            <text:list-item>
              <text:p text:style-name="list.start">Cirrus Energy Nederland B.V. (hierna genoemd Cirrus) is houder
                        van de bij beschikking van de Minister van Economische Zaken van 24 juni 2008,
                        kenmerk: ET/EM/8074882 (Staatscourant 27-06-2008, nr. 122) verleende
                        opsporingsvergunning voor een deel van blok Q16 van het Continentaal Plat, welk
                        blok is aangegeven op de als bijlage 3 bij de Mijnbouwregeling gevoegde kaart,
                        genaamd blokdeel Q16b;
                     </text:p>
            </text:list-item>
            <text:list-item>
              <text:p text:style-name="list.cont">De vergunninghouder heeft per brief van 7 juli 2008, ontvangen
                        op 7 augustus 2008, de Minister gevraagd om toestemming, op grond van artikel
                        19, onder a, van de Mijnbouwwet (Stb.
                        2002, 542) de vergunning te splitsen, zodanig dat twee vergunningen
                        ontstaan die zullen gelden voor respectievelijk een ondiepe bodemlaag en een
                        diepe bodemlaag van het deel van het blok Q16 (Q16b);
                     </text:p>
            </text:list-item>
            <text:list-item>
              <text:p text:style-name="list.cont">Vervolgens vraagt de vergunninghouder om toestemming, op grond
                        van artikel 20, eerste lid van de Mijnbouwwet, voor overdracht van het ondiepe
                        gedeelte van de vergunning (hierna genoemd Q16b/c-ondiep) aan Delta
                        Hydrocarbons NL B.V. (hierna genoemd Delta), voorheen Island Netherlands
                        B.V.;
                     </text:p>
            </text:list-item>
            <text:list-item>
              <text:p text:style-name="list.cont">Ten slotte vraagt de vergunninghouder om toestemming, op grond
                        van artikel 20, eerste lid van de Mijnbouwwet, voor overdracht van het diepe
                        gedeelte van de vergunning (hierna genoemd Q16b/c-diep) aan Cirrus en Energy-06
                        Investments B.V. (hierna genoemd Energy-06) tezamen en Cirrus aan te wijzen als
                        de persoon die de feitelijke werkzaamheden verricht of daartoe opdracht
                        verleent, als bedoeld in artikel 22, vijfde lid, van de Mijnbouwwet;
                     </text:p>
            </text:list-item>
            <text:list-item>
              <text:p text:style-name="list.end">TNO Bouw en Ondergrond, adviesgroep EZ heeft op verzoek van de
                        Minister van Economische Zaken op 20 november 2008 advies uitgebracht;
                     </text:p>
            </text:list-item>
          </text:list>
          <text:p text:style-name="considerans.al">Overwegingen:</text:p>
          <text:list text:style-name="list-style-2">
            <text:list-item>
              <text:p text:style-name="list.start">De aanvraag wordt als volgt begrepen, dat de huidige
                        vergunninghouder Cirrus de vergunning wil laten splitsen in een ondiep en een
                        diep deel en daarna de afzonderlijke gedeelten wil overdragen, zodanig dat de
                        beoogde vergunninghouder voor Q16b/c-ondiep bestaat uit Delta en van
                        Q16b/c-diep uit Cirrus en Energ-06;
                     </text:p>
            </text:list-item>
            <text:list-item>
              <text:p text:style-name="list.cont">De aanvraag wordt als volgt begrepen dat Cirrus wordt
                        aangewezen als de persoon die de feitelijke werkzaamheden verricht of daartoe
                        opdracht verleent, zoals bedoeld in artikel 22, vijfde lid, van de Mijnbouwwet
                        voor Q16b/c-diep;
                     </text:p>
            </text:list-item>
            <text:list-item>
              <text:p text:style-name="list.cont">Op grond van artikel 135, tweede en vierde lid, van het
                        Mijnbouwbesluit gelden na de splitsing van de opsporingsvergunning voor de
                        nieuwe vergunningen dezelfde beperkingen en voorschriften, alsmede dezelfde
                        tijdsduur, als voor de te splitsen vergunning;
                     </text:p>
            </text:list-item>
            <text:list-item>
              <text:p text:style-name="list.cont">De twee na splitsing ontstane vergunningen tezamen gelden voor
                        hetzelfde gebied als waarvoor de te splitsen vergunning geldt. Hiermee is
                        voldaan aan het vereiste van artikel 135, derde lid, van het
                        Mijnbouwbesluit;
                     </text:p>
            </text:list-item>
            <text:list-item>
              <text:p text:style-name="list.cont">Op basis van de huidige kennis leidt splitsing van het
                        vergunninggebied er niet toe dat een voorkomen zich na splitsing in twee
                        vergunningsgebieden zal bevinden. Hiermee is voldaan aan de eis van artikel 136
                        van het Mijnbouwbesluit;
                     </text:p>
            </text:list-item>
            <text:list-item>
              <text:p text:style-name="list.cont">Voor het blok waarvoor de opsporingsvergunning geldt, geldt
                        niet ook een door een ander gehouden opslagvergunning (artikel 20, eerste lid,
                        Mijnbouwwet in samenhang met artikel 7, tweede lid, Mijnbouwwet);
                     </text:p>
            </text:list-item>
            <text:list-item>
              <text:p text:style-name="list.cont">Er bestaat geen reden de splitsing te weigeren op grond van
                        artikel 141 van het Mijnbouwbesluit;
                     </text:p>
            </text:list-item>
            <text:list-item>
              <text:p text:style-name="list.cont">TNO Bouw en Ondergrond, adviesgroep EZ heeft op 20 november
                        2008 geadviseerd in te stemmen met het voorstel van Cirrus om de vergunningen
                        in verticale zin te splitsen met geologische vlak Top Trias als grensvlak;
                     </text:p>
            </text:list-item>
            <text:list-item>
              <text:p text:style-name="list.end">Noch de technische of financiële mogelijkheden van de beoogde
                        vergunninghouders, noch de wijze waarop zij voornemens zijn met de vergunning
                        activiteiten te verrichten, noch hun efficiëntie en verantwoordelijkheidszin
                        bij opsporingsactiviteiten geven aanleiding de gevraagde toestemming tot
                        overdracht te weigeren (artikel 20, eerste lid, Mijnbouwwet in samenhang met
                        artikel 9, eerste lid, onder a tot en met c, Mijnbouwwet).
                     </text:p>
            </text:list-item>
          </text:list>
          <text:p text:style-name="considerans.al">Gelet op de artikelen 19, onder a,
                  artikel 20, eerste en tweede lid en artikel 22 en artikel 87 van de
                  Mijnbouwwet, de artikelen 135, 136, 141, eerste lid, 142, eerste lid, van het
                  Mijnbouwbesluit en de artikelen 1.3.7, derde lid, en 1.8.1. van de
                  Mijnbouwregeling.
               </text:p>
          <text:p text:style-name="afkondiging">Besluit:</text:p>
        </text:section>
        <text:section text:name="regeling-tekst.d2006e321" text:style-name="regeling-tekst">
          <text:section text:name="paragraaf.d2006e323" text:style-name="paragraaf">
            <text:h text:outline-level="3" text:style-name="paragraaf_kop">§ 1
                  </text:h>
            <text:section text:name="artikel.d2006e329" text:style-name="artikel">
              <text:h text:outline-level="4" text:style-name="artikel_kop">Artikel 1
                     </text:h>
              <text:p text:style-name="artikel">De opsporingsvergunning voor blokdeel Q16b, verleend bij
                        beschikking van de Minister van Economische Zaken van 24 juni 2008, kenmerk
                        ET/EM/8074882 wordt gesplitst in twee opsporingsvergunningen, elk voor een
                        apart deel van het blokdeel.
                     </text:p>
            </text:section>
            <text:section text:name="artikel.d2006e339" text:style-name="artikel">
              <text:h text:outline-level="4" text:style-name="artikel_kop">Artikel 2
                     </text:h>
              <text:p text:style-name="artikel">Het ene deel van de opsporingsvergunning Q16b, dat door de in
                        artikel 1 bedoelde splitsing ontstaat, zal worden aangeduid als Q16b/c-ondiep.
                        Het gebied bestaat uit twee blokdelen Q16b-ondiep en Q16c-ondiep.
                     </text:p>
              <text:p text:style-name="artikel">Het blokdeel Q16b-ondiep wordt begrensd door de breedtecirkels
                        tussen de puntenparen A-B, F-G, H-I, J-K en L-M, door de lengtecirkels tussen
                        de puntenparen E-F, G-H, I-J, K-L en A-M, door de grootcirkels tussen de
                        puntenparen C-D en D-E en door de lijn zoals deze beschreven is in de bijlage
                        van de Mijnbouwwet tussen de punten B en C en wordt begrensd vanaf 100 meter
                        beneden de oppervlakte van de aardbodem tot het geologisch vlak Top Trias.
                     </text:p>
              <text:p text:style-name="artikel">Het blokdeel Q16c-ondiep wordt begrensd door de breedtecirkel
                        tussen de punten S en T, door de lengtecirkel tussen de punten N en T, door de
                        grootcirkels tussen de puntenparen O-P, P-Q, en Q-R, door de cirkelboog met een
                        straal van 5 zeemijl, waarvan het middelpunt ligt op 52° 01' 46" NB en 03° 53'
                        34" OL, tussen de punten N en O en door de lijn zoals deze is beschreven in de
                        bijlage van de Mijnbouwwet tussen de punten R en S en wordt begrensd vanaf 100
                        meter beneden de oppervlakte van de aardbodem tot het geologisch vlak Top
                        Trias.
                     </text:p>
              <text:p text:style-name="artikel">De eerder genoemde punten zijn als volgt gedefinieerd:</text:p>
              <text:list text:style-name="list-style-3">
                <text:list-item text:start-value="1">
                  <text:p text:style-name="list.start">52° 10' 00,000" NB en 04° 00' 00,000" OL
                           </text:p>
                </text:list-item>
                <text:list-item text:start-value="2">
                  <text:p text:style-name="list.cont">de intersectie van de breedtecirkel door het punt A met de
                              lijn zoals deze is beschreven in de bijlage van de Mijnbouwwet
                           </text:p>
                </text:list-item>
                <text:list-item text:start-value="3">
                  <text:p text:style-name="list.cont">52° 02' 48,155" NB en 04° 04' 48,585" OL
                           </text:p>
                </text:list-item>
                <text:list-item text:start-value="4">
                  <text:p text:style-name="list.cont">52° 03' 22,170" NB en 04° 04' 09,590" OL
                           </text:p>
                </text:list-item>
                <text:list-item text:start-value="5">
                  <text:p text:style-name="list.cont">52° 04' 00,000" NB en 04° 05' 00,000" OL
                           </text:p>
                </text:list-item>
                <text:list-item text:start-value="6">
                  <text:p text:style-name="list.cont">52° 06' 00,000" NB en 04° 05' 00,000" OL
                           </text:p>
                </text:list-item>
                <text:list-item text:start-value="7">
                  <text:p text:style-name="list.cont">52° 06' 00,000" NB en 04° 08' 00,000" OL
                           </text:p>
                </text:list-item>
                <text:list-item text:start-value="8">
                  <text:p text:style-name="list.cont">52° 08' 30,000" NB en 04° 08' 00,000" OL
                           </text:p>
                </text:list-item>
                <text:list-item text:start-value="9">
                  <text:p text:style-name="list.cont">52° 08' 30,000" NB en 04° 07' 00,000" OL
                           </text:p>
                </text:list-item>
                <text:list-item text:start-value="10">
                  <text:p text:style-name="list.cont"> 52° 09' 00,000" NB en 04° 07' 00,000" OL
                           </text:p>
                </text:list-item>
                <text:list-item text:start-value="11">
                  <text:p text:style-name="list.cont">52° 09' 00,000" NB en 04° 06' 00,000" OL
                           </text:p>
                </text:list-item>
                <text:list-item text:start-value="12">
                  <text:p text:style-name="list.cont">52° 09' 30,000" NB en 04° 06' 00,000" OL
                           </text:p>
                </text:list-item>
                <text:list-item text:start-value="13">
                  <text:p text:style-name="list.cont">52° 09' 30,000" NB en 04° 00' 00,000" OL
                           </text:p>
                </text:list-item>
                <text:list-item text:start-value="14">
                  <text:p text:style-name="list.cont">52° 04' 48,007" NB en 04° 00' 00,000" OL
                           </text:p>
                </text:list-item>
                <text:list-item text:start-value="15">
                  <text:p text:style-name="list.cont">52° 03' 23,260" NB en 04° 01' 13,523" OL
                           </text:p>
                </text:list-item>
                <text:list-item text:start-value="16">
                  <text:p text:style-name="list.cont">52° 02' 30,000" NB en 04° 03' 00,000" OL
                           </text:p>
                </text:list-item>
                <text:list-item text:start-value="17">
                  <text:p text:style-name="list.cont">52° 02' 47,735" NB en 04° 03' 23,375" OL
                           </text:p>
                </text:list-item>
                <text:list-item text:start-value="18">
                  <text:p text:style-name="list.cont">52° 02' 32,565" NB en 04° 04' 30,560" OL
                           </text:p>
                </text:list-item>
                <text:list-item text:start-value="19">
                  <text:p text:style-name="list.cont"> 52° 00' 00,000" NB en 04° 01' 00,000" OL
                           </text:p>
                </text:list-item>
                <text:list-item text:start-value="20">
                  <text:p text:style-name="list.end">52° 00' 00,000" NB en 04° 00' 00,000" OL
                           </text:p>
                </text:list-item>
              </text:list>
              <text:p text:style-name="artikel">De ligging van de bovengenoemde punten is uitgedrukt in
                        geografische coördinaten berekend volgens het stelsel van de Europese
                        vereffening.
                     </text:p>
              <text:p text:style-name="artikel">De oppervlakte van de blokdelen Q16b-ondiep en Q16c-ondiep,
                        gezamenlijk aangeduid als Q16b/c-ondiep bedraagt 79,75 km<text:span text:style-name="superscript">2</text:span>.
                     </text:p>
            </text:section>
            <text:section text:name="artikel.d2006e534" text:style-name="artikel">
              <text:h text:outline-level="4" text:style-name="artikel_kop">Artikel 3
                     </text:h>
              <text:p text:style-name="artikel">Het andere deel van de opsporingsvergunning Q16b, dat door de in
                        artikel 1 bedoelde splitsing ontstaat, zal worden aangeduid als Q16b/c-diep.
                        Het gebied bestaat uit twee blokdelen Q16b-diep en Q16c-diep. Het blokdeel
                        Q16b-diep wordt begrensd door de breedtecirkels tussen de puntenparen A-B, F-G,
                        H-I, J-K en L-M, door de lengtecirkels tussen de puntenparen E-F, G-H, I-J, K-L
                        en A-M, door de grootcirkels tussen de puntenparen C-D en D-E en door de lijn
                        zoals deze beschreven is in de bijlage van de Mijnbouwwet tussen de punten B en
                        C en in diepte is gelegen vanaf het geologisch vlak Top Trias en dieper.
                     </text:p>
              <text:p text:style-name="artikel">Het blokdeel Q16c-diep wordt begrensd door de breedtecirkel
                        tussen de punten S en T, door de lengtecirkel tussen de punten N en T, door de
                        grootcirkels tussen de puntenparen O-P, P-Q, en Q-R, door de cirkelboog met een
                        straal van 5 zeemijl, waarvan het middelpunt ligt op 52° 01' 46" NB en 03° 53'
                        34" OL, tussen de punten N en O en door de lijn zoals deze is beschreven in de
                        bijlage van de Mijnbouwwet tussen de punten R en S en in diepte is gelegen
                        vanaf het geologisch vlak Top Trias en dieper.
                     </text:p>
              <text:p text:style-name="artikel">De eerder genoemde punten zijn als volgt gedefinieerd:</text:p>
              <text:list text:style-name="list-style-4">
                <text:list-item text:start-value="1">
                  <text:p text:style-name="list.start">52° 10' 00,000" NB en 04° 00' 00,000" OL
                           </text:p>
                </text:list-item>
                <text:list-item text:start-value="2">
                  <text:p text:style-name="list.cont">de intersectie van de breedtecirkel door het punt A met de
                              lijn zoals deze is beschreven in de bijlage van de Mijnbouwwet
                           </text:p>
                </text:list-item>
                <text:list-item text:start-value="3">
                  <text:p text:style-name="list.cont"> 52° 02' 48,155" NB en 04° 04' 48,585" OL
                           </text:p>
                </text:list-item>
                <text:list-item text:start-value="4">
                  <text:p text:style-name="list.cont">52° 03' 22,170" NB en 04° 04' 09,590" OL
                           </text:p>
                </text:list-item>
                <text:list-item text:start-value="5">
                  <text:p text:style-name="list.cont">52° 04' 00,000" NB en 04° 05' 00,000" OL
                           </text:p>
                </text:list-item>
                <text:list-item text:start-value="6">
                  <text:p text:style-name="list.cont">52° 06' 00,000" NB en 04° 05' 00,000" OL
                           </text:p>
                </text:list-item>
                <text:list-item text:start-value="7">
                  <text:p text:style-name="list.cont">52° 06' 00,000" NB en 04° 08' 00,000" OL
                           </text:p>
                </text:list-item>
                <text:list-item text:start-value="8">
                  <text:p text:style-name="list.cont">52° 08' 30,000" NB en 04° 08' 00,000" OL
                           </text:p>
                </text:list-item>
                <text:list-item text:start-value="9">
                  <text:p text:style-name="list.cont">52° 08' 30,000" NB en 04° 07' 00,000" OL
                           </text:p>
                </text:list-item>
                <text:list-item text:start-value="10">
                  <text:p text:style-name="list.cont">52° 09' 00,000" NB en 04° 07' 00,000" OL
                           </text:p>
                </text:list-item>
                <text:list-item text:start-value="11">
                  <text:p text:style-name="list.cont"> 52° 09' 00,000" NB en 04° 06' 00,000" OL
                           </text:p>
                </text:list-item>
                <text:list-item text:start-value="12">
                  <text:p text:style-name="list.cont">52° 09' 30,000" NB en 04° 06' 00,000" OL
                           </text:p>
                </text:list-item>
                <text:list-item text:start-value="13">
                  <text:p text:style-name="list.cont">52° 09' 30,000" NB en 04° 00' 00,000" OL
                           </text:p>
                </text:list-item>
                <text:list-item text:start-value="14">
                  <text:p text:style-name="list.cont">52° 04' 48,007" NB en 04° 00' 00,000" OL
                           </text:p>
                </text:list-item>
                <text:list-item text:start-value="15">
                  <text:p text:style-name="list.cont">52° 03' 23,260" NB en 04° 01' 13,523" OL
                           </text:p>
                </text:list-item>
                <text:list-item text:start-value="16">
                  <text:p text:style-name="list.cont">52° 02' 30,000" NB en 04° 03' 00,000" OL
                           </text:p>
                </text:list-item>
                <text:list-item text:start-value="17">
                  <text:p text:style-name="list.cont">52° 02' 47,735" NB en 04° 03' 23,375" OL
                           </text:p>
                </text:list-item>
                <text:list-item text:start-value="18">
                  <text:p text:style-name="list.cont">52° 02' 32,565" NB en 04° 04' 30,560" OL
                           </text:p>
                </text:list-item>
                <text:list-item text:start-value="19">
                  <text:p text:style-name="list.cont">52° 00' 00,000" NB en 04° 01' 00,000" OL
                           </text:p>
                </text:list-item>
                <text:list-item text:start-value="20">
                  <text:p text:style-name="list.end">52° 00' 00,000" NB en 04° 00' 00,000" OL
                           </text:p>
                </text:list-item>
              </text:list>
              <text:p text:style-name="artikel">De ligging van de bovengenoemde punten is uitgedrukt in
                        geografische coördinaten berekend volgens het stelsel van de Europese
                        vereffening.
                     </text:p>
              <text:p text:style-name="artikel">De oppervlakte van de blokdelen Q16b-diep en Q16c-diep,
                        gezamenlijk aangeduid als Q16b/c-diep bedraagt 79,75 km<text:span text:style-name="superscript">2</text:span>.
                     </text:p>
            </text:section>
          </text:section>
          <text:section text:name="paragraaf.d2006e727" text:style-name="paragraaf">
            <text:h text:outline-level="3" text:style-name="paragraaf_kop">§ 2 (opsporingsvergunning Q16b/c-ondiep)
                  </text:h>
            <text:section text:name="artikel.d2006e733" text:style-name="artikel">
              <text:h text:outline-level="4" text:style-name="artikel_kop">Artikel 4
                     </text:h>
              <text:p text:style-name="artikel">Aan Cirrus Energy Nederland B.V. (hierna genoemd Cirrus) wordt
                        een opsporingsvergunning voor koolwaterstoffen verleend voor Q16b/c-ondiep. De
                        vergunning geldt voor het gebied, zoals aangegeven in Artikel 1, onder Artikel
                        2.
                     </text:p>
            </text:section>
            <text:section text:name="artikel.d2006e743" text:style-name="artikel">
              <text:h text:outline-level="4" text:style-name="artikel_kop">Artikel 5
                     </text:h>
              <text:p text:style-name="artikel">De vergunninghouder geeft uitvoering aan het werkprogramma dat
                        onderdeel uitmaakt van de op 25 januari 2008 ingediende aanvraag, met dien
                        verstande dat:
                     </text:p>
              <text:list text:style-name="list-style-5">
                <text:list-item>
                  <text:p text:style-name="list.start">binnen 3 jaar na het onherroepelijk worden van de vergunning
                              een eerste onvoorwaardelijke exploratieboring zal zijn verricht. Van deze
                              boring moet, onder vermelding van tijdstip, plaats, geologische structuur en
                              diepte terstond na aanvang ervan schriftelijk melding worden gemaakt bij de
                              Minister van Economische Zaken;
                           </text:p>
                </text:list-item>
                <text:list-item>
                  <text:p text:style-name="list.end">binnen 5 jaar na het onherroepelijk worden van de vergunning
                              een tweede onvoorwaardelijke evaluatieboring zal zijn verricht. Van deze boring
                              moet, onder vermelding van tijdstip, plaats, geologische structuur en diepte,
                              terstond na aanvang ervan schriftelijk melding worden gemaakt bij de Minister
                              van Economische Zaken.
                           </text:p>
                </text:list-item>
              </text:list>
              <text:p text:style-name="artikel">Het bovenstaande in dit artikel geldt enkel voor zover dat
                        betrekking heeft op blokdeel Q16b/c-ondiep, zoals beschreven in Artikel I,
                        onder Artikel 2.
                     </text:p>
            </text:section>
            <text:section text:name="artikel.d2006e775" text:style-name="artikel">
              <text:h text:outline-level="4" text:style-name="artikel_kop">Artikel 6
                     </text:h>
              <text:p text:style-name="artikel">Het tijdvak waarvoor de vergunning geldt, eindigt op 5 augustus
                        2013.
                     </text:p>
            </text:section>
          </text:section>
          <text:section text:name="paragraaf.d2006e786" text:style-name="paragraaf">
            <text:h text:outline-level="3" text:style-name="paragraaf_kop">§ 3 (opsporingsvergunning Q16b/c-diep)
                  </text:h>
            <text:section text:name="artikel.d2006e792" text:style-name="artikel">
              <text:h text:outline-level="4" text:style-name="artikel_kop">Artikel 7
                     </text:h>
              <text:p text:style-name="artikel">Aan Cirrus Energy Nederland B.V. (hierna genoemd Cirrus) wordt
                        een opsporingsvergunning voor koolwaterstoffen verleend voor het blokdeel
                        Q16b/c-diep. De vergunning geldt voor het blokdeel Q16b/c-diep, zoals
                        aangegeven in Artikel I, onder Artikel 3.
                     </text:p>
            </text:section>
            <text:section text:name="artikel.d2006e802" text:style-name="artikel">
              <text:h text:outline-level="4" text:style-name="artikel_kop">Artikel 8
                     </text:h>
              <text:p text:style-name="artikel">De vergunninghouder geeft uitvoering aan het werkprogramma dat
                        onderdeel uitmaakt van de op 25 januari 2008 ingediende aanvraag, met dien
                        verstande dat:
                     </text:p>
              <text:list text:style-name="list-style-6">
                <text:list-item>
                  <text:p text:style-name="list.cont">binnen 3 jaar na het onherroepelijk worden van de vergunning
                              een eerste onvoorwaardelijke exploratieboring zal zijn verricht. Van deze
                              boring moet, onder vermelding van tijdstip, plaats, geologische structuur en
                              diepte terstond na aanvang ervan schriftelijk melding worden gemaakt bij de
                              Minister van Economische Zaken;
                           </text:p>
                </text:list-item>
                <text:list-item>
                  <text:p text:style-name="list.end">binnen 5 jaar na het onherroepelijk worden van de vergunning
                              een tweede onvoorwaardelijke evaluatieboring zal zijn verricht. Van deze boring
                              moet, onder vermelding van tijdstip, plaats, geologische structuur en diepte,
                              terstond na aanvang ervan schriftelijk melding worden gemaakt bij de Minister
                              van Economische Zaken.
                           </text:p>
                </text:list-item>
              </text:list>
              <text:p text:style-name="artikel">Het bovenstaande in dit artikel geldt enkel voor zover dat
                        betrekking heeft op blokdeel Q16b/c-diep, zoals beschreven in Artikel I, onder
                        Artikel 3.
                     </text:p>
            </text:section>
            <text:section text:name="artikel.d2006e834" text:style-name="artikel">
              <text:h text:outline-level="4" text:style-name="artikel_kop">Artikel 9
                     </text:h>
              <text:p text:style-name="artikel">Het tijdvak waarvoor de vergunning geldt, eindigt op 5 augustus
                        2013.
                     </text:p>
            </text:section>
          </text:section>
          <text:section text:name="paragraaf.d2006e845" text:style-name="paragraaf">
            <text:h text:outline-level="3" text:style-name="paragraaf_kop">§ 4 (toestemming overdracht opsporingsvergunning
                     Q16b/c-ondiep)
                  </text:h>
            <text:section text:name="artikel.d2006e851" text:style-name="artikel">
              <text:h text:outline-level="4" text:style-name="artikel_kop">Artikel 10
                     </text:h>
              <text:p text:style-name="artikel">Aan Cirrus Energy Nederland B.V. wordt toestemming verleend tot
                        het doen overgaan van de opsporingsvergunning Q16b/c-ondiep, zodat Delta
                        Hydrocarbons NL B.V. (voorheen Island Netherlands B.V.) houder wordt van de
                        opsporingsvergunning Q16b-ondiep.
                     </text:p>
            </text:section>
            <text:section text:name="artikel.d2006e861" text:style-name="artikel">
              <text:h text:outline-level="4" text:style-name="artikel_kop">Artikel 11
                     </text:h>
              <text:p text:style-name="artikel">Indien de vergunning niet binnen één jaar na bekendmaking van
                        deze beschikking daadwerkelijk is overgedragen, vervalt deze toestemming.
                     </text:p>
            </text:section>
            <text:section text:name="artikel.d2006e871" text:style-name="artikel">
              <text:h text:outline-level="4" text:style-name="artikel_kop">Artikel 12
                     </text:h>
              <text:p text:style-name="artikel">De vergunninghouder doet van de overdracht onverwijld
                        schriftelijk mededeling aan de Minister van Economische Zaken en aan Energie
                        Beheer Nederland B.V., Postbus 19063, 3501 DB Utrecht.
                     </text:p>
            </text:section>
          </text:section>
          <text:section text:name="paragraaf.d2006e882" text:style-name="paragraaf">
            <text:h text:outline-level="3" text:style-name="paragraaf_kop">§ 5 (toestemming overdracht opsporingsvergunning
                     Q16b/c-diep)
                  </text:h>
            <text:section text:name="artikel.d2006e888" text:style-name="artikel">
              <text:h text:outline-level="4" text:style-name="artikel_kop">Artikel 13
                     </text:h>
              <text:p text:style-name="artikel">Aan Cirrus Energy Nederland B.V. wordt toestemming verleend tot
                        het doen overgaan van de opsporingsvergunning Q16b/c-diep zodat Cirrus Energy
                        Nederland B.V. en Energy-06 Investments B.V. gezamenlijk houder worden van de
                        opsporingsvergunning Q16b/c-diep.
                     </text:p>
            </text:section>
            <text:section text:name="artikel.d2006e898" text:style-name="artikel">
              <text:h text:outline-level="4" text:style-name="artikel_kop">Artikel 14
                     </text:h>
              <text:p text:style-name="artikel">Na overdracht van de vergunning is Cirrus Energy Nederland B.V.
                        de persoon als bedoeld in artikel 22, vijfde lid, van de Mijnbouwwet.
                     </text:p>
            </text:section>
            <text:section text:name="artikel.d2006e908" text:style-name="artikel">
              <text:h text:outline-level="4" text:style-name="artikel_kop">Artikel 15
                     </text:h>
              <text:p text:style-name="artikel">Indien de vergunning niet binnen één jaar na bekendmaking van
                        deze beschikking daadwerkelijk is overgedragen, vervalt deze toestemming.
                     </text:p>
            </text:section>
            <text:section text:name="artikel.d2006e918" text:style-name="artikel">
              <text:h text:outline-level="4" text:style-name="artikel_kop">Artikel 16
                     </text:h>
              <text:p text:style-name="artikel">De vergunninghouder doet van de overdracht onverwijld
                        schriftelijk mededeling aan de Minister van Economische Zaken en aan Energie
                        Beheer Nederland B.V., Postbus 19063, 3501 DB Utrecht.
                     </text:p>
            </text:section>
          </text:section>
          <text:section text:name="paragraaf.d2006e930" text:style-name="paragraaf">
            <text:h text:outline-level="3" text:style-name="paragraaf_kop">§ 6
                  </text:h>
            <text:section text:name="artikel.d2006e936" text:style-name="artikel">
              <text:h text:outline-level="4" text:style-name="artikel_kop">Artikel 17
                     </text:h>
              <text:p text:style-name="artikel">Deze beschikking treedt in werking met ingang van de dag na die
                        waarop de beschikking is bekend gemaakt.
                     </text:p>
              <text:p text:style-name="artikel">Deze beschikking wordt bekendgemaakt door toezending aan de
                        aanvrager. Van deze beschikking wordt mededeling gedaan in de
                        Staatscourant.
                     </text:p>
            </text:section>
          </text:section>
        </text:section>
        <text:section text:name="regeling-sluiting.d2006e951" text:style-name="regeling-sluiting">
          <text:section text:name="ondertekening.d2006e953" text:style-name="ondertekening">
            <text:p text:style-name="ondertekening">De Minister van
                     Economische Zaken,
                  </text:p>
            <text:p text:style-name="ondertekening">namens
                     deze:
                  </text:p>
            <text:p text:style-name="ondertekening"> directeur Energiemarkt,</text:p>
            <text:p text:style-name="ondertekening.end">J.C. De Groot. </text:p>
          </text:section>
        </text:section>
        <text:section text:name="bezwaarschrift.d2006e969" text:style-name="bezwaarschrift">
          <text:p text:style-name="bezwaarschrift.end">Tegen dit besluit kan degene wiens belang rechtstreeks bij dit
                  besluit is betrokken binnen 6 weken na de dag van verzending van dit besluit
                  een gemotiveerd bezwaarschrift indienen bij de Minister van Economische Zaken,
                  Directie Wetgeving en Juridische Zaken (ALP/L204), Postbus 20101, 2500 EC
                  's-Gravenhage. Dit besluit is verzonden op de in de in de aanhef vermelde
                  datum.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list-level-properties text:min-label-width="0.50in" text:space-before="0in"/>
      </text:list-level-style-number>
    </text:list-style>
    <text:list-style style:name="list-style-4">
      <text:list-level-style-number style:num-format="A" style:num-letter-sync="true" text:style-name="Numbering_20_Symbols" text:level="1" text:display-levels="1">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plitsing en overdracht opsporingsvergunning Q16b; Delta Hydrocarbons NL B.V.; toetreding Energy-06 Investments B.V.</dc:title>
  </office:meta>
</office:document-meta>
</file>