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1 februari 2009, nr. WJZ/9025449, tot wijziging van de Tijdelijke energieregeling
            markt en innovatie
         </text:h>
      <text:section text:name="regeling.d38e88" text:style-name="regeling">
        <text:section text:name="aanhef.d38e90" text:style-name="aanhef">
          <text:p text:style-name="wie">De Minister van Economische Zaken,</text:p>
          <text:p text:style-name="considerans.al">Gelet op artikel 3 van de Kaderwet EZ-subsidies;</text:p>
          <text:p text:style-name="afkondiging">Besluit:</text:p>
        </text:section>
        <text:section text:name="regeling-tekst.d38e102" text:style-name="regeling-tekst">
          <text:h text:outline-level="3" text:style-name="wijzig-artikel_kop">ARTIKEL I
               </text:h>
          <text:p text:style-name="wat">De Tijdelijke energieregeling markt en innovatie<text:note text:id="n1" text:note-class="endnote">
                     <text:note-citation text:label="1">1</text:note-citation>
                     <text:note-body>
                        <text:p> Stcrt. 2008, 173.</text:p>
                     </text:note-body>
                  </text:note> wordt gewijzigd als volgt:
               </text:p>
          <text:section text:name="wijziging.d38e114" text:style-name="wijziging">
            <text:p text:style-name="wat">In bijlage 3 komt onderdeel 2 te luiden:</text:p>
            <text:section text:name="artikeltekst.d38e119" text:style-name="wijziging.block">
              <text:list text:style-name="list-style-1">
                <text:list-item text:start-value="2">
                  <text:p text:style-name="list.start"> een warmtepomp, niet zijnde een lucht/waterwarmtepomp: een warmtepomp die is bestemd als hoofd- of basisverwarming van een
                              woning en die niet primair gericht is op actieve koeling of verwarming van tapwater, waarbij warmte wordt onttrokken aan de
                              bodem, het grondwater, het oppervlaktewater of, voor zover het gasgedreven warmtepompen betreft, de buitenlucht, waarbij onderscheid
                              wordt gemaakt tussen:
                           </text:p>
                  <text:list>
                    <text:list-item text:start-value="1">
                      <text:p text:style-name="list.start">een elektrisch aangedreven warmtepomp met voor water/water systemen een COP ≥ 3,8 bij een conditie van W10/W45 bepaald conform
                                    NEN-EN 14511 en, voor het geval de warmtepomp ook een bijdrage levert aan de verwarming van tapwater, ten behoeve van de verwarming
                                    van tapwater een COP ≥ 2,4;
                                 </text:p>
                    </text:list-item>
                    <text:list-item text:start-value="2">
                      <text:p text:style-name="list.cont">een elektrisch aangedreven warmtepomp met voor brine/water systemen een COP ≥ 3,0 bij een conditie van B0/W45 bepaald conform
                                    NEN-EN 14511 en, voor het geval de warmtepomp ook een bijdrage levert aan de verwarming van tapwater,  ten behoeve van de
                                    verwarming van tapwater een COP ≥ 2,4; en
                                 </text:p>
                    </text:list-item>
                    <text:list-item text:start-value="3">
                      <text:p text:style-name="list.end">een gasgedreven warmtepomp met een minimum thermisch vermogen van 25 kWth, en een PER ≥ 1,4 ten behoeve van ruimteverwarming,
                                    bepaald conform NEN-EN 12309, bij de testcondities die overeenkomen met het systeemontwerp en die warmte onttrekt aan (buiten)lucht,
                                    bodem, grondwater of oppervlaktewater;
                                 </text:p>
                    </text:list-item>
                  </text:list>
                </text:list-item>
              </text:list>
            </text:section>
          </text:section>
          <text:section text:name="artikel.d38e161"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38e172" text:style-name="regeling-sluiting">
          <text:section text:name="slotformulering.d38e174" text:style-name="slotformulering">
            <text:p text:style-name="slotformulering">Deze regeling zal met de toelichting in de Staatscourant worden geplaatst.</text:p>
          </text:section>
          <text:section text:name="gegeven.d38e180" text:style-name="gegeven">
            <text:p text:style-name="dagtekening">Den Haag, 21 februari 2009</text:p>
          </text:section>
          <text:section text:name="ondertekening.d38e186" text:style-name="ondertekening">
            <text:p text:style-name="ondertekening">De Minister van Economische Zaken,</text:p>
            <text:p text:style-name="ondertekening.end">M.J.A. van der Hoeven. </text:p>
          </text:section>
        </text:section>
        <text:section text:name="nota-toelichting.d38e196" text:style-name="nota-toelichting">
          <text:h text:outline-level="2" text:style-name="nota-toelichting_kop">TOELICHTING
               </text:h>
          <text:h text:outline-level="3" text:style-name="divisiekop1">1. Versoepeling van de eisen aan subsidieerbare warmtepompen
               </text:h>
          <text:p text:style-name="nota-toelichting">Door deze wijziging wordt de grenswaarde van de prestatie-eis waarboven subsidie kan worden verstrekt op grond van het programma
                  Duurzame warmte voor bestaande woningen in de Tijdelijke energieregeling markt en innovatie, gelijkgesteld aan de grenswaarde
                  die bij berekeningen van de EPN voor nieuwbouwwoningen wordt gehanteerd. De wijziging houdt een versoepeling van de eisen
                  in, en heeft daarom geen nadelige gevolgen voor aanvragers. De minimale COP-waarde van elektrisch aangedreven warmtepomp wordt
                  voor water/water systemen verlaagd van 4,0 naar 3,8 en voor brine/water systemen verlaagd van 3,2 naar 3,0.
               </text:p>
          <text:p text:style-name="nota-toelichting">Daarnaast biedt deze wijziging leveranciers van warmtepompen de mogelijkheid om een breder productenpakket aan te bieden waardoor
                  de doelstelling van de regeling verder wordt ondersteund.
               </text:p>
          <text:h text:outline-level="3" text:style-name="divisiekop1">2. Correctie van foutieve lettering in de Staatscourant
               </text:h>
          <text:p text:style-name="nota-toelichting">In de publicatie in de Staatscourant van de Tijdelijke energieregeling markt en innovatie is in het betrokken onderdeel 2
                  van bijlage 3 een foutieve nummering toegepast. Voor de duidelijkheid wordt daarom het gehele onderdeel herschreven.
               </text:p>
          <text:h text:outline-level="3" text:style-name="divisiekop1">3. Administratieve lasten en notificatie
               </text:h>
          <text:p text:style-name="nota-toelichting">Deze wijziging brengt geen gevolgen voor de administratieve lasten met zich mee. De administratieve lasten die voortvloeien
                  uit het hoofdstuk Duurzame warmte voor bestaande woningen blijven dan ook € 1.900.000. Net als de Tijdelijke energieregeling
                  markt en innovatie is deze wijziging genotificeerd. 
               </text:p>
          <text:section text:name="ondertekening.d38e22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tijdelijke energieregeling markt en innovatie</dc:title>
  </office:meta>
</office:document-meta>
</file>