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ubsidie voor project Brug.tv
         </text:h>
      <text:section text:name="algemeen.d483e50" text:style-name="algemeen">
        <text:section text:name="vrije-tekst.d483e52" text:style-name="vrije-tekst">
          <text:p text:style-name="vrije-tekst">Het bestuur van het Stimuleringsfonds voor de Pers heeft op
                  			 4 februari 2009 besloten een subsidie in de vorm van een uitkering van ten
                  			 hoogste € 90.000,– beschikbaar te stellen aan BrugMedia voor het project
                  			 Brug.tv.
               </text:p>
          <text:p text:style-name="vrije-tekst">BrugMedia is actief met het uitgeven van gedrukte regionale media,
                  			 kabelkranten en internetsites en profileert zich als crossmediale uitgever. De
                  			 uitgever heeft de intentie om bestaande internetsites en kabelkranten verder
                  			 uit te bouwen en te moderniseren. Hiervoor wordt de site Brug.tv naast
                  			 redactionele artikelen voorzien van onder eigen redactie gemaakte, zogenaamde
                  			 full video streaming items, die ook in een soort ´uitzending gemist´
                  			 gearchiveerd worden. Deze beelden worden eveneens uitgezonden op het
                  			 kabelkrantkanaal, dat vanaf de start van het project als commercieel, regionaal
                  			 televisiestation zal voortgaan. Door het toevoegen van bewegend beeld is het
                  			 ook mogelijk om videocommercials aan brug.tv en de kabelkrant toe te voegen,
                  			 waardoor alternatieve inkomstenbronnen aangeboord kunnen worden. De toevoeging
                  			 van video biedt tevens de mogelijkheid aan een gemeente om de burger via
                  			 bewegend beeld te informeren, zoals volgens de aanvraag in Kampen gaat
                  			 gebeuren. De uitgever diende een projectbegroting in van ruim € 450.000,– en
                  			 kon op grond van de Tijdelijke subsidieregeling minderhedenbladen en
                  			 journalistieke internet-informatieproducten daarvan maximaal € 180.000,– als
                  			 subsidie ontvangen. Het Fonds heeft besloten de helft daarvan ter beschikking
                  			 te stellen omdat de projectactiviteiten tevens betrekking hebben op een
                  			 kabelkrantkanaal, dat buiten de werkingssfeer van het Fonds valt.
               </text:p>
          <text:p text:style-name="vrije-tekst">Het besluit de aanvraag toe te wijzen is gebaseerd op artikel 4 van
                  			 de eerdergenoemde subsidieregeling. Dat artikel geeft het Stimuleringsfonds
                  			 voor de Pers de mogelijkheid subsidie te verlenen aan projecten gericht op de
                  			 totstandkoming en verspreiding van journalistieke en vernieuwende
                  			 informatieproducten via het internet.
               </text:p>
          <text:p text:style-name="vrije-tekst">Aan die subsidieverlening is de gebruikelijke verplichting
                  			 gekoppeld dat het project moet worden uitgevoerd zoals het is aangevraagd. Dit
                  			 wordt tussentijds en na afloop van het project getoetst aan de hand van
                  			 inhoudelijke en financiële rapportages over de voortgang van het project.
                  			 Verder dient de uitgever na afronding van het project een publiceerbaar
                  			 eindverslag te overleggen waarin de resultaten van het project worden
                  			 weergegeven op een zodanig wijze dat ook anderen uit de persbedrijfstak kunnen
                  			 leren van de ervaringen met het toevoegen van onder eigen redactie gemaakt
                  			 bewegend beeld aan een mediaplatform.
               </text:p>
          <text:p text:style-name="vrije-tekst">(<text:span text:style-name="cur">Mededeling ingevolge artikel 65
                     			 Mediabesluit</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project Brug.tv</dc:title>
  </office:meta>
</office:document-meta>
</file>