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nodiging tot het indienen van een aanvraag voor een opsporingsvergunning voor aardwarmte in het gebied Westland (in de
            gemeenten Westland, Rotterdam, Rozenburg, Maassluis, ’s-Gravenhage en Midden-Delfland)
         </text:h>
      <text:section text:name="algemeen.d415e54" text:style-name="algemeen">
        <text:section text:name="aanhef.d415e56" text:style-name="aanhef">
          <text:section text:name="context.d415e58" text:style-name="context">
            <text:p text:style-name="context_al">16 februari 2009</text:p>
            <text:p text:style-name="context_al.end">Nr. ET/EM / 9032993</text:p>
          </text:section>
        </text:section>
        <text:section text:name="vrije-tekst.d415e68" text:style-name="vrije-tekst">
          <text:p text:style-name="vrije-tekst">De Minister van Economische Zaken deelt mee dat een aanvraag is ontvangen voor een opsporingsvergunning voor aardwarmte in
                  Westland gelegen in de gemeenten Westland, Rotterdam, Rozenburg, Maassluis, ’s-Gravenhage en Midden-Delfland en wordt begrensd
                  door de rechte lijnen tussen de volgende punten:
               </text:p>
          <table:table>
            <table:table-column table:style-name="table.1.col1"/>
            <table:table-column table:style-name="table.1.col2"/>
            <table:table-column table:style-name="table.1.col3"/>
            <table:table-header-rows>
              <table:table-row table:style-name="head-row2.zebra1head.left.middle">
                <table:table-cell table:style-name="border-column.border-row.left.bottom">
                  <text:p text:style-name="Table_20_Heading">Punt</text:p>
                </table:table-cell>
                <table:table-cell table:style-name="border-column.border-row.left.bottom">
                  <text:p text:style-name="Table_20_Heading">X</text:p>
                </table:table-cell>
                <table:table-cell table:style-name="border-column.border-row.left.bottom">
                  <text:p text:style-name="Table_20_Heading">Y</text:p>
                </table:table-cell>
              </table:table-row>
            </table:table-header-rows>
            <table:table-row table:style-name="tr-rowsep.odd.left.middle">
              <table:table-cell table:style-name="border-column.border-row.left.bottom">
                <text:p text:style-name="Table_20_Contents">1</text:p>
              </table:table-cell>
              <table:table-cell table:style-name="border-column.border-row.left.bottom">
                <text:p text:style-name="Table_20_Contents">72550.000</text:p>
              </table:table-cell>
              <table:table-cell table:style-name="border-column.border-row.left.bottom">
                <text:p text:style-name="Table_20_Contents">453700.000</text:p>
              </table:table-cell>
            </table:table-row>
            <table:table-row table:style-name="tr-rowsep.even.left.middle">
              <table:table-cell table:style-name="border-column.border-row.left.bottom">
                <text:p text:style-name="Table_20_Contents">2</text:p>
              </table:table-cell>
              <table:table-cell table:style-name="border-column.border-row.left.bottom">
                <text:p text:style-name="Table_20_Contents">75455.000</text:p>
              </table:table-cell>
              <table:table-cell table:style-name="border-column.border-row.left.bottom">
                <text:p text:style-name="Table_20_Contents">449455.000</text:p>
              </table:table-cell>
            </table:table-row>
            <table:table-row table:style-name="tr-rowsep.odd.left.middle">
              <table:table-cell table:style-name="border-column.border-row.left.bottom">
                <text:p text:style-name="Table_20_Contents">3</text:p>
              </table:table-cell>
              <table:table-cell table:style-name="border-column.border-row.left.bottom">
                <text:p text:style-name="Table_20_Contents">80300.000</text:p>
              </table:table-cell>
              <table:table-cell table:style-name="border-column.border-row.left.bottom">
                <text:p text:style-name="Table_20_Contents">449455.000</text:p>
              </table:table-cell>
            </table:table-row>
            <table:table-row table:style-name="tr-rowsep.even.left.middle">
              <table:table-cell table:style-name="border-column.border-row.left.bottom">
                <text:p text:style-name="Table_20_Contents">4</text:p>
              </table:table-cell>
              <table:table-cell table:style-name="border-column.border-row.left.bottom">
                <text:p text:style-name="Table_20_Contents">81000.000</text:p>
              </table:table-cell>
              <table:table-cell table:style-name="border-column.border-row.left.bottom">
                <text:p text:style-name="Table_20_Contents">448000.000</text:p>
              </table:table-cell>
            </table:table-row>
            <table:table-row table:style-name="tr-rowsep.odd.left.middle">
              <table:table-cell table:style-name="border-column.border-row.left.bottom">
                <text:p text:style-name="Table_20_Contents">5</text:p>
              </table:table-cell>
              <table:table-cell table:style-name="border-column.border-row.left.bottom">
                <text:p text:style-name="Table_20_Contents">79383.129</text:p>
              </table:table-cell>
              <table:table-cell table:style-name="border-column.border-row.left.bottom">
                <text:p text:style-name="Table_20_Contents">446886.710</text:p>
              </table:table-cell>
            </table:table-row>
            <table:table-row table:style-name="tr-rowsep.even.left.middle">
              <table:table-cell table:style-name="border-column.border-row.left.bottom">
                <text:p text:style-name="Table_20_Contents">6</text:p>
              </table:table-cell>
              <table:table-cell table:style-name="border-column.border-row.left.bottom">
                <text:p text:style-name="Table_20_Contents">79300.000</text:p>
              </table:table-cell>
              <table:table-cell table:style-name="border-column.border-row.left.bottom">
                <text:p text:style-name="Table_20_Contents">447050.000</text:p>
              </table:table-cell>
            </table:table-row>
            <table:table-row table:style-name="tr-rowsep.odd.left.middle">
              <table:table-cell table:style-name="border-column.border-row.left.bottom">
                <text:p text:style-name="Table_20_Contents">7</text:p>
              </table:table-cell>
              <table:table-cell table:style-name="border-column.border-row.left.bottom">
                <text:p text:style-name="Table_20_Contents">76000.000</text:p>
              </table:table-cell>
              <table:table-cell table:style-name="border-column.border-row.left.bottom">
                <text:p text:style-name="Table_20_Contents">445400.000</text:p>
              </table:table-cell>
            </table:table-row>
            <table:table-row table:style-name="tr-rowsep.even.left.middle">
              <table:table-cell table:style-name="border-column.border-row.left.bottom">
                <text:p text:style-name="Table_20_Contents">8</text:p>
              </table:table-cell>
              <table:table-cell table:style-name="border-column.border-row.left.bottom">
                <text:p text:style-name="Table_20_Contents">77726.489</text:p>
              </table:table-cell>
              <table:table-cell table:style-name="border-column.border-row.left.bottom">
                <text:p text:style-name="Table_20_Contents">442008.682</text:p>
              </table:table-cell>
            </table:table-row>
            <table:table-row table:style-name="tr-rowsep.odd.left.middle">
              <table:table-cell table:style-name="border-column.border-row.left.bottom">
                <text:p text:style-name="Table_20_Contents">9</text:p>
              </table:table-cell>
              <table:table-cell table:style-name="border-column.border-row.left.bottom">
                <text:p text:style-name="Table_20_Contents">75700.000</text:p>
              </table:table-cell>
              <table:table-cell table:style-name="border-column.border-row.left.bottom">
                <text:p text:style-name="Table_20_Contents">441150.000</text:p>
              </table:table-cell>
            </table:table-row>
            <table:table-row table:style-name="tr-rowsep.even.left.middle">
              <table:table-cell table:style-name="border-column.border-row.left.bottom">
                <text:p text:style-name="Table_20_Contents">10</text:p>
              </table:table-cell>
              <table:table-cell table:style-name="border-column.border-row.left.bottom">
                <text:p text:style-name="Table_20_Contents">76200.000</text:p>
              </table:table-cell>
              <table:table-cell table:style-name="border-column.border-row.left.bottom">
                <text:p text:style-name="Table_20_Contents">440100.000</text:p>
              </table:table-cell>
            </table:table-row>
            <table:table-row table:style-name="tr-rowsep.odd.left.middle">
              <table:table-cell table:style-name="border-column.border-row.left.bottom">
                <text:p text:style-name="Table_20_Contents">11</text:p>
              </table:table-cell>
              <table:table-cell table:style-name="border-column.border-row.left.bottom">
                <text:p text:style-name="Table_20_Contents">73700.000</text:p>
              </table:table-cell>
              <table:table-cell table:style-name="border-column.border-row.left.bottom">
                <text:p text:style-name="Table_20_Contents">437350.000</text:p>
              </table:table-cell>
            </table:table-row>
            <table:table-row table:style-name="tr-rowsep.even.left.middle">
              <table:table-cell table:style-name="border-column.border-row.left.bottom">
                <text:p text:style-name="Table_20_Contents">12</text:p>
              </table:table-cell>
              <table:table-cell table:style-name="border-column.border-row.left.bottom">
                <text:p text:style-name="Table_20_Contents">65400.000</text:p>
              </table:table-cell>
              <table:table-cell table:style-name="border-column.border-row.left.bottom">
                <text:p text:style-name="Table_20_Contents">444700.000</text:p>
              </table:table-cell>
            </table:table-row>
          </table:table>
          <text:p/>
          <text:p text:style-name="vrije-tekst">Van het hierboven omschreven gebied maken de volgende gebieden, die begrensd worden door de rechte lijnen tussen de volgende
                  punten, geen deel uit:
               </text:p>
          <text:p text:style-name="Caption">Gebied 1:</text:p>
          <table:table>
            <table:table-column table:style-name="table.2.col1"/>
            <table:table-column table:style-name="table.2.col2"/>
            <table:table-column table:style-name="table.2.col3"/>
            <table:table-header-rows>
              <table:table-row table:style-name="head-row2.zebra1head.left.middle">
                <table:table-cell table:style-name="border-column.border-row.left.bottom">
                  <text:p text:style-name="Table_20_Heading">Punt</text:p>
                </table:table-cell>
                <table:table-cell table:style-name="border-column.border-row.left.bottom">
                  <text:p text:style-name="Table_20_Heading">X</text:p>
                </table:table-cell>
                <table:table-cell table:style-name="border-column.border-row.left.bottom">
                  <text:p text:style-name="Table_20_Heading">Y</text:p>
                </table:table-cell>
              </table:table-row>
            </table:table-header-rows>
            <table:table-row table:style-name="tr-rowsep.odd.left.middle">
              <table:table-cell table:style-name="border-column.border-row.left.bottom">
                <text:p text:style-name="Table_20_Contents">1</text:p>
              </table:table-cell>
              <table:table-cell table:style-name="border-column.border-row.left.bottom">
                <text:p text:style-name="Table_20_Contents">70131.000</text:p>
              </table:table-cell>
              <table:table-cell table:style-name="border-column.border-row.left.bottom">
                <text:p text:style-name="Table_20_Contents">450486.000</text:p>
              </table:table-cell>
            </table:table-row>
            <table:table-row table:style-name="tr-rowsep.even.left.middle">
              <table:table-cell table:style-name="border-column.border-row.left.bottom">
                <text:p text:style-name="Table_20_Contents">2</text:p>
              </table:table-cell>
              <table:table-cell table:style-name="border-column.border-row.left.bottom">
                <text:p text:style-name="Table_20_Contents">72743.000</text:p>
              </table:table-cell>
              <table:table-cell table:style-name="border-column.border-row.left.bottom">
                <text:p text:style-name="Table_20_Contents">448200.000</text:p>
              </table:table-cell>
            </table:table-row>
            <table:table-row table:style-name="tr-rowsep.odd.left.middle">
              <table:table-cell table:style-name="border-column.border-row.left.bottom">
                <text:p text:style-name="Table_20_Contents">3</text:p>
              </table:table-cell>
              <table:table-cell table:style-name="border-column.border-row.left.bottom">
                <text:p text:style-name="Table_20_Contents">71927.000</text:p>
              </table:table-cell>
              <table:table-cell table:style-name="border-column.border-row.left.bottom">
                <text:p text:style-name="Table_20_Contents">447279.000</text:p>
              </table:table-cell>
            </table:table-row>
            <table:table-row table:style-name="tr-rowsep.even.left.middle">
              <table:table-cell table:style-name="border-column.border-row.left.bottom">
                <text:p text:style-name="Table_20_Contents">4</text:p>
              </table:table-cell>
              <table:table-cell table:style-name="border-column.border-row.left.bottom">
                <text:p text:style-name="Table_20_Contents">69368.000</text:p>
              </table:table-cell>
              <table:table-cell table:style-name="border-column.border-row.left.bottom">
                <text:p text:style-name="Table_20_Contents">449556.000</text:p>
              </table:table-cell>
            </table:table-row>
          </table:table>
          <text:p/>
          <text:p text:style-name="Caption">Gebied 2:</text:p>
          <table:table>
            <table:table-column table:style-name="table.3.col1"/>
            <table:table-column table:style-name="table.3.col2"/>
            <table:table-column table:style-name="table.3.col3"/>
            <table:table-header-rows>
              <table:table-row table:style-name="head-row2.zebra1head.left.middle">
                <table:table-cell table:style-name="border-column.border-row.left.bottom">
                  <text:p text:style-name="Table_20_Heading">Punt</text:p>
                </table:table-cell>
                <table:table-cell table:style-name="border-column.border-row.left.bottom">
                  <text:p text:style-name="Table_20_Heading">X</text:p>
                </table:table-cell>
                <table:table-cell table:style-name="border-column.border-row.left.bottom">
                  <text:p text:style-name="Table_20_Heading">Y</text:p>
                </table:table-cell>
              </table:table-row>
            </table:table-header-rows>
            <table:table-row table:style-name="tr-rowsep.odd.left.middle">
              <table:table-cell table:style-name="border-column.border-row.left.bottom">
                <text:p text:style-name="Table_20_Contents">1</text:p>
              </table:table-cell>
              <table:table-cell table:style-name="border-column.border-row.left.bottom">
                <text:p text:style-name="Table_20_Contents">71927.000</text:p>
              </table:table-cell>
              <table:table-cell table:style-name="border-column.border-row.left.bottom">
                <text:p text:style-name="Table_20_Contents">447279.000</text:p>
              </table:table-cell>
            </table:table-row>
            <table:table-row table:style-name="tr-rowsep.even.left.middle">
              <table:table-cell table:style-name="border-column.border-row.left.bottom">
                <text:p text:style-name="Table_20_Contents">2</text:p>
              </table:table-cell>
              <table:table-cell table:style-name="border-column.border-row.left.bottom">
                <text:p text:style-name="Table_20_Contents">71154.000</text:p>
              </table:table-cell>
              <table:table-cell table:style-name="border-column.border-row.left.bottom">
                <text:p text:style-name="Table_20_Contents">446403.000</text:p>
              </table:table-cell>
            </table:table-row>
            <table:table-row table:style-name="tr-rowsep.odd.left.middle">
              <table:table-cell table:style-name="border-column.border-row.left.bottom">
                <text:p text:style-name="Table_20_Contents">3</text:p>
              </table:table-cell>
              <table:table-cell table:style-name="border-column.border-row.left.bottom">
                <text:p text:style-name="Table_20_Contents">74020.000</text:p>
              </table:table-cell>
              <table:table-cell table:style-name="border-column.border-row.left.bottom">
                <text:p text:style-name="Table_20_Contents">443864.000</text:p>
              </table:table-cell>
            </table:table-row>
            <table:table-row table:style-name="tr-rowsep.even.left.middle">
              <table:table-cell table:style-name="border-column.border-row.left.bottom">
                <text:p text:style-name="Table_20_Contents">4</text:p>
              </table:table-cell>
              <table:table-cell table:style-name="border-column.border-row.left.bottom">
                <text:p text:style-name="Table_20_Contents">74777.000</text:p>
              </table:table-cell>
              <table:table-cell table:style-name="border-column.border-row.left.bottom">
                <text:p text:style-name="Table_20_Contents">444725.000</text:p>
              </table:table-cell>
            </table:table-row>
          </table:table>
          <text:p/>
          <text:p text:style-name="Caption">Gebied 3:</text:p>
          <table:table>
            <table:table-column table:style-name="table.4.col1"/>
            <table:table-column table:style-name="table.4.col2"/>
            <table:table-column table:style-name="table.4.col3"/>
            <table:table-header-rows>
              <table:table-row table:style-name="head-row2.zebra1head.left.middle">
                <table:table-cell table:style-name="border-column.border-row.left.bottom">
                  <text:p text:style-name="Table_20_Heading">Punt</text:p>
                </table:table-cell>
                <table:table-cell table:style-name="border-column.border-row.left.bottom">
                  <text:p text:style-name="Table_20_Heading">X</text:p>
                </table:table-cell>
                <table:table-cell table:style-name="border-column.border-row.left.bottom">
                  <text:p text:style-name="Table_20_Heading">Y</text:p>
                </table:table-cell>
              </table:table-row>
            </table:table-header-rows>
            <table:table-row table:style-name="tr-rowsep.odd.left.middle">
              <table:table-cell table:style-name="border-column.border-row.left.bottom">
                <text:p text:style-name="Table_20_Contents">1</text:p>
              </table:table-cell>
              <table:table-cell table:style-name="border-column.border-row.left.bottom">
                <text:p text:style-name="Table_20_Contents">74312.000</text:p>
              </table:table-cell>
              <table:table-cell table:style-name="border-column.border-row.left.bottom">
                <text:p text:style-name="Table_20_Contents">449970.000</text:p>
              </table:table-cell>
            </table:table-row>
            <table:table-row table:style-name="tr-rowsep.even.left.middle">
              <table:table-cell table:style-name="border-column.border-row.left.bottom">
                <text:p text:style-name="Table_20_Contents">2</text:p>
              </table:table-cell>
              <table:table-cell table:style-name="border-column.border-row.left.bottom">
                <text:p text:style-name="Table_20_Contents">77153.000</text:p>
              </table:table-cell>
              <table:table-cell table:style-name="border-column.border-row.left.bottom">
                <text:p text:style-name="Table_20_Contents">447446.000</text:p>
              </table:table-cell>
            </table:table-row>
            <table:table-row table:style-name="tr-rowsep.odd.left.middle">
              <table:table-cell table:style-name="border-column.border-row.left.bottom">
                <text:p text:style-name="Table_20_Contents">3</text:p>
              </table:table-cell>
              <table:table-cell table:style-name="border-column.border-row.left.bottom">
                <text:p text:style-name="Table_20_Contents">76356.000</text:p>
              </table:table-cell>
              <table:table-cell table:style-name="border-column.border-row.left.bottom">
                <text:p text:style-name="Table_20_Contents">446549.000</text:p>
              </table:table-cell>
            </table:table-row>
            <table:table-row table:style-name="tr-rowsep.even.left.middle">
              <table:table-cell table:style-name="border-column.border-row.left.bottom">
                <text:p text:style-name="Table_20_Contents">4</text:p>
              </table:table-cell>
              <table:table-cell table:style-name="border-column.border-row.left.bottom">
                <text:p text:style-name="Table_20_Contents">73515.000</text:p>
              </table:table-cell>
              <table:table-cell table:style-name="border-column.border-row.left.bottom">
                <text:p text:style-name="Table_20_Contents">449073.000</text:p>
              </table:table-cell>
            </table:table-row>
          </table:table>
          <text:p/>
          <text:p text:style-name="vrije-tekst">Bovenstaande coördinaten zijn weergegeven volgens het stelsel van de Rijksdriehoekmeting zoals vermeld in Artikel 1.2.2, onder
                  a, van de Mijnbouwregeling (Stcrt. 19-12-2002, nr. 245).
               </text:p>
          <text:p text:style-name="vrije-tekst">Op basis van deze grensbeschrijving is de oppervlakte 103.18 km<text:span text:style-name="superscript">2</text:span>.
               </text:p>
          <text:p text:style-name="vrije-tekst">De Minister van Economische Zaken nodigt eenieder, onder verwijzing naar artikel 15, tweede lid, van de Mijnbouwwet (Stb.
                  2002, nr. 542),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415e754" text:style-name="alineagroep">
            <text:p text:style-name="alineagroep">De Minister van Economische Zaken
                     
                  </text:p>
            <text:p text:style-name="alineagroep">ter attentie van drs. J.C. de Groot, directeur Energiemarkt
                     
                  </text:p>
            <text:p text:style-name="alineagroep">ALP/562
                     
                  </text:p>
            <text:p text:style-name="alineagroep.end">Postbus 20101, 2500 EC Den Haag
                     
                     
                  </text:p>
          </text:section>
          <text:p text:style-name="vrije-tekst">Aanvragen die na afloop van deze termijn zijn ontvangen, zullen niet in behandeling worden genomen.
                  
                  
               </text:p>
          <text:p text:style-name="vrije-tekst">De beslissing op de aanvragen wordt uiterlijk twaalf maanden na afloop van deze termijn genomen.
                  
                  
               </text:p>
          <text:section text:name="alineagroep.d415e776" text:style-name="alineagroep">
            <text:p text:style-name="alineagroep">Nadere informatie is verkrijgbaar onder telefoonnummer:
                     
                  </text:p>
            <text:p text:style-name="alineagroep.end">070-379 7298 (contactpersoon: Mw. Ing. M. Traas)
                     
                  </text:p>
          </text:section>
        </text:section>
        <text:section text:name="tekst-sluiting.d415e786" text:style-name="tekst-sluiting">
          <text:section text:name="ondertekening.d415e788" text:style-name="ondertekening">
            <text:p text:style-name="ondertekening">De Minister van Economische Zaken,</text:p>
            <text:p text:style-name="ondertekening">namens deze:</text:p>
            <text:p text:style-name="ondertekening">
                     directeur Energiemarkt,
                  </text:p>
            <text:p text:style-name="ondertekening.end">J.C. de Groo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tot het indienen van een aanvraag voor een opsporingsvergunning voor aardwarmte in het gebied Westland (in de
         gemeenten Westland, Rotterdam, Rozenburg, Maassluis, ’s-Gravenhage en Midden-Delfland)
      </dc:title>
  </office:meta>
</office:document-meta>
</file>