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Wonen, Wijken en Integratie van 11 februari 2009, nr. BJZ2009008132, tot wijziging van het Besluit
            beheer sociale-huursector (verhoging van de minimale verhuiskostenvergoeding voor huurders van woongelegenheden van toegelaten
            instellingen)
         </text:h>
      <text:section text:name="regeling.d491e73" text:style-name="regeling">
        <text:section text:name="aanhef.d491e75" text:style-name="aanhef">
          <text:p text:style-name="wie">De Minister voor Wonen, Wijken en Integratie,</text:p>
          <text:p text:style-name="considerans.al">Gelet op artikel 11g, derde lid, van het Besluit beheer sociale-huursector;</text:p>
          <text:p text:style-name="afkondiging">Besluit:</text:p>
        </text:section>
        <text:section text:name="regeling-tekst.d491e87" text:style-name="regeling-tekst">
          <text:h text:outline-level="3" text:style-name="wijzig-artikel_kop">ARTIKEL I
               </text:h>
          <text:p text:style-name="wat">In artikel 11g, derde lid, van het Besluit beheer sociale-huursector wordt ‘€ 5135,88’ vervangen door: € 5264,28.</text:p>
          <text:section text:name="artikel.d491e96" text:style-name="artikel">
            <text:h text:outline-level="3" text:style-name="artikel_kop">ARTIKEL II
                  </text:h>
            <text:p text:style-name="artikel">Deze regeling treedt in werking met ingang van 1 maart 2009.</text:p>
          </text:section>
        </text:section>
        <text:section text:name="regeling-sluiting.d491e107" text:style-name="regeling-sluiting">
          <text:section text:name="slotformulering.d491e109" text:style-name="slotformulering">
            <text:p text:style-name="slotformulering">Deze regeling zal met de toelichting in de Staatscourant worden geplaatst.</text:p>
          </text:section>
          <text:section text:name="gegeven.d491e115" text:style-name="gegeven">
            <text:p text:style-name="dagtekening">Den Haag, 11 februari 2009</text:p>
          </text:section>
          <text:section text:name="ondertekening.d491e121" text:style-name="ondertekening">
            <text:p text:style-name="ondertekening">De Minister voor Wonen, Wijken en Integratie,</text:p>
            <text:p text:style-name="ondertekening.end">E.E. van der Laan. </text:p>
          </text:section>
        </text:section>
        <text:section text:name="nota-toelichting.d491e131" text:style-name="nota-toelichting">
          <text:h text:outline-level="2" text:style-name="nota-toelichting_kop">TOELICHTING
               </text:h>
          <text:p text:style-name="nota-toelichting">In artikel 11g van het Besluit beheer sociale-huursector (hierna: Bbsh) is bepaald dat een toegelaten instelling een verhuiskostenvergoeding
                  verstrekt aan huurders van haar woongelegenheden als zij moeten verhuizen in verband met een voorgenomen renovatie van de
                  woongelegenheid. De verhuiskostenvergoeding bedraagt in het geval van zelfstandige woningen minimaal € 5.135,88. In de onderhavige
                  regeling wordt de hoogte van deze verhuiskostenvergoeding aangepast met het percentage waarmee de consumentenprijzen in 2008
                  zijn verhoogd.
               </text:p>
          <text:p text:style-name="nota-toelichting">Voor de aanpassing is gebruik gemaakt van het desbetreffende consumentenprijsindexcijfer alle huishoudens, gepubliceerd in
                  het Statistisch Bulletin van 15 januari 2009, hetgeen over 2008 2,5% bedroeg. Derhalve wordt de minimale vergoeding vastgesteld
                  op € 5.264,28.
               </text:p>
          <text:p text:style-name="nota-toelichting">De aangepaste verhuiskostenvergoeding is van toepassing op huurders die op of na 1 maart 2009 verhuizen.</text:p>
          <text:section text:name="ondertekening.d491e146"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Besluit beheer sociale-huursector</dc:title>
  </office:meta>
</office:document-meta>
</file>