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van de Staatssecretaris van Volksgezondheid, Welzijn en Sport van 9 februari 2009, nr. DLZ/KZ-U-2909122 op grond
            van artikel 7 van de Wet marktordening gezondheidszorg inzake experimenten in het kader van het Transitie Programma Langdurige
            Zorg
         </text:h>
      <text:section text:name="regeling.d257e164" text:style-name="regeling">
        <text:section text:name="aanhef.d257e166" text:style-name="aanhef">
          <text:p text:style-name="wie">De Staatssecretaris van Volksgezondheid, Welzijn en Sport,</text:p>
          <text:p text:style-name="considerans.al">Gelet op artikel 7 van de Wet marktordening gezondheidszorg;</text:p>
          <text:p text:style-name="considerans.al">Na schriftelijk mededeling te hebben gedaan aan de Eerste en Tweede Kamer der Staten-Generaal (brieven van 23 oktober 2008;
                  Kamerstukken II, 2008/09, 30597, nr. 33);
               </text:p>
          <text:p text:style-name="considerans.al">Gezien het schriftelijk overleg over transitie-experimenten Langdurige Zorg van 23 december 2008 (Kamerstukken II, 2008/09,
                  30597, nr. 44);
               </text:p>
          <text:p text:style-name="afkondiging">Besluit:</text:p>
        </text:section>
        <text:section text:name="regeling-tekst.d257e184" text:style-name="regeling-tekst">
          <text:section text:name="artikel.d257e186" text:style-name="artikel">
            <text:h text:outline-level="3" text:style-name="artikel_kop">Artikel 1 Definities
                  </text:h>
            <text:p text:style-name="artikel">In deze aanwijzing wordt verstaan onder:</text:p>
            <text:p text:style-name="definition.term">a. minister:
                     </text:p>
            <text:p text:style-name="definition.description">de minister van Volksgezondheid, Welzijn en Sport;</text:p>
            <text:p text:style-name="definition.term">b. wet:
                     </text:p>
            <text:p text:style-name="definition.description">de Wet marktordening gezondheidszorg;</text:p>
            <text:p text:style-name="definition.term">c. zorgautoriteit:
                     </text:p>
            <text:p text:style-name="definition.description">de Nederlandse Zorgautoriteit, genoemd in artikel 3 van de wet;</text:p>
            <text:p text:style-name="definition.term">d. TPLZ:
                     </text:p>
            <text:p text:style-name="definition.description">het Transitieprogramma Langdurige Zorg voortvloeiend uit het Convenant AWBZ 2005–2007;</text:p>
            <text:p text:style-name="definition.term">e. TPLZ-experiment:
                     </text:p>
            <text:p text:style-name="definition.description">een experiment te houden in het kader van het Transitieprogramma Langdurige Zorg dat:</text:p>
            <text:list text:style-name="list-style-1">
              <text:list-item text:start-value="1">
                <text:p text:style-name="list.start">een looptijd heeft van maximaal drie jaren en uiterlijk op 31 december 2011 eindigt,
                              </text:p>
              </text:list-item>
              <text:list-item text:start-value="2">
                <text:p text:style-name="list.cont">gericht is op het bevorderen van de houdbaarheid van de Algemene Wet Bijzondere Ziektekosten of op het helpen voldoen aan
                                 de toenemende zorgvraag, op een zodanige wijze dat de hele sector langdurige zorg de daarbij opgedane kennis en ervaring kan
                                 toepassen,
                              </text:p>
              </text:list-item>
              <text:list-item text:start-value="3">
                <text:p text:style-name="list.cont">naar gelang zijn doelstelling beperkt is tot een specifieke patiëntengroep, prestatie, een of meerdere zorgaanbieders, een
                                 of meerdere ziektekostenverzekeraars dan wel een of meerdere regio’s,
                              </text:p>
              </text:list-item>
              <text:list-item text:start-value="4">
                <text:p text:style-name="list.cont">niet tot gevolg heeft dat zorg waarvoor een tarief als bedoeld in artikel 57, vierde lid, onder a en b, van de wet in rekening
                                 wordt gebracht, zorg wordt waarvoor een tarief als bedoeld in artikel 57, vierde lid, onder c, van de wet in rekening kan
                                 worden gebracht,
                              </text:p>
              </text:list-item>
              <text:list-item text:start-value="5">
                <text:p text:style-name="list.cont">is vastgelegd in een overeenkomst als bedoeld onder f van dit artikel, en
                              </text:p>
              </text:list-item>
              <text:list-item text:start-value="6">
                <text:p text:style-name="list.end">als TPLZ-experiment is aangewezen door de minister bij besluit op grond van artikel 3, eerste lid;
                              </text:p>
              </text:list-item>
            </text:list>
            <text:p text:style-name="definition.term">f. TPLZ-experiment-overeenkomst:
                     </text:p>
            <text:p text:style-name="definition.description">een tussen een of meer zorgaanbieders en een of meerdere ziektekostenverzekeraars en eventuele andere deelnemers, niet zijnde
                           verzekerden of patiënten, gesloten en door hen ondertekende overeenkomst waarin aard, inhoud en omvang van het door hen te
                           houden TPLZ-experiment is beschreven;
                        </text:p>
            <text:p text:style-name="definition.term">g. financieel kader:
                     </text:p>
            <text:p text:style-name="definition.description">het landelijk financieel kader dat voor het jaar 2008 is vastgesteld in artikel 5, onder 3, van de aanwijzing inzake Contracteerruimte
                           AWBZ 2008 (Stcrt. 2007, 249), het landelijk financieel kader dat voor het jaar 2009 is vastgesteld in artikel 5, aanhef en
                           onder c, van de aanwijzing inzake Contracteerruimte AWBZ 2009 en enkele andere aangelegenheden (Stcrt. 2008, 230) en het financieel
                           kader dat telkens per jaar voor latere jaren ten behoeve van TPLZ experimenten wordt vastgesteld door de minister.
                        </text:p>
          </text:section>
          <text:section text:name="artikel.d257e330" text:style-name="artikel">
            <text:h text:outline-level="3" text:style-name="artikel_kop">Artikel 2 Werkingssfeer
                  </text:h>
            <text:list text:style-name="list-style-2">
              <text:list-item text:start-value="1">
                <text:p text:style-name="list.start"> Deze aanwijzing is van toepassing op zorg als bedoeld in de Wet marktordening gezondheidszorg die onderdeel uitmaakt van
                           een TPLZ-experiment ten aanzien waarvan de minister expliciet heeft besloten dat voor die zorg uit dat experiment de regels
                           en beleidsregels die de zorgautoriteit op grond van deze aanwijzing vaststelt van toepassing zijn.
                        </text:p>
              </text:list-item>
              <text:list-item text:start-value="2">
                <text:p text:style-name="list.cont"> Deze aanwijzing is niet van toepassing op:
                        </text:p>
                <text:list>
                  <text:list-item text:start-value="1">
                    <text:p text:style-name="list.cont">kortdurende kleinschalige experimenten waarvoor geoormerkte middelen als genoemd in artikel 5, onder 4, van de aanwijzing
                                 inzake Contracteerruimte AWBZ 2008 (Stcrt. 2007, 249) of als genoemd in artikel 5, aanhef en onder d, van de aanwijzing inzake
                                 Contracteerruimte AWBZ 2009 en enkele andere aangelegenheden (Stcrt. 2008, 230) beschikbaar zijn;
                              </text:p>
                  </text:list-item>
                  <text:list-item text:start-value="2">
                    <text:p text:style-name="list.cont">innovatie ten behoeve van ketenzorg dementie waarvoor geoormerkte middelen als genoemd in artikel 5, aanhef en onder e, van
                                 de aanwijzing inzake Contracteerruimte AWBZ 2009 en enkele andere aangelegenheden (Stcrt. 2008, 230) beschikbaar zijn;
                              </text:p>
                  </text:list-item>
                  <text:list-item text:start-value="3">
                    <text:p text:style-name="list.cont">innovatie in het kader van het Nationaal Programma Ouderenzorg waarvoor geoormerkte middelen als genoemd in artikel 5, aanhef
                                 en onder f, van de aanwijzing inzake Contracteerruimte AWBZ 2009 en enkele andere aangelegenheden (Stcrt. 2008, 230) beschikbaar
                                 zijn;
                              </text:p>
                  </text:list-item>
                  <text:list-item text:start-value="4">
                    <text:p text:style-name="list.cont">experimenten waarvoor de zorgautoriteit op grond van de artikelen 57 en 58 van de wet een specifieke experimentbeleidsregel
                                 heeft vastgesteld.
                              </text:p>
                  </text:list-item>
                </text:list>
              </text:list-item>
              <text:list-item text:start-value="3">
                <text:p text:style-name="list.end"> Ter uitvoering van deze aanwijzing stelt de zorgautoriteit waar nodig regels en beleidsregels vast.
                        </text:p>
              </text:list-item>
            </text:list>
          </text:section>
          <text:section text:name="artikel.d257e399" text:style-name="artikel">
            <text:h text:outline-level="3" text:style-name="artikel_kop">Artikel 3 Aanwijzing TPLZ-experiment
                  </text:h>
            <text:list text:style-name="list-style-3">
              <text:list-item text:start-value="1">
                <text:p text:style-name="list.start"> De minister kan besluiten dat een experiment een TPLZ-experiment is in de zin van artikel 1, onder f, en in aanmerking komt
                           voor toepassing van op grond van deze aanwijzing door de zorgautoriteit vastgestelde regels en beleidsregels.
                        </text:p>
              </text:list-item>
              <text:list-item text:start-value="2">
                <text:p text:style-name="list.cont"> De minister kan bij zijn besluit, bedoeld in eerste lid, bepalen welke artikelen van deze aanwijzing niet van toepassing
                           zijn voor het daarbij specifiek aangegeven TPLZ-experiment.
                        </text:p>
              </text:list-item>
              <text:list-item text:start-value="3">
                <text:p text:style-name="list.cont"> De minister kan besluiten dat een TPLZ-experiment als bedoeld in het eerste lid zodanig is gewijzigd dat de regels en beleidsregels
                           die de zorgautoriteit op grond van deze aanwijzing heeft vastgesteld opnieuw moeten worden toegepast met betrekking tot dat
                           experiment, waarbij de zorgautoriteit rekening houdt met de door de minister aangegeven wijzigingen bij dat experiment.
                        </text:p>
              </text:list-item>
              <text:list-item text:start-value="4">
                <text:p text:style-name="list.cont"> De minister neemt bij zijn besluiten als bedoeld in de vorige leden het financieel kader in acht.
                        </text:p>
              </text:list-item>
              <text:list-item text:start-value="5">
                <text:p text:style-name="list.cont"> De minister kan een besluit als bedoeld in de vorige leden intrekken.
                        </text:p>
              </text:list-item>
              <text:list-item text:start-value="6">
                <text:p text:style-name="list.end"> Besluiten van de minister als bedoeld in dit artikel worden meegedeeld aan de zorgautoriteit bij brief waarvan afschrift
                           is gezonden aan beide Kamers der Staten-Generaal.
                        </text:p>
              </text:list-item>
            </text:list>
          </text:section>
          <text:section text:name="artikel.d257e458" text:style-name="artikel">
            <text:h text:outline-level="3" text:style-name="artikel_kop">Artikel 4 Beleidsregel zorgautoriteit
                  </text:h>
            <text:list text:style-name="list-style-4">
              <text:list-item text:start-value="1">
                <text:p text:style-name="list.start"> In de beleidsregel, bedoeld in artikel 2, derde lid, stelt de zorgautoriteit een zodanige procedure voor TPLZ-experimenten
                           vast, dat de zorgautoriteit voor het in rekening brengen van een tarief voor individuele TPLZ-experimenten een daartoe strekkende
                           beschikking vaststelt, waarbij wordt voldaan aan de volgende voorwaarden:
                        </text:p>
                <text:list>
                  <text:list-item text:start-value="1">
                    <text:p text:style-name="list.start">er is door de zorgautoriteit geen zorginhoudelijke toetsing vooraf van het experiment noodzakelijk;
                              </text:p>
                  </text:list-item>
                  <text:list-item text:start-value="2">
                    <text:p text:style-name="list.cont">de zorgautoriteit is niet verantwoordelijk voor de inhoud van de overeenkomst tussen de deelnemers aan het experiment;
                              </text:p>
                  </text:list-item>
                  <text:list-item text:start-value="3">
                    <text:p text:style-name="list.cont">voor betrokkenen en derden is duidelijk dat er sprake is van een individuele beschikking van de zorgautoriteit;
                              </text:p>
                  </text:list-item>
                  <text:list-item text:start-value="4">
                    <text:p text:style-name="list.cont">duidelijk is dat de beschikking van de zorgautoriteit geldt als declareer- c.q. betaaltitel mits en voor zolang aan de aan
                                 een TPLZ-experiment verbonden voorwaarden wordt voldaan.
                              </text:p>
                  </text:list-item>
                </text:list>
              </text:list-item>
              <text:list-item text:start-value="2">
                <text:p text:style-name="list.cont"> De zorgautoriteit bepaalt in die beleidsregel dat:
                        </text:p>
                <text:list>
                  <text:list-item text:start-value="1">
                    <text:p text:style-name="list.cont">de toekenning van het recht een tarief voor TPLZ-experimenten in rekening te brengen ten laste van het financieel kader geschiedt
                                 op basis van een besluit van de minister als bedoeld in artikel 3, eerste lid, en voor zover het gaat om zorgprestaties binnen
                                 het TPLZ-experiment die niet via de reguliere bekostiging kunnen worden gefinancierd;
                              </text:p>
                  </text:list-item>
                  <text:list-item text:start-value="2">
                    <text:p text:style-name="list.end">uit het financieel kader, met inachtneming van het op voet van het onder a bepaalde, door de zorgautoriteit per TPLZ-experiment
                                 een bedrag wordt toegekend voor zover met die toekenning dat kader niet wordt overschreden en welk bedrag zorgaanbieders die
                                 deelnemen aan dat TPLZ-experiment ten hoogste ten laste kunnen brengen van dat kader.
                              </text:p>
                  </text:list-item>
                </text:list>
              </text:list-item>
            </text:list>
          </text:section>
          <text:section text:name="artikel.d257e538" text:style-name="artikel">
            <text:h text:outline-level="3" text:style-name="artikel_kop">Artikel 5 Tarifering
                  </text:h>
            <text:list text:style-name="list-style-5">
              <text:list-item text:start-value="1">
                <text:p text:style-name="list.start"> Voor TPLZ-experimenten kan uitsluitend een tarief in rekening worden gebracht bij:
                        </text:p>
                <text:list>
                  <text:list-item text:start-value="1">
                    <text:p text:style-name="list.start">een ziektekostenverzekeraar met wie daartoe een experiment-overeenkomst is gesloten of
                              </text:p>
                  </text:list-item>
                  <text:list-item text:start-value="2">
                    <text:p text:style-name="list.cont">een verzekerde die een daartoe strekkende verzekeringsovereenkomst heeft gesloten met die ziektekostenverzekeraar dan wel
                              </text:p>
                  </text:list-item>
                  <text:list-item text:start-value="3">
                    <text:p text:style-name="list.cont">de ziektekostenverzekeraar bij wie de verzekerde voor de uitvoering van de Algemene Wet Bijzondere Ziektekosten staat ingeschreven
                                 en met wie daartoe een experiment-overeenkomst is gesloten of
                              </text:p>
                  </text:list-item>
                  <text:list-item text:start-value="4">
                    <text:p text:style-name="list.cont">andere deelnemers, niet zijnde individuele verzekerden, die de TPLZ-experiment-overeenkomst hebben ondertekend.
                              </text:p>
                  </text:list-item>
                </text:list>
              </text:list-item>
              <text:list-item text:start-value="2">
                <text:p text:style-name="list.cont"> Een tarief kan niet eerder in rekening worden gebracht dan nadat de TPLZ-experiment-overeenkomst aan de zorgautoriteit is
                           gezonden en nadat door de verzender daarvan van de zorgautoriteit een daartoe strekkende beschikking is verkregen.
                        </text:p>
              </text:list-item>
              <text:list-item text:start-value="3">
                <text:p text:style-name="list.end"> Een TPLZ-experiment dat wordt gestart na de inwerkingtreding van deze aanwijzing kan alleen geheel of gedeeltelijk ten laste
                           van het financieel kader worden gebracht, indien de zorgautoriteit dat heeft getoetst, daartoe een bedrag heeft vastgesteld
                           en dat aangeeft in de beschikking als bedoeld in het tweede lid.
                        </text:p>
              </text:list-item>
            </text:list>
          </text:section>
          <text:section text:name="artikel.d257e608" text:style-name="artikel">
            <text:h text:outline-level="3" text:style-name="artikel_kop">Artikel 6 Tariefsoort
                  </text:h>
            <text:p text:style-name="artikel">Voor TPLZ-experimenten geldt een tarief als bedoeld in artikel 57, vierde lid, onder c, van de wet.</text:p>
          </text:section>
          <text:section text:name="artikel.d257e618" text:style-name="artikel">
            <text:h text:outline-level="3" text:style-name="artikel_kop">Artikel 7 Aanvang looptijd
                  </text:h>
            <text:p text:style-name="artikel">De looptijd van TPLZ-experimenten neemt een aanvang vanaf de datum van inwerkingtreding van de beschikking als bedoeld in
                     artikel 5, tweede lid.
                  </text:p>
          </text:section>
          <text:section text:name="artikel.d257e628" text:style-name="artikel">
            <text:h text:outline-level="3" text:style-name="artikel_kop">Artikel 8 Evaluatie
                  </text:h>
            <text:p text:style-name="artikel">De zorgautoriteit evalueert de werking van de organisatorische en procedurele werkwijze bij TPLZ-experimenten en de werking
                     van de regels en beleidsregels die op grond van deze aanwijzing zijn vastgesteld tezamen met mij en met door mij aangewezen
                     personen.
                  </text:p>
          </text:section>
          <text:section text:name="artikel.d257e638" text:style-name="artikel">
            <text:h text:outline-level="3" text:style-name="artikel_kop">Artikel 9 Inwerkingtreding en publicatie
                  </text:h>
            <text:p text:style-name="artikel">Deze aanwijzing treedt terstond in werking en wordt met de toelichting in de Staatscourant geplaatst.</text:p>
          </text:section>
        </text:section>
        <text:section text:name="regeling-sluiting.d257e649" text:style-name="regeling-sluiting">
          <text:section text:name="ondertekening.d257e651" text:style-name="ondertekening">
            <text:p text:style-name="ondertekening">De Staatssecretaris van Volksgezondheid, Welzijn en Sport,</text:p>
            <text:p text:style-name="ondertekening.end">M. Bussemaker. </text:p>
          </text:section>
        </text:section>
        <text:section text:name="nota-toelichting.d257e661" text:style-name="nota-toelichting">
          <text:h text:outline-level="2" text:style-name="nota-toelichting_kop">TOELICHTING
               </text:h>
          <text:h text:outline-level="3" text:style-name="divisiekop1">Algemeen
               </text:h>
          <text:section text:name="alineagroep.d257e671" text:style-name="alineagroep">
            <text:p text:style-name="alineagroep">Het kabinet zet sterk in op het vergroten van het innovatieve klimaat in de zorg. De zorgsector wordt daarmee beter toegerust
                     voor uitdaging van de toenemende en veranderende zorgvraag. Onder meer in mijn brief ‘Zeker van zorg, nu en straks’ van 13 juni
                     2008 heb ik aangegeven dat in het kader van de ‘Agenda voor de langdurige zorg’ al maatregelen genomen zijn, onder andere
                     gericht op het verbeteren van kwaliteit in zorg en bevorderen van innovatie (Kamerstukken II, 2007/08, <text:a office:name="link naar publicatie kst-30597-15" xlink:href="../kst-30597-15.odt" xlink:type="simple" xlink:actuate="onRequest" xlink:show="new">30 597, nr. 15</text:a>).
                  </text:p>
            <text:p text:style-name="alineagroep.end">Het samenhangende beleidskader voor innovatie wordt beschreven in de brief ‘innovatie in preventie en zorg’ die de minister
                     en ik u op 7 februari 2008 hebben toegezonden (Kamerstukken II, 2007/08, <text:a office:name="link naar publicatie kst-31200-XVI-116" xlink:href="../kst-31200-XVI-116.odt" xlink:type="simple" xlink:actuate="onRequest" xlink:show="new">31 200 XVI, nr. 116</text:a>).
                  </text:p>
          </text:section>
          <text:h text:outline-level="4" text:style-name="divisiekop2">Transitieprogramma Langdurige Zorg
               </text:h>
          <text:section text:name="alineagroep.d257e690" text:style-name="alineagroep">
            <text:p text:style-name="alineagroep">In het kader van het Convenant AWBZ 2005–2007 (Stcrt. 2005, nr. 20, pag. 17) is afgesproken binnen een daartoe specifiek vastgesteld
                     budgettair kader middelen ter beschikking te stellen ten behoeve van innovaties in de AWBZ-zorg. Overleg met de brancheorganisaties
                     GGZ Nederland, Actiz, BTN en VGN, de toenmalige convenantspartijen, heeft onder andere geleid tot afspraken over het opzetten
                     en uitvoeren van een landelijk programma rond transitie-experimenten. Dit Transitieprogramma Langdurige Zorg (TPLZ) wordt
                     uitgevoerd in mijn opdracht en in nauwe samenwerking met de bovengenoemde convenantspartijen, vertegenwoordigers van patiënten
                     en cliënten LOC/LPR en Zorgverzekeraars Nederland, die allen in de daartoe gezamenlijk opgerichte Werkgroep Innovatie vertegenwoordigd
                     zijn. De programmaperiode strekt zich uit tot en met 2011.
                  </text:p>
            <text:p text:style-name="alineagroep.end">In het TPLZ is de vernieuwing erop gericht dat bij een groeiend aantal zorgbehoevenden ook op langere termijn doelmatige zorg
                     van voldoende kwaliteit beschikbaar blijft ondanks de krappe arbeidsmarkt en een beperkte financiële groei. Belangrijk daarbij
                     zijn de samenhang met diensten in andere sectoren, de mobilisering van hulpbronnen van buiten de langdurige zorg en het vergroten
                     van het lerend en vernieuwend vermogen in de zorg.
                  </text:p>
          </text:section>
          <text:h text:outline-level="4" text:style-name="divisiekop2">Experimenteren
               </text:h>
          <text:p text:style-name="nota-toelichting">In het TPLZ worden instrumenten toegepast die zijn ontwikkeld in het Transitiemanagement, de wetenschappelijke discipline
                  die studie maakt van diepgaande wijzigingen in een maatschappelijk systeem met als doel een duurzame(re) samenleving. Een
                  belangrijk onderdeel van het transitiemanagement en van het TPLZ is het gezamenlijk experimenteren met vernieuwingsprojecten
                  met het doel om zorg anders te organiseren of te leveren. In het kader van het TPLZ is al in 2007 een eerste tranche experimenten
                  van start gegaan. De selectie van een tweede tranche experimenten is in augustus voltooid. Deze experimenten zijn afgelopen
                  september van start gegaan. Een TPLZ-experiment heeft een looptijd van maximaal drie jaren en eindigt uiterlijk op 31 december
                  2011. 
               </text:p>
          <text:h text:outline-level="4" text:style-name="divisiekop2">Zorginhoudelijke selectie
               </text:h>
          <text:section text:name="alineagroep.d257e711" text:style-name="alineagroep">
            <text:p text:style-name="alineagroep">De TPLZ experimenten (zowel 1<text:span text:style-name="superscript">e</text:span> als 2<text:span text:style-name="superscript">e</text:span> tranche) zijn geselecteerd in het kader van vier innovatiethema’s:
                  </text:p>
            <text:list text:style-name="list-style-6">
              <text:list-item>
                <text:p text:style-name="list.start">preventie en herdefiniëring van de zorgvraag;
                        </text:p>
              </text:list-item>
              <text:list-item>
                <text:p text:style-name="list.cont">sociale steunsystemen;
                        </text:p>
              </text:list-item>
              <text:list-item>
                <text:p text:style-name="list.cont">ketenbedrijfsvoering;
                        </text:p>
              </text:list-item>
              <text:list-item>
                <text:p text:style-name="list.end">zorg en ondersteuning op afstand.
                        </text:p>
              </text:list-item>
            </text:list>
            <text:p text:style-name="alineagroep.end">De aandachtspunten die bij de selectie een rol spelen zijn verder: focus op cliënt, niet plaatsgebonden/breed toepasbaar,
                     ketenbenadering, samenhang van preventie, welzijn, cure en care. Voor de tweede tranche experimenten is binnen die thema’s
                     aanvullend expliciete aandacht gevraagd voor logistiek en kleinschaligheid.
                  </text:p>
          </text:section>
          <text:h text:outline-level="4" text:style-name="divisiekop2">Besluitvormingsprocedure
               </text:h>
          <text:p text:style-name="nota-toelichting">De Werkgroep Innovatie, waarin vertegenwoordigers van de genoemde brancheorganisaties in de Langdurige zorg, van de LOC/LPR
                  en van Zorgverzekeraars Nederland deelnemen, adviseert mij over de experimenten. Op basis van het advies van de werkgroep
                  beslis ik over de selectie van de experimenten, tussentijdse mutaties (waaronder het eventueel vroegtijdig beëindigen van
                  het experiment) en evaluatie van de TPLZ-experimenten. Ik zal mijn beslissingen bij brief aan beide Kamers der Staten-Generaal
                  meedelen.
               </text:p>
          <text:h text:outline-level="3" text:style-name="divisiekop1">Artikelsgewijs
               </text:h>
          <text:p text:style-name="nota-toelichting">Om in 2007 en 2008 reeds het transitieprogramma met innovatieve experimenten te kunnen laten starten heb ik aan de NZa, in
                  afwachting van de uitkristallisatie van de organisatorische inbedding van de financiering, selectie en evaluatie van TPLZ-experimenten
                  en de neerlegging daarvan in de voorhangbrief van 23 oktober 2008, de individuele experimenten bekend gemaakt die voor financiering
                  ten laste van de TPLZ-middelen in aanmerking kunnen komen. De op grond van de onderhavige aanwijzing op te stellen regels
                  en beleidsregels zullen voor deze TPLZ-experimenten van toepassing zijn voor wat betreft de bovenaangeduide vereisten met
                  betrekking tot selectie, mutatie, stoppen, evaluatie en vervolg.
               </text:p>
          <text:p text:style-name="nota-toelichting">Bij de aanwijzing over het opstellen van deze regels en beleidsregels is zo veel mogelijk aangesloten bij hetgeen met betrekking
                  tot de uitvoering is geregeld bij de NZa-beleidsregel ‘Innovatie ten behoeve van nieuwe zorgprestaties’, daarbij rekening
                  houdend met de hierboven reeds beschreven volgende kenmerkende elementen van het TPLZ:
               </text:p>
          <text:list text:style-name="list-style-7">
            <text:list-item>
              <text:p text:style-name="list.start">De centrale selectie op landelijk niveau van de experimenten, inclusief de mogelijkheid om de experimenten te muteren en experimenten
                        te stoppen indien deze niet meer aan de vereisten voldoen;
                     </text:p>
            </text:list-item>
            <text:list-item>
              <text:p text:style-name="list.cont">De doelstelling van het TPLZ om in de experimenten te leren over de samenwerking vanuit AWBZ-zorg met andere domeinen zoals
                        de Zorgverzekeringswet, aanvullende ziektekostenverzekeringen en de Wmo;
                     </text:p>
            </text:list-item>
            <text:list-item>
              <text:p text:style-name="list.end">De verplichte medewerking aan het landelijke programma, waarin experimenten onderling en met de programmaleiding informatie
                        uitwisselen om van elkaar te leren en de experimenten meewerken om hun ervaring, informatie en evaluatie breed te verspreiden.
                     </text:p>
            </text:list-item>
          </text:list>
          <text:h text:outline-level="4" text:style-name="divisiekop2">Artikel 1
               </text:h>
          <text:p text:style-name="nota-toelichting">Als voorwaarde voor deelname aan het TPLZ geldt dat de zorgaanbieder en het zorgkantoor een contract afsluiten waarin de rechten
                  en plichten van beide partijen worden geregeld. Zonder een dergelijke overeenkomst kunnen voor de prestaties die worden geleverd
                  in het kader van de experimenten geen tarieven in rekening worden gebracht ten laste van de AWBZ. Onderdeel van de overeenkomst
                  is dat de experimenterende zorgaanbieder zijn medewerking verleent aan de monitoringactiviteiten en ook aan het zorgkantoor
                  volledige openheid biedt over de aanpak, kosten, opbrengsten, leerervaringen en bereikte resultaten binnen het TPLZ-experiment.
                  Daaruit zal moeten blijken welk deel van de kosten van het experiment voor rekening komt van de reguliere AWBZ-productie en
                  welke delen van kosten op andere wijze worden gedekt.
               </text:p>
          <text:h text:outline-level="4" text:style-name="divisiekop2">Artikel 2
               </text:h>
          <text:p text:style-name="nota-toelichting">De regels en beleidregels zullen alleen van toepassing zijn op door mij bij brief aan de NZa bekendgemaakte TPLZ-experimenten
                  die naar mijn mening in aanmerking kunnen komen voor financiering ten laste van de daartoe beschikbaar gestelde AWBZ-middelen,
                  van welke brief afschrift is gestuurd aan beide Kamers der Staten-Generaal.
               </text:p>
          <text:section text:name="alineagroep.d257e821" text:style-name="alineagroep">
            <text:p text:style-name="alineagroep">Voor de prestaties die wel in de AWBZ passen, maar die een andere vorm of prestatiebeschrijving hebben dan de normale prestaties,
                     kan voor de geselecteerde TPLZ-experimenten geen beroep worden gedaan op de NZa-beleidsregel ‘Innovatie ten behoeve van nieuwe
                     zorgprestaties’. In mijn brief van 4 december 2007 aan de Eerste en Tweede Kamer der Staten-Generaal (Kamerstukken II, 2007–08,
                     <text:a office:name="link naar publicatie kst-301860-64" xlink:href="../kst-301860-64.odt" xlink:type="simple" xlink:actuate="onRequest" xlink:show="new">30 186, nr. 64</text:a>)) waarin ik mijn aanwijzing aan de NZa voor deze beleidsregel voor kortdurende kleinschalige experimenten (KKE) heb aangekondigd
                     en in de aanwijzing terzake van 8 mei 2008 (Strct. 2008, 92), heb ik de TPLZ-experimenten daarvan uitgezonderd. De reden daarvoor
                     is dat de procedure die in het TPLZ wordt gevolgd, op essentiële onderdelen afwijkt van de procedure bij de beleidsregel ‘Innovatie
                     ten behoeve van nieuwe zorgprestaties’. In het kader van deze laatste beleidsregel is het eigen initiatief van de zorgaanbieder
                     en het zorgkantoor voor het starten van een experiment leidend. Bij TPLZ geeft mijn selectie de doorslag. Een ander verschil
                     is dat de NZa de kortdurende kleinschalige experimenten evalueert, terwijl de evaluatie van de TPLZ-experimenten geschiedt
                     met de genoemde werkgroep. Voor beide, KKE en TPLZ, geldt echter dat ik het eindoordeel vel over de evaluaties en over het
                     vervolg van de experimenten, welk vervolg onder meer moet leiden tot een betere prijs/kwaliteitsverhouding.
                  </text:p>
            <text:p text:style-name="alineagroep.end">Ook mag geen vermenging plaats vinden met innovatie ten behoeve van ketenzorg dementie en innovatie in het kader van het Nationaal
                     Programma Ouderenzorg waarvoor geoormerkte middelen als genoemd in artikel 5, aanhef en onder e en f, van de aanwijzing inzake
                     Contracteerruimte AWBZ 2009 en enkele andere aangelegenheden (Stcrt. 2008, 230) beschikbaar zijn.
                  </text:p>
          </text:section>
          <text:h text:outline-level="4" text:style-name="divisiekop2">Artikel 3
               </text:h>
          <text:section text:name="alineagroep.d257e837" text:style-name="alineagroep">
            <text:p text:style-name="alineagroep">In de structuur rond de TPLZ ben ik verantwoordelijk voor de middelen, de selectie, de mutaties, de stopzetting en evaluatie
                     van de projecten en is de NZa verantwoordelijk voor de toekenning per TPLZ-experiment van de middelen. De voorschriften die
                     de NZa vaststelt met betrekking tot  administratie-, declaratie- en informatievoorschriften zullen zo veel mogelijk qua inhoud
                     en procedure gelijk zijn aan de eerdergenoemde beleidsregel innovatie/kortdurende kleinschalige experimenten. De structuur
                     houdt er verder rekening mee dat het beleid rond WMG-experimenten door de verantwoordelijke bewindspersoon in overleg met
                     het parlement wordt vorm gegeven. In dat kader is het niet meer dan logisch dat de beide Kamers bericht worden over selectie,
                     mutatie en stopzetting van de concrete TPLZ-experimenten.
                  </text:p>
            <text:p text:style-name="alineagroep.end">De gekozen verhouding tussen bewindspersoon en de NZa is geënt op de procedure bij Lokale initiatieven in de curatieve zorg.
                     Deze structuur houdt uitdrukkelijk rekening met het feit dat de NZa bij wet als enige en bij uitsluiting van alle anderen
                     bevoegd is zich over tarieven voor de daarbij behorende zorgprestatie uit te spreken. De verantwoordelijke bewindspersoon
                     mag in het kader van de selectie wel de begroting van een potentieel experiment meewegen met inbegrip van de bedragen die
                     per financieringsbron daarbij als dekking zijn aangegeven. Aan de NZa mag echter niet worden opgedragen om die bedragen als
                     tarief in rekening te laten brengen. Wel mag worden aangegeven dat voor de totale omvang van de TPLZ-experimenten een bepaald
                     bedrag beschikbaar is dat niet mag worden overschreden. Dat is geschiedt in de in artikel 1, onder g, genoemde aanwijzingen
                     met betrekking tot contracteerruimte voor de jaren 2008 en 2009.
                  </text:p>
          </text:section>
          <text:p text:style-name="nota-toelichting">Het vierde lid draagt op bij de selectie van TPLZ-experimenten rekening te houden met het financieel kader. Dat betekent dat
                  op grond van de begrotingen van de potentiële experimenten een zodanige selectie moet worden gemaakt dat het financieel kader
                  niet wordt overschreden. Dat geldt ook voor de eventuele herziening van experimenten bedoeld in het derde lid.
               </text:p>
          <text:h text:outline-level="4" text:style-name="divisiekop2">Artikel 4
               </text:h>
          <text:section text:name="alineagroep.d257e854" text:style-name="alineagroep">
            <text:p text:style-name="alineagroep">De zorgkantoren in de regio’s waar de experimenten plaats vinden, worden met afzonderlijke middelen in staat gesteld deze
                     TPLZ-experimenten te bekostigen. In 2007 is hier ongeveer € 3,5 miljoen mee gemoeid geweest. Voor TPLZ-experimenten zijn in
                     de aanwijzing ‘Contracteerruimte AWBZ 2008’ (Stcrt. 2007, 249) specifiek geoormerkte middelen bestemd tot een maximum van
                     € 13 miljoen. Eenzelfde bedrag is geoormerkt in de aanwijzing met betrekking tot de contracteerruimte voor het jaar 2009 (Stcrt.
                     2008, 230). Uit deze bedragen krijgen de desbetreffende zorgkantoren voor de experimenten waartoe zij met zorgaanbieders een
                     overeenkomst hebben gesloten extra middelen ter beschikking.
                  </text:p>
            <text:p text:style-name="alineagroep.end">Bij de besluitvorming inzake selectie en herziening op grond van artikel 3 bewaak ik dat het financieel kader niet wordt overschreden.</text:p>
          </text:section>
          <text:h text:outline-level="4" text:style-name="divisiekop2">Artikel 5
               </text:h>
          <text:p text:style-name="nota-toelichting">Gezien de focus op ketenzorg en samenhang met andere sectoren, zijn bij de meeste experimenten partijen uit meerdere compartimenten
                  en sectoren betrokken. Stelseloverstijgende projecten (AWBZ, Wmo, Zvw, aanvullende verzekering, enz.) zullen naar verhouding
                  uit de verschillende stelsels gefinancierd worden. Waar financiering door andere partijen niet snel genoeg gerealiseerd kan
                  worden en toch middelen noodzakelijk zijn met het oog op het doel van het experiment, kan ik overwegen een tijdelijke subsidie
                  te verlenen om een vlotte start van het experiment te bevorderen, mits er een overeenkomst is gesloten tussen zorgaanbieder
                  en zorgkantoor. De experimenterende zorgaanbieder is verplicht onderhandelingen met andere partijen aan te gaan over cofinanciering,
                  die vóór afronding van het experiment gerealiseerd moet zijn. De maximale subsidieperiode is 2 jaar en beslaat daarmee niet
                  de gehele maximale experimenteerperiode van 3 jaar.
               </text:p>
          <text:h text:outline-level="4" text:style-name="divisiekop2">Artikel 6
               </text:h>
          <text:p text:style-name="nota-toelichting">Waar mogelijk zal voor de TPLZ-experimenten zo veel mogelijk worden aangesloten op de regels en beleidsregels voor KKE. Zo
                  zullen conform de KKE-experimenten ook de tarieven voor de prestaties die in het kader van de TPLZ-experimenten in rekening
                  worden gebracht vrij zijn ter onderhandeling tussen de zorgaanbieder(s) en het zorgkantoor (artikel 57, vierde lid, onder
                  c, WMG).
               </text:p>
          <text:h text:outline-level="4" text:style-name="divisiekop2">Artikel 8
               </text:h>
          <text:p text:style-name="nota-toelichting">Ik ben voornemens tezamen met de genoemde werkgroep en NZa de organisatorische en procedurele werkwijze bij TPLZ-experimenten
                  en de werking van de regels en beleidsregel te evalueren.
               </text:p>
          <text:section text:name="ondertekening.d257e885"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et marktordening gezondheidszorg inzake experimenten in het kader van het Transitie Programma Langdurige Zorg</dc:title>
  </office:meta>
</office:document-meta>
</file>