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12 februari 2009, nr. 5557979/Justis/08, houdende aanwijzing van tunnelwachters bij
            de Dienst Infrastructuur Verkeer en Vervoer van de gemeente Amsterdam tot buitengewoon opsporingsambtenaar
         </text:h>
      <text:section text:name="regeling.d126e98" text:style-name="regeling">
        <text:section text:name="aanhef.d126e100" text:style-name="aanhef">
          <text:p text:style-name="wie">De Minister van Justitie,</text:p>
          <text:p text:style-name="considerans.al">Gelezen het verzoek van het Hoofd Verkeersleiding Dienst Infrastructuur Verkeer en Vervoer van de gemeente Amsterdam;</text:p>
          <text:p text:style-name="considerans.al">Gelet op:</text:p>
          <text:list text:style-name="list-style-1">
            <text:list-item>
              <text:p text:style-name="list.start">artikel 8, zevende lid, van de Politiewet 1993;
                     </text:p>
            </text:list-item>
            <text:list-item>
              <text:p text:style-name="list.cont">artikel 142, eerste lid, onder b en c, en het derde lid, van het Wetboek van Strafvordering
                     </text:p>
            </text:list-item>
            <text:list-item>
              <text:p text:style-name="list.cont">het Besluit buitengewoon opsporingsambtenaar;
                     </text:p>
            </text:list-item>
            <text:list-item>
              <text:p text:style-name="list.end">De Regeling Toetsing Geweldsbeheersing Buitengewoon opsporingsambtenaar en ambtenaren van bijzondere opsporingsdiensten.
                     </text:p>
            </text:list-item>
          </text:list>
          <text:p text:style-name="afkondiging">Besluit:</text:p>
        </text:section>
        <text:section text:name="regeling-tekst.d126e150" text:style-name="regeling-tekst">
          <text:section text:name="artikel.d126e152" text:style-name="artikel">
            <text:h text:outline-level="3" text:style-name="artikel_kop">Artikel 1
                  </text:h>
            <text:p text:style-name="artikel">Onder de buitengewoon opsporingsambtenaar wordt verstaan:</text:p>
            <text:p text:style-name="artikel">De persoon, werkzaam bij de Dienst Infrastructuur Verkeer en Vervoer van de gemeente Amsterdam aangesteld in de functie van
                     tunnelwachter.
                  </text:p>
          </text:section>
          <text:section text:name="artikel.d126e165" text:style-name="artikel">
            <text:h text:outline-level="3" text:style-name="artikel_kop">Artikel 2
                  </text:h>
            <text:list text:style-name="list-style-2">
              <text:list-item text:start-value="1">
                <text:p text:style-name="list.start"> De buitengewoon opsporingsambtenaar is bevoegd tot de opsporing van feiten strafbaar gesteld bij of krachtens:
                        </text:p>
                <text:list>
                  <text:list-item text:start-value="1">
                    <text:p text:style-name="list.start">de Wegenverkeerswet 1994;
                              </text:p>
                  </text:list-item>
                  <text:list-item text:start-value="2">
                    <text:p text:style-name="list.cont">de artikelen 184, 350, 424, 426, 435, onder ten vierde, 447<text:span text:style-name="superscript">e</text:span> en 453 van het Wetboek van Strafrecht;
                              </text:p>
                  </text:list-item>
                  <text:list-item text:start-value="3">
                    <text:p text:style-name="list.cont">Verordeningen en/of Keuren zover betrokkene daarvoor door het bevoegd bestuursorgaan is aangewezen.
                              </text:p>
                  </text:list-item>
                </text:list>
              </text:list-item>
              <text:list-item text:start-value="2">
                <text:p text:style-name="list.end"> De opsporingsbevoegdheid geldt voor het grondgebied van de gemeente Amsterdam.
                        </text:p>
              </text:list-item>
            </text:list>
          </text:section>
          <text:section text:name="artikel.d126e221" text:style-name="artikel">
            <text:h text:outline-level="3" text:style-name="artikel_kop">Artikel 3
                  </text:h>
            <text:list text:style-name="list-style-3">
              <text:list-item text:start-value="1">
                <text:p text:style-name="list.start"> De Minister van Justitie is bevoegd tot beëdiging van de buitengewoon opsporingsambtenaar.
                        </text:p>
              </text:list-item>
              <text:list-item text:start-value="2">
                <text:p text:style-name="list.end"> Op grond van dit besluit kunnen maximaal 20 personen als buitengewoon opsporingsambtenaar worden beëdigd.
                        </text:p>
              </text:list-item>
            </text:list>
          </text:section>
          <text:section text:name="artikel.d126e247" text:style-name="artikel">
            <text:h text:outline-level="3" text:style-name="artikel_kop">Artikel 4
                  </text:h>
            <text:list text:style-name="list-style-4">
              <text:list-item text:start-value="1">
                <text:p text:style-name="list.start"> Als toezichthouder van de buitengewoon opsporingsambtenaar is aangewezen de hoofdofficier van justitie bij het arrondissementsparket
                           te Amsterdam.
                        </text:p>
              </text:list-item>
              <text:list-item text:start-value="2">
                <text:p text:style-name="list.end"> Als direct toezichthouder van de buitengewoon opsporingsambtenaar is aangewezen de korpschef van het regionaal politiekorps
                           Amsterdam-Amstelland.
                        </text:p>
              </text:list-item>
            </text:list>
          </text:section>
          <text:section text:name="artikel.d126e273" text:style-name="artikel">
            <text:h text:outline-level="3" text:style-name="artikel_kop">Artikel 5
                  </text:h>
            <text:list text:style-name="list-style-5">
              <text:list-item text:start-value="1">
                <text:p text:style-name="list.start"> Het Hoofd van de Dienst Infrastructuur Verkeer en Vervoer van de gemeente Amsterdam brengt jaarlijks, voor 1 april, over
                           het jaar daaraan voorafgaand aan de Minister van Justitie verslag uit over:
                        </text:p>
                <text:list>
                  <text:list-item text:start-value="1">
                    <text:p text:style-name="list.start">het aantal buitengewoon opsporingsambtenaren dat op 31 december van het voorafgaande jaa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Het in het eerste lid van dit artikel genoemde verslag dient te worden toegezonden aan de toezichthouder en de direct toezichthouder,
                           als bedoeld in artikel 4 van dit besluit, alsmede aan het Ministerie van Justitie, dienst Justis, team BTR/BOA, Postbus 20300,
                           2500 EH Den Haag.
                        </text:p>
              </text:list-item>
            </text:list>
          </text:section>
          <text:section text:name="artikel.d126e327" text:style-name="artikel">
            <text:h text:outline-level="3" text:style-name="artikel_kop">Artikel 6
                  </text:h>
            <text:p text:style-name="artikel">De op naam gestelde akten van opsporingsbevoegdheid en beëdiging en de overige benoemingsbescheiden van de buitengewoon opsporingsambtenaren,
                     vallende onder het categoriaal besluit van 11 maart 2004, kenmerk 5275048/DBZ/04, worden voor de duur van hun geldigheid of
                     tot daarover nader zal zijn beslist, geacht te zijn akten en overige benoemingsbescheiden afgegeven mede op basis van onderhavige
                     besluit.
                  </text:p>
          </text:section>
          <text:section text:name="artikel.d126e337" text:style-name="artikel">
            <text:h text:outline-level="3" text:style-name="artikel_kop">Artikel 7
                  </text:h>
            <text:p text:style-name="artikel">Dit besluit treedt in werking met ingang van 24 maart 2009 en vervalt op 24 maart 2014.</text:p>
          </text:section>
          <text:section text:name="artikel.d126e347" text:style-name="artikel">
            <text:h text:outline-level="3" text:style-name="artikel_kop">Artikel 8
                  </text:h>
            <text:p text:style-name="artikel">Dit besluit wordt aangehaald als: Buitengewoon opsporingsambtenaar van de Dienst Infrastructuur Verkeer en Vervoer van de
                     gemeente Amsterdam 2009.
                  </text:p>
          </text:section>
        </text:section>
        <text:section text:name="regeling-sluiting.d126e358" text:style-name="regeling-sluiting">
          <text:section text:name="slotformulering.d126e360" text:style-name="slotformulering">
            <text:p text:style-name="slotformulering">Dit besluit zal met de toelichting in de Staatscourant worden geplaatst.</text:p>
          </text:section>
          <text:section text:name="gegeven.d126e366" text:style-name="gegeven">
            <text:p text:style-name="dagtekening">Den Haag, 12 februari 2009</text:p>
          </text:section>
          <text:section text:name="ondertekening.d126e372"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126e388" text:style-name="bezwaarschrift">
          <text:p text:style-name="bezwaarschrift.end">Binnen zes weken na publicatie van dit besluit kan een belanghebbende daartegen een bezwaarschrift indienen bij de Minister
                  van Justitie, dienst Justis, afdeling BTR/BOA, Postbus 20300, 2500 EH Den Haag. Het bezwaarschrift dient te zijn gemotiveerd.
               </text:p>
        </text:section>
        <text:section text:name="nota-toelichting.d126e394" text:style-name="nota-toelichting">
          <text:h text:outline-level="2" text:style-name="nota-toelichting_kop">TOELICHTING
               </text:h>
          <text:p text:style-name="nota-toelichting">Het Hoofd van de Dienst Infrastructuur Verkeer en Vervoer van de gemeente Amsterdam heeft bij brief van 16 juli 2008, kenmerk
                  2008005805, verzocht om verlenging van de categoriale aanwijzing van de tunnelwachters van de Dienst Infrastructuur Verkeer
                  en Vervoer.
               </text:p>
          <text:p text:style-name="nota-toelichting">Op basis van de door mij ingewonnen adviezen van de toezichthouder en de direct toezichthouder is besloten het besluit te
                  verlengen.
               </text:p>
          <text:p text:style-name="nota-toelichting">Gezien het feit dat het wegens administratieve procedures praktisch niet uitvoerbaar is om met ingang van de inwerkingtreding
                  van dit besluit aan alle buitengewoon opsporingsambtenaren in dienst van de Dienst Infrastructuur  Verkeer en Vervoer van
                  de gemeente Amsterdam, een nieuwe akte van beëdiging uit te reiken, is in artikel 7 een overgangsregeling opgenomen. Op grond
                  van deze regeling behouden de akten en legitimatiebewijzen van de buitengewoon opsporingsambtenaren van de betreffende buitengewoon
                  opsporingsambtenaren nog hun geldigheid tot het moment waarop zij vervallen.
               </text:p>
          <text:section text:name="ondertekening.d126e409"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uitengewoon opsporingsambtenaar van de Dienst Infrastructuur Verkeer en Vervoer van de gemeente Amsterdam 2009</dc:title>
  </office:meta>
</office:document-meta>
</file>