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Minister van Volksgezondheid, Welzijn en Sport van 11 februari 2009, nr. VGP/VV 2907814, houdende wijziging
            van de Regeling erkenning diploma’s Dierproevenbesluit
         </text:h>
      <text:section text:name="regeling.d68e69" text:style-name="regeling">
        <text:section text:name="aanhef.d68e71" text:style-name="aanhef">
          <text:p text:style-name="wie">De Minister van Volksgezondheid, Welzijn en Sport,</text:p>
          <text:p text:style-name="considerans.al">Gelet op artikel 3 van het Dierproevenbesluit;</text:p>
          <text:p text:style-name="afkondiging">Besluit:</text:p>
        </text:section>
        <text:section text:name="regeling-tekst.d68e83" text:style-name="regeling-tekst">
          <text:h text:outline-level="3" text:style-name="wijzig-artikel_kop">ARTIKEL I
               </text:h>
          <text:p text:style-name="wat">In artikel 1 van de Regeling erkenning diploma’s Dierproevenbesluit wordt na ‘de opleiding tot biotechnische medewerker, AOC
                  Helicon opleidingen MBO te Oss;’ ingevoegd:
               </text:p>
          <text:section text:name="wijziging.d68e92" text:style-name="wijziging">
            <text:section text:name="artikeltekst.d68e94" text:style-name="wijziging.block">
              <text:p text:style-name="artikeltekst">de opleiding biotechnicus van het Groenhorst College te Barneveld;.</text:p>
            </text:section>
          </text:section>
          <text:section text:name="artikel.d68e101" text:style-name="artikel">
            <text:h text:outline-level="3" text:style-name="artikel_kop">ARTIKEL II
                  </text:h>
            <text:p text:style-name="artikel">Deze regeling treedt in werking met ingang van de tweede dag na de dagtekening van de Staatscourant waarin zij wordt geplaatst.</text:p>
          </text:section>
        </text:section>
        <text:section text:name="regeling-sluiting.d68e112" text:style-name="regeling-sluiting">
          <text:section text:name="slotformulering.d68e114" text:style-name="slotformulering">
            <text:p text:style-name="slotformulering">Deze regeling zal in de Staatcourant worden geplaatst.</text:p>
          </text:section>
          <text:section text:name="ondertekening.d68e120" text:style-name="ondertekening">
            <text:p text:style-name="ondertekening">De minister van Volksgezondheid, Welzijn en Sport,</text:p>
            <text:p text:style-name="ondertekening.end">A. Klink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Wijziging Regeling erkenning diploma's Dierproevenbesluit</dc:title>
  </office:meta>
</office:document-meta>
</file>