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intrekking beleidsregels meldingsformulieren AFM
         </text:h>
      <text:section text:name="regeling.d4695e84" text:style-name="regeling">
        <text:section text:name="aanhef.d4695e86" text:style-name="aanhef">
          <text:p text:style-name="wie">De Stichting Autoriteit Financiële Markten,</text:p>
          <text:p text:style-name="afkondiging">Besluit:</text:p>
        </text:section>
        <text:section text:name="regeling-tekst.d4695e95" text:style-name="regeling-tekst">
          <text:h text:outline-level="3" text:style-name="wijzig-artikel_kop">Artikel 1
               </text:h>
          <text:p text:style-name="wat">De navolgende beleidsregels worden ingetrokken:</text:p>
          <text:section text:name="wijziging.d4695e104" text:style-name="wijziging">
            <text:p text:style-name="wat-labeled">1. Beleidsregel 06-05 van de Autoriteit Financiële Markten (AFM) inzake het meldingsformulier voor bestuurders en commissarissen;
                  </text:p>
          </text:section>
          <text:section text:name="wijziging.d4695e112" text:style-name="wijziging">
            <text:p text:style-name="wat-labeled">2. Beleidsregel 06-06 van de Autoriteit Financiële Markten (AFM) inzake het meldingsformulier voor geplaatst kapitaal uitgevende
                     instellingen
                  </text:p>
          </text:section>
          <text:section text:name="wijziging.d4695e120" text:style-name="wijziging">
            <text:p text:style-name="wat-labeled">3. Beleidsregel 06-07 van de Autoriteit Financiële Markten (AFM) inzake het meldingsformulier voor substantiële deelneming.
                  </text:p>
          </text:section>
          <text:section text:name="artikel.d4695e129" text:style-name="artikel">
            <text:h text:outline-level="3" text:style-name="artikel_kop">Artikel 2
                  </text:h>
            <text:p text:style-name="artikel">Dit is een besluit in de zin van artikel 1:3, vierde lid, van de Algemene Wet Bestuursrecht.</text:p>
          </text:section>
          <text:section text:name="artikel.d4695e139" text:style-name="artikel">
            <text:h text:outline-level="3" text:style-name="artikel_kop">Artikel 3
                  </text:h>
            <text:p text:style-name="artikel">De bekendmaking van dit besluit geschiedt door plaatsing in de Staatscourant.</text:p>
          </text:section>
          <text:section text:name="artikel.d4695e149" text:style-name="artikel">
            <text:h text:outline-level="3" text:style-name="artikel_kop">Artikel 4
                  </text:h>
            <text:p text:style-name="artikel">Dit besluit treedt in werking met ingang van de datum van publicatie in de Staatscourant.</text:p>
          </text:section>
          <text:section text:name="artikel.d4695e159" text:style-name="artikel">
            <text:h text:outline-level="3" text:style-name="artikel_kop">Artikel 5
                  </text:h>
            <text:p text:style-name="artikel">Dit besluit kan worden aangehaald als Besluit intrekking beleidsregels meldingsformulieren AFM.</text:p>
          </text:section>
        </text:section>
        <text:section text:name="regeling-sluiting.d4695e170" text:style-name="regeling-sluiting">
          <text:section text:name="gegeven.d4695e172" text:style-name="gegeven">
            <text:p text:style-name="dagtekening">Amsterdam, 2 februari 2009</text:p>
          </text:section>
          <text:section text:name="ondertekening.d4695e178" text:style-name="ondertekening">
            <text:p text:style-name="ondertekening">De Autoriteit Financiële Markten,</text:p>
            <text:p text:style-name="ondertekening.end">J.F. Hoogervorst. </text:p>
          </text:section>
          <text:section text:name="ondertekening.d4695e187" text:style-name="ondertekening">
            <text:p text:style-name="ondertekening.end">R.H. Maatman. </text:p>
          </text:section>
        </text:section>
        <text:section text:name="nota-toelichting.d4695e194" text:style-name="nota-toelichting">
          <text:h text:outline-level="2" text:style-name="nota-toelichting_kop">TOELICHTING
               </text:h>
          <text:p text:style-name="nota-toelichting">Na de inwerkingtreding van de Wet op het financieel toezicht (Wft) op 1 januari 2007, de implementatie van de Transparantierichtlijn
                  per 1 januari 2009 en de bekendmaking van nieuwe meldingsformulieren op de website van de AFM, kunnen de in artikel 1 van
                  het besluit genoemde beleidsregels vervallen.
               </text:p>
          <text:section text:name="ondertekening.d4695e203" text:style-name="ondertekening">
            <text:p text:style-name="ondertekening">De Autoriteit Financiële Markten,</text:p>
            <text:p text:style-name="ondertekening.end">J.F. Hoogervorst. </text:p>
          </text:section>
          <text:section text:name="ondertekening.d4695e212" text:style-name="ondertekening">
            <text:p text:style-name="ondertekening.end">R.H. Maatman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