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Aankondiging thematische subsidieronde: ‘PRO-actief Groei en Verdeling’
         </text:h>
      <text:section text:name="algemeen.d4651e50" text:style-name="algemeen">
        <text:section text:name="vrije-tekst.d4651e52" text:style-name="vrije-tekst">
          <text:section text:name="alineagroep.d4651e54" text:style-name="alineagroep">
            <text:p text:style-name="alineagroep">Omschrijving: NCDO stelt subsidie beschikbaar voor projecten die Nederlanders voorlichten over de rol van ondernemerschap
                     bij armoedebestrijding in ontwikkelingslanden.
                  </text:p>
            <text:p text:style-name="alineagroep">Beschikbaar subsidiebedrag: maximaal € 300.000,–, met een maximum van € 150.000,– per project.</text:p>
            <text:p text:style-name="alineagroep">Vorm en procedure: openbaar subsidieprogramma. Beoordeling van aanvragen vindt plaats op basis van subsidievoorwaarden van
                     het PRO-subsidieprogramma.
                  </text:p>
            <text:p text:style-name="alineagroep">Termijn: aanvragen moeten vóór 4 mei 2009, 9:00 uur ontvangen zijn door NCDO.</text:p>
            <text:p text:style-name="alineagroep.end">Voor meer informatie, voorwaarden, etc.: www.ncdo.nl/PRO.</text:p>
          </text:section>
          <text:section text:name="alineagroep.d4651e72" text:style-name="alineagroep">
            <text:p text:style-name="alineagroep">NCDO betrekt mensen in Nederland bij internationale samenwerking door middel van campagnes en projecten. Als mensen al betrokken
                     zijn, ondersteunt NCDO hen met informatie, geld of adviezen.
                  </text:p>
            <text:p text:style-name="alineagroep.end">De millenniumdoelen zijn de leidraad voor alle activiteiten van NCDO.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Aankondiging thematische subsidieronde: ‘PRO-actief Groei en Verdeling’</dc:title>
  </office:meta>
</office:document-meta>
</file>