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ivier de Maas; wijziging vergunning ingevolge de Wet verontreiniging oppervlaktewateren (definitief) ten behoeve van Essent
            Energie Productie BV te Maasbracht voor het lozen van afvalwater
         </text:h>
      <text:section text:name="algemeen.d4615e65" text:style-name="algemeen">
        <text:section text:name="aanhef.d4615e67" text:style-name="aanhef">
          <text:p text:style-name="afkondiging">De Staatssecretaris van Verkeer en Waterstaat maakt ter voldoening aan het bepaalde in de Algemene wet bestuursrecht het volgende
                  bekend:
               </text:p>
        </text:section>
        <text:section text:name="vrije-tekst.d4615e73" text:style-name="vrije-tekst">
          <text:list text:style-name="list-style-1">
            <text:list-item>
              <text:p text:style-name="list.single">Op grond van de Wet verontreiniging oppervlaktewateren (Wvo) heb ik een definitieve beschikking opgesteld voor het lozen van
                        afvalwater, afkomstig van Essent Energie Productie BV, gelegen aan de Voortstraat 19 te Maasbracht. De definitieve beschikking
                        houdt een ambtshalve wijziging in van het besluit van de, bij besluit van 1 augustus 2007, aan Essent Energie Productie BV
                        verleende vergunning ingevolge de Wvo (kenmerk DLB2007/8461). In de definitieve beschikking zijn conform de uitspraak van
                        de Afdeling bestuursrechtspraak van de Raad van State d.d. 27 augustus 2008 een aantal voorschriften opgenomen die gewijzigd
                        zijn ten opzichte van voorschriften uit de vergunning van 1 augustus 2007. Voorschrift 7 is extra toegevoegd.
                     </text:p>
            </text:list-item>
          </text:list>
          <text:h text:outline-level="3" text:style-name="divisiekop1">Terinzagelegging
               </text:h>
          <text:p text:style-name="vrije-tekst">De definitieve beschikking en andere relevante stukken liggen vanaf 20 februari 2009 tot en met 2 april 2009 ter inzage op
                  de volgende adressen:
               </text:p>
          <text:list text:style-name="list-style-2">
            <text:list-item text:start-value="1">
              <text:p text:style-name="list.start">het kantoor van Rijkswaterstaat Limburg, Avenue Céramique 125 te Maastricht in kamer D2.16 op werkdagen van 9.00 uur tot 16.00
                        uur, alsmede buiten kantooruren na telefonische afspraak (043-329 41 35);
                     </text:p>
            </text:list-item>
            <text:list-item text:start-value="2">
              <text:p text:style-name="list.end">Gemeente Maasgouw, Publiekscentrum gemeente Maasgouw, Markt 36 te Maasbracht, telefoon 0475-85 25 00.
                     </text:p>
            </text:list-item>
          </text:list>
          <text:p text:style-name="vrije-tekst">Tegen de beschikking kunnen belanghebbenden die zienswijzen hebben ingediend en belanghebbenden aan wie redelijkerwijs niet
                  kan worden verweten dat zij geen zienswijzen hebben ingediend tegen het extra toegevoegde voorschrift 17, gedurende de periode
                  van de terinzagelegging, beroep instellen bij de Afdeling bestuursrechtspraak van de Raad van State (richten aan: voornoemde
                  Afdeling, Postbus 20019, 2500 EA  Den Haag). Tegen de overige voorschriften uit de beschikking kan geen beroep worden ingediend
                  omdat deze voorschriften conform de uitspraak van de Afdeling bestuursrechtspraak van de Raad van State in de beschikking
                  zijn opgenomen.
               </text:p>
          <text:h text:outline-level="3" text:style-name="divisiekop1">Inlichtingen
               </text:h>
          <text:p text:style-name="vrije-tekst">Voor het verkrijgen van nadere inlichtingen en/of kopieën (tegen betaling) van de ter inzage gelegde stukken kan men zich
                  wenden tot de onder het kopje ‘terinzagelegging’ genoemde instanties.
               </text:p>
        </text:section>
        <text:section text:name="tekst-sluiting.d4615e124" text:style-name="tekst-sluiting">
          <text:section text:name="ondertekening.d4615e126" text:style-name="ondertekening">
            <text:p text:style-name="ondertekening">De Staatssecretaris van Verkeer en Waterstaat,</text:p>
            <text:p text:style-name="ondertekening">namens deze:</text:p>
            <text:p text:style-name="ondertekening">
                     de directeur Water en Scheepvaart,
                  </text:p>
            <text:p text:style-name="ondertekening.end">K. Koster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ivier de Maas; wijziging vergunning ingevolge de Wet verontreiniging oppervlaktewateren (definitief) ten behoeve van Essent
         Energie Productie BV te Maasbracht voor het lozen van afvalwater
      </dc:title>
  </office:meta>
</office:document-meta>
</file>