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aan de Rijnscheepvaart nr. 3/2008, van 17 december 2008, betreffende ten hoogste toegelaten afmetingen van duwstellen
            en gekoppelde samenstellen
         </text:h>
      <text:section text:name="regeling.d297e58" text:style-name="regeling">
        <text:section text:name="aanhef.d297e60" text:style-name="aanhef">
          <text:p text:style-name="wie">De Hoofdingenieur-Directeur van Rijkswaterstaat Oost-Nederland en de Hoofdingenieur-Directeur van Rijkswaterstaat Zuid-Holland,</text:p>
          <text:p text:style-name="considerans.al">Gezien het verzoek van een aantal rederijen om met grotere afmetingen te varen dan is toegelaten in het Rijnvaartpolitiereglement
                  (RPR 1995) artikel 11.02, derde lid, respectievelijk bij lagere waterstanden dan is voorgeschreven onder 3.5. van genoemd
                  artikel.
               </text:p>
          <text:p text:style-name="considerans.al">Overwegende:</text:p>
          <text:list text:style-name="list-style-1">
            <text:list-item>
              <text:p text:style-name="list.start">dat er de laatste jaren door middel van vergunningen ervaring is opgedaan met het varen met grotere afmetingen dan voorgeschreven
                        in artikel 11.02, derde lid;
                     </text:p>
            </text:list-item>
            <text:list-item>
              <text:p text:style-name="list.end">dat hieruit geen negatieve invloed op de veiligheid is gebleken.
                     </text:p>
            </text:list-item>
          </text:list>
          <text:p text:style-name="considerans.al">Gelet op artikel 11.02, tweede lid, van het RPR 1995 kan de bevoegde autoriteit voor een beperkte tijdsduur duwstellen toelaten
                  met een grotere afmeting dan die welke in de tabel van het derde lid zijn vastgesteld.
               </text:p>
          <text:p text:style-name="afkondiging">maken bekend:</text:p>
        </text:section>
        <text:section text:name="regeling-tekst.d297e98" text:style-name="regeling-tekst">
          <text:p text:style-name="regeling-tekst">Per 1 juni 2006 is het duwstellen en gekoppelde samenstellen toegestaan om op het riviergedeelte Spijksche Veer–Gorinchem
                  te varen met afmetingen van ten hoogste 225 m lengte en 17,50 m breedte.
               </text:p>
          <text:p text:style-name="regeling-tekst">Dit is toegelaten voor zowel de opvaart als de afvaart.</text:p>
          <text:p text:style-name="regeling-tekst">Hierbij gelden de volgende voorwaarden:</text:p>
          <text:list text:style-name="list-style-2">
            <text:list-item text:start-value="1">
              <text:p text:style-name="list.start">Een geldig Certificaat van Onderzoek voor de combinatie en afmetingen waarmee gevaren wordt.
                     </text:p>
            </text:list-item>
            <text:list-item text:start-value="2">
              <text:p text:style-name="list.cont">Er mag gevaren worden vanaf een waterstand bij Lobith van N.A.P. + 7,52 m en hoger.
                     </text:p>
            </text:list-item>
            <text:list-item text:start-value="3">
              <text:p text:style-name="list.cont">Het duwstel of gekoppelde samenstel moet beschikken over een vanuit de stuurstand bedienbare boegbesturingsinstallatie van
                        in totaal ten minste 325 kW.
                     </text:p>
            </text:list-item>
            <text:list-item text:start-value="4">
              <text:p text:style-name="list.end">Ledig mag er uitsluitend gevaren worden bij een windsterkte van minder dan 7 Bf.
                     </text:p>
            </text:list-item>
          </text:list>
          <text:section text:name="alineagroep.d297e144" text:style-name="alineagroep">
            <text:p text:style-name="alineagroep">Sinds deze Bekendmaking van kracht is geworden, hebben zich nog nauwelijks perioden met laagwater voorgedaan. Daarom wordt
                     deze bekendmaking verlengd tot 1 januari 2012, waarna evaluatie plaatsvindt.
                  </text:p>
            <text:p text:style-name="alineagroep.end">Zodra echter blijkt dat deze wijze van varen de veiligheid vermindert, kan de proef met onmiddellijke ingang worden beëindigd.</text:p>
          </text:section>
        </text:section>
        <text:section text:name="regeling-sluiting.d297e154" text:style-name="regeling-sluiting">
          <text:section text:name="gegeven.d297e156" text:style-name="gegeven">
            <text:p text:style-name="dagtekening">Arnhem, 17 december 2008</text:p>
          </text:section>
          <text:section text:name="ondertekening.d297e162" text:style-name="ondertekening">
            <text:p text:style-name="ondertekening.end">De Hoofdingenieur-Directeur van Rijkswaterstaat Oost-Nederland en de Hoofdingenieur-Directeur van Rijkswaterstaat Zuid-Holland.</text:p>
          </text:section>
        </text:section>
        <text:section text:name="bezwaarschrift.d297e169" text:style-name="bezwaarschrift">
          <text:section text:name="alineagroep.d297e171" text:style-name="alineagroep">
            <text:p text:style-name="alineagroep">Bezwaar</text:p>
            <text:p text:style-name="alineagroep">Op grond van de Algemene wet bestuursrecht kan tegen dit besluit binnen zes weken na de dag waarop dit besluit is bekendgemaakt,
                     een bezwaarschrift worden ingediend.
                  </text:p>
            <text:p text:style-name="alineagroep.end">Het bezwaarschrift moet worden gericht aan de Hoofdingenieur-Directeur van de Rijkswaterstaat Oost-Nederland: p/a Postbus
                     9070, 6800 ED  Arnhem.
                  </text:p>
          </text:section>
          <text:p text:style-name="bezwaarschrift.end">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aan de Rijnscheepvaart nr. 3/2008, van 17 december 2008, betreffende ten hoogste toegelaten afmetingen van duwstellen
         en gekoppelde samenstellen
      </dc:title>
  </office:meta>
</office:document-meta>
</file>