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12 februari 2009, nr. TRCJZ/2009/126, houdende de instelling
            van de regiegroep Meijer met het oog op de uitvoering van de transitie in de mosselsector (Instellingsbesluit regiegroep Meijer)
         </text:h>
      <text:section text:name="regeling.d739e98" text:style-name="regeling">
        <text:section text:name="aanhef.d739e100" text:style-name="aanhef">
          <text:p text:style-name="wie">De Minister van Landbouw, Natuur en Voedselkwaliteit,</text:p>
          <text:p text:style-name="afkondiging">Besluit:</text:p>
        </text:section>
        <text:section text:name="regeling-tekst.d739e109" text:style-name="regeling-tekst">
          <text:section text:name="artikel.d739e111" text:style-name="artikel">
            <text:h text:outline-level="3" text:style-name="artikel_kop">Artikel 1
                  </text:h>
            <text:p text:style-name="artikel">In dit besluit wordt verstaan onder:</text:p>
            <text:p text:style-name="definition.term">a. minister:
                     </text:p>
            <text:p text:style-name="definition.description">minister van Landbouw, Natuur en Voedselkwaliteit;</text:p>
            <text:p text:style-name="definition.term">b. regiegroep:
                     </text:p>
            <text:p text:style-name="definition.description">de regiegroep Meijer.</text:p>
          </text:section>
          <text:section text:name="artikel.d739e146" text:style-name="artikel">
            <text:h text:outline-level="3" text:style-name="artikel_kop">Artikel 2
                  </text:h>
            <text:p text:style-name="artikel">Er is een regiegroep Meijer.</text:p>
          </text:section>
          <text:section text:name="artikel.d739e156" text:style-name="artikel">
            <text:h text:outline-level="3" text:style-name="artikel_kop">Artikel 3
                  </text:h>
            <text:p text:style-name="artikel">De regiegroep heeft tot taak het opstellen van het Plan van Uitvoering, bedoeld in onderdeel 16 van het Convenant transitie
                     mosselsector en natuurherstel Waddenzee (Kamerstukken II 2008/09, <text:a office:name="link naar publicatie kst-29675-50" xlink:href="../kst-29675-50.odt" xlink:type="simple" xlink:actuate="onRequest" xlink:show="new">29 675, nr. 50</text:a>).
                  </text:p>
          </text:section>
          <text:section text:name="artikel.d739e169" text:style-name="artikel">
            <text:h text:outline-level="3" text:style-name="artikel_kop">Artikel 4
                  </text:h>
            <text:list text:style-name="list-style-1">
              <text:list-item text:start-value="1">
                <text:p text:style-name="list.start"> De regiegroep bestaat uit een voorzitter en maximaal zes leden.
                        </text:p>
              </text:list-item>
              <text:list-item text:start-value="2">
                <text:p text:style-name="list.cont"> De minister benoemt, schorst en ontslaat de voorzitter en de leden van de regiegroep.
                        </text:p>
              </text:list-item>
              <text:list-item text:start-value="3">
                <text:p text:style-name="list.end"> De voorzitter en de leden worden benoemd voor een periode van ten hoogste zes maanden.
                        </text:p>
              </text:list-item>
            </text:list>
          </text:section>
          <text:section text:name="artikel.d739e203" text:style-name="artikel">
            <text:h text:outline-level="3" text:style-name="artikel_kop">Artikel 5
                  </text:h>
            <text:p text:style-name="artikel">Als leden van de regiegroep worden benoemd voor de periode van 1 november 2008 tot 1 april 2009:</text:p>
            <text:list text:style-name="list-style-2">
              <text:list-item text:start-value="1">
                <text:p text:style-name="list.start">als voorzitter:
                        </text:p>
                <text:list>
                  <text:list-item>
                    <text:p text:style-name="list.start">de heer W. Meijer;
                              </text:p>
                  </text:list-item>
                </text:list>
              </text:list-item>
              <text:list-item text:start-value="2">
                <text:p text:style-name="list.cont">als vertegenwoordiger van de Waddenvereniging:
                        </text:p>
                <text:list>
                  <text:list-item>
                    <text:p text:style-name="list.cont">de heer drs. H.J. van Kersen;
                              </text:p>
                  </text:list-item>
                </text:list>
              </text:list-item>
              <text:list-item text:start-value="3">
                <text:p text:style-name="list.cont">als vertegenwoordiger van Stichting Wad:
                        </text:p>
                <text:list>
                  <text:list-item>
                    <text:p text:style-name="list.cont">de heer L. Hofstee;
                              </text:p>
                  </text:list-item>
                </text:list>
              </text:list-item>
              <text:list-item text:start-value="4">
                <text:p text:style-name="list.cont">als vertegenwoordiger van de vereniging Natuurmonumenten:
                        </text:p>
                <text:list>
                  <text:list-item>
                    <text:p text:style-name="list.cont">de heer ir. W.F.G. Alblas;
                              </text:p>
                  </text:list-item>
                </text:list>
              </text:list-item>
              <text:list-item text:start-value="5">
                <text:p text:style-name="list.cont">als vertegenwoordiger van de vereniging Vogelbescherming Nederland:
                        </text:p>
                <text:list>
                  <text:list-item>
                    <text:p text:style-name="list.cont">de heer ir. A.J.M. Wouters;
                              </text:p>
                  </text:list-item>
                </text:list>
              </text:list-item>
              <text:list-item text:start-value="6">
                <text:p text:style-name="list.cont">als vertegenwoordiger van Producentenorganisatie Mosselcultuur:
                        </text:p>
                <text:list>
                  <text:list-item>
                    <text:p text:style-name="list.cont">de heer ir. D. van Doorn;
                              </text:p>
                  </text:list-item>
                </text:list>
              </text:list-item>
              <text:list-item text:start-value="7">
                <text:p text:style-name="list.cont">als vertegenwoordigers van het Ministerie van Landbouw, Natuur en Voedselkwaliteit:
                        </text:p>
                <text:list>
                  <text:list-item>
                    <text:p text:style-name="list.cont">de heer ir. H.R. Oosterveld;
                              </text:p>
                  </text:list-item>
                  <text:list-item>
                    <text:p text:style-name="list.end">mevrouw ir. M.M. van Essen.
                              </text:p>
                  </text:list-item>
                </text:list>
              </text:list-item>
            </text:list>
          </text:section>
          <text:section text:name="artikel.d739e359" text:style-name="artikel">
            <text:h text:outline-level="3" text:style-name="artikel_kop">Artikel 6
                  </text:h>
            <text:list text:style-name="list-style-3">
              <text:list-item text:start-value="1">
                <text:p text:style-name="list.start"> Behalve de heer H.R. Oosterveld en mevrouw M.M. van Essen ontvangen de leden van de regiegroep per vergadering een algemene
                           vergoeding als bedoeld in artikel 2, onder b, van de Regeling maximumbedragen vacatiegeld 2004.
                        </text:p>
              </text:list-item>
              <text:list-item text:start-value="2">
                <text:p text:style-name="list.end"> Het eerste lid is niet van toepassing op de voorzitter van de regiegroep ingeval op grond van artikel 3 van het vacatiegeldenbesluit
                           1988 een vaste beloning wordt toegekend.
                        </text:p>
              </text:list-item>
            </text:list>
          </text:section>
          <text:section text:name="artikel.d739e385" text:style-name="artikel">
            <text:h text:outline-level="3" text:style-name="artikel_kop">Artikel 7
                  </text:h>
            <text:list text:style-name="list-style-4">
              <text:list-item text:start-value="1">
                <text:p text:style-name="list.start"> Dit besluit treedt in werking met ingang van de dag van publicatie van de Staatscourant waarin het wordt geplaatst en werkt
                           terug tot en met 1 november 2008.
                        </text:p>
              </text:list-item>
              <text:list-item text:start-value="2">
                <text:p text:style-name="list.end"> Dit besluit vervalt met ingang van 1 juni 2009.
                        </text:p>
              </text:list-item>
            </text:list>
          </text:section>
          <text:section text:name="artikel.d739e411" text:style-name="artikel">
            <text:h text:outline-level="3" text:style-name="artikel_kop">Artikel 8
                  </text:h>
            <text:p text:style-name="artikel">Dit besluit wordt aangehaald als: Instellingsbesluit regiegroep Meijer.</text:p>
          </text:section>
        </text:section>
        <text:section text:name="regeling-sluiting.d739e422" text:style-name="regeling-sluiting">
          <text:section text:name="slotformulering.d739e424" text:style-name="slotformulering">
            <text:p text:style-name="slotformulering">Dit besluit zal met de toelichting in de Staatscourant worden geplaatst.</text:p>
          </text:section>
          <text:section text:name="gegeven.d739e430" text:style-name="gegeven">
            <text:p text:style-name="dagtekening">Den Haag, 12 februari 2009</text:p>
          </text:section>
          <text:section text:name="ondertekening.d739e436" text:style-name="ondertekening">
            <text:p text:style-name="ondertekening">De Minister van 
                     Landbouw, Natuur en Voedselkwaliteit,
                  </text:p>
            <text:p text:style-name="ondertekening.end">G. Verburg. </text:p>
          </text:section>
        </text:section>
        <text:section text:name="nota-toelichting.d739e446" text:style-name="nota-toelichting">
          <text:h text:outline-level="2" text:style-name="nota-toelichting_kop">TOELICHTING
               </text:h>
          <text:section text:name="alineagroep.d739e452" text:style-name="alineagroep">
            <text:p text:style-name="alineagroep">Met onderhavig besluit wordt de regiegroep Meijer ingesteld. De regiegroep heeft tot taak het opstellen van het Plan van Uitvoering,
                     bedoeld in het Convenant transitie mosselsector en natuurherstel Waddenzee. Het uitvoeringsplan zal maatregelen en afspraken
                     bevatten die, kort gezegd, ertoe strekken een transitie naar een duurzame mosselsector en natuurherstel in de Waddenzee te
                     bewerkstelligen. Een en ander met een zodanige tijdsfasering dat het perspectief van een economisch gezonde mosselsector blijft
                     bestaan. De regiegroep staat onder leiding van de heer W. Meijer en bestaat verder uit vertegenwoordigers van de ondertekenaars
                     van het convenant.
                  </text:p>
            <text:p text:style-name="alineagroep">Het plan van uitvoering zal uiterlijk 1 maart 2009 gereed zijn en de instemming van elk van de ondertekenaars van het convenant
                     moeten krijgen voor 1 april 2009. De regiegroep ziet daarnaast toe op de voortgang van de uitvoering van de bepalingen van
                     het Convenant transitie mosselsector en natuurherstel Waddenzee. Dit onverminderd de eigen juridische, bestuurlijke en politieke
                     verantwoordelijkheden van de minister van Landbouw, Natuur en Voedselkwaliteit.
                  </text:p>
            <text:p text:style-name="alineagroep.end">De leden van de regiegroep die geen ambtenaar zijn krijgen een algemene vergoeding volgens de Regeling maximumbedragen vacatiegeld
                     2004.
                  </text:p>
          </text:section>
          <text:p text:style-name="nota-toelichting">Met dit besluit, dat geen algemeen verbindende voorschriften bevat en vervalt met ingang van 1 juni 2009, wordt afgeweken
                  van het beleid inzake de vaste verandermomenten.<text:note text:id="n1" text:note-class="endnote">
                     <text:note-citation text:label="1">1</text:note-citation>
                     <text:note-body>
                        <text:p> Zie de brief aan de Tweede Kamer van 28 april 2008 (Kamerstukken II 2007/08, <text:a office:name="link naar publicatie kst-29515-243" xlink:href="../kst-29515-243.odt" xlink:type="simple" xlink:actuate="onRequest" xlink:show="new">29 515, nr. 243</text:a>).
               </text:p>
                     </text:note-body>
                  </text:note> Ook veroorzaakt het besluit geen bedrijfseconomische gevolgen en administratieve lasten.
               </text:p>
          <text:section text:name="ondertekening.d739e470"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Landbouw, Natuur en Voedselkwaliteit van 12 februari 2009, nr. TRCJZ/2009/126, houdende de instelling
         van de regiegroep Meijer met het oog op de uitvoering van de transitie in de mosselsector (Instellingsbesluit regiegroep Meijer)
      </dc:title>
  </office:meta>
</office:document-meta>
</file>