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aanvraag vergunning Akzo Nobel Salt te Delfzijl
         </text:h>
      <text:section text:name="algemeen.d482e50" text:style-name="algemeen">
        <text:section text:name="aanhef.d482e52" text:style-name="aanhef">
          <text:p text:style-name="afkondiging">De Minister van Economische Zaken maakt bekend:</text:p>
        </text:section>
        <text:section text:name="vrije-tekst.d482e58" text:style-name="vrije-tekst">
          <text:p text:style-name="vrije-tekst">Op 17-11-2008 is een aanvraag ontvangen van Akzo Nobel Salt te Delfzijl, om een vergunning ingevolge de Wet milieubeheer voor
                  het veranderen en in werking hebben van de Inrichting Ondergrondse Aardgasbuffer Zuidwending, gelegen in het gebied tussen
                  de lintvormige woonbebouwing van Zuidwending en Ommelanderwijk in de gemeente Veendam.
               </text:p>
          <text:section text:name="alineagroep.d482e63" text:style-name="alineagroep">
            <text:p text:style-name="alineagroep">De vergunningaanvraag heeft betrekking op het uitbreiden van de lopende  activiteiten (fase I) van het project met het uitlogen
                     van zes cavernes (fase II).
                  </text:p>
            <text:p text:style-name="alineagroep.end">De voorgenomen activiteit omvat:</text:p>
            <text:list text:style-name="list-style-1">
              <text:list-item>
                <text:p text:style-name="list.start">het bouwen en bedrijven van installaties op nieuwe putlocaties voor het winnen van zout (= uitlogen) op zodanige wijze dat
                           daardoor geschikte ondergrondse ruimen voor gasopslag ontstaan;
                        </text:p>
              </text:list-item>
              <text:list-item>
                <text:p text:style-name="list.end">het doortrekken van (water-, pekel- en stikstof-)veldleidingen naar de nieuwe putlocaties, toegangswegen en bijbehorende voorzieningen.
                        </text:p>
              </text:list-item>
            </text:list>
          </text:section>
          <text:p text:style-name="vrije-tekst">De Minister is voornemens de gevraagde vergunning te verlenen.</text:p>
          <text:p text:style-name="vrije-tekst">De ontwerpbeschikking en de andere relevante stukken liggen met ingang van 25-02-2009 totdat de termijn is verstreken waarbinnen
                  tegen het besluit beroep kan worden ingesteld ter inzage in de  Gemeentewinkel, Beneden Oosterdiep II-04 te Veendam (geopend
                  op werkdagen van 8.30 uur tot 16.00 uur en op donderdagavond tot 20.00 uur; buiten kantooruren op afspraak, telefoon 0598-65 22 22).
               </text:p>
          <text:section text:name="alineagroep.d482e97" text:style-name="alineagroep">
            <text:p text:style-name="alineagroep">Tot en met 08-04-2009 kan eenieder zienswijzen met betrekking tot de ontwerpbeschikking schriftelijk of mondeling kenbaar
                     maken aan:
                  </text:p>
            <text:p text:style-name="alineagroep">Ministerie van Economische Zaken</text:p>
            <text:p text:style-name="alineagroep">DG Energie en Telecom, Directie Energiemarkt</text:p>
            <text:p text:style-name="alineagroep">t.a.v. ing. M. Mezger</text:p>
            <text:p text:style-name="alineagroep">telefoon 070-379 79 99</text:p>
            <text:p text:style-name="alineagroep">Postbus 20101</text:p>
            <text:p text:style-name="alineagroep.end">2500 EC DEN HAAG.</text:p>
          </text:section>
          <text:p text:style-name="vrije-tekst">Ook voor inlichtingen kunt u zich wenden tot ing. M. Mezger.</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aanvraag vergunning Akzo Nobel Salt te Delfzijl</dc:title>
  </office:meta>
</office:document-meta>
</file>